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cc47" style:family="table">
      <style:table-properties style:rel-width="100" table:align="center"/>
    </style:style>
    <style:style style:name="d3cc47.0" style:family="table-column">
      <style:table-column-properties style:column-width="0.00cm"/>
    </style:style>
    <style:style style:name="48f732" style:family="table">
      <style:table-properties style:rel-width="100" table:align="center"/>
    </style:style>
    <style:style style:name="48f732.0" style:family="table-column">
      <style:table-column-properties style:column-width="0.00cm"/>
    </style:style>
    <style:style style:name="73a93c" style:family="table">
      <style:table-properties style:rel-width="100" table:align="center"/>
    </style:style>
    <style:style style:name="73a9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ues Mo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3cc47" table:style-name="d3cc47">
          <table:table-column table:style-name="d3cc47.0"/>
          <table:table-row>
            <table:table-cell office:value-type="string">
              <text:p text:style-name="Normal"><text:a xlink:type="simple" xlink:href="https://hal.science/hal-04777136v1">How Has the Paris Rail Public-Transportation Network Recovered After the COVID-19 Pandemic? Applying a Mixture of Regressions Model</text:a></text:p>
              <text:p text:style-name="Normal"><text:a xlink:type="simple" xlink:href="https://hal.science/search/index/?q=*&amp;authFullName_s=Hugues Moreau">Hugues Moreau</text:a><text:span>,</text:span><text:a xlink:type="simple" xlink:href="https://hal.science/search/index/?q=*&amp;authFullName_s=Étienne Côme">Étienne Côme</text:a><text:span>,</text:span><text:a xlink:type="simple" xlink:href="https://hal.science/search/index/?q=*&amp;authFullName_s=Allou Same">Allou Same</text:a><text:span>,</text:span><text:a xlink:type="simple" xlink:href="https://hal.science/search/index/?q=*&amp;authFullName_s=Latifa Oukhellou">Latifa Oukhellou</text:a></text:p>
              <text:p text:style-name="Normal"><text:span>Transportation Research Record</text:span><text:span>, 2025, 2679 (3), pp.330-345.<text:s/></text:span><text:a xlink:type="simple" xlink:href="https://dx.doi.org/10.1177/03611981241277817">⟨10.1177/03611981241277817⟩</text:a></text:p>
              <text:p text:style-name="Normal"><text:span>Article dans une revue</text:span></text:p>
              <text:p text:style-name="Normal"><text:a xlink:type="simple" xlink:href="https://hal.science/hal-04777136v1">hal-0477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165v1">The Devil Is in the Details: An Efficient Convolutional Neural Network for Transport Mode Detection</text:a></text:p>
              <text:p text:style-name="Normal"><text:a xlink:type="simple" xlink:href="https://hal.science/search/index/?q=*&amp;authFullName_s=Hugues Moreau">Hugues Moreau</text:a><text:span>,</text:span><text:a xlink:type="simple" xlink:href="https://hal.science/search/index/?q=*&amp;authFullName_s=Andrea Vassilev">Andrea Vassilev</text:a><text:span>,</text:span><text:a xlink:type="simple" xlink:href="https://hal.science/search/index/?q=*&amp;authFullName_s=Liming Chen">Liming Chen</text:a></text:p>
              <text:p text:style-name="Normal"><text:span>IEEE Transactions on Intelligent Transportation Systems</text:span><text:span>, In press,<text:s/></text:span><text:a xlink:type="simple" xlink:href="https://dx.doi.org/10.1109/tits.2021.3110949">⟨10.1109/tits.2021.3110949⟩</text:a></text:p>
              <text:p text:style-name="Normal"><text:span>Article dans une revue</text:span></text:p>
              <text:p text:style-name="Normal"><text:a xlink:type="simple" xlink:href="https://hal.science/hal-03346165v1">hal-0334616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8f732" table:style-name="48f732">
          <table:table-column table:style-name="48f732.0"/>
          <table:table-row>
            <table:table-cell office:value-type="string">
              <text:p text:style-name="Normal"><text:a xlink:type="simple" xlink:href="https://hal.science/hal-04461404v1">A Regression Mixture Model to understand the effect of the Covid-19 pandemic on Public Transport Ridership</text:a></text:p>
              <text:p text:style-name="Normal"><text:a xlink:type="simple" xlink:href="https://hal.science/search/index/?q=*&amp;authFullName_s=Hugues Moreau">Hugues Moreau</text:a><text:span>,</text:span><text:a xlink:type="simple" xlink:href="https://hal.science/search/index/?q=*&amp;authFullName_s=Étienne Côme">Étienne Côme</text:a><text:span>,</text:span><text:a xlink:type="simple" xlink:href="https://hal.science/search/index/?q=*&amp;authFullName_s=Allou Samé">Allou Samé</text:a><text:span>,</text:span><text:a xlink:type="simple" xlink:href="https://hal.science/search/index/?q=*&amp;authFullName_s=Latifa Oukhellou">Latifa Oukhellou</text:a></text:p>
              <text:p text:style-name="Normal"><text:span>2023 IEEE International Conference on Data Mining Workshops (ICDMW)</text:span><text:span>, Dec 2023, Shanghai, China. pp.1259-1268,<text:s/></text:span><text:a xlink:type="simple" xlink:href="https://dx.doi.org/10.1109/ICDMW60847.2023.00163">⟨10.1109/ICDMW60847.2023.00163⟩</text:a></text:p>
              <text:p text:style-name="Normal"><text:span>Communication dans un congrès</text:span></text:p>
              <text:p text:style-name="Normal"><text:a xlink:type="simple" xlink:href="https://hal.science/hal-04461404v1">hal-044614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93670v1">When neural networks using different sensors create similar features</text:a></text:p>
              <text:p text:style-name="Normal"><text:a xlink:type="simple" xlink:href="https://hal.science/search/index/?q=*&amp;authFullName_s=Hugues Moreau">Hugues Moreau</text:a><text:span>,</text:span><text:a xlink:type="simple" xlink:href="https://hal.science/search/index/?q=*&amp;authFullName_s=Andréa Vassilev">Andréa Vassilev</text:a><text:span>,</text:span><text:a xlink:type="simple" xlink:href="https://hal.science/search/index/?q=*&amp;authFullName_s=Liming Chen">Liming Chen</text:a></text:p>
              <text:p text:style-name="Normal"><text:span>MOBICase 2021 - Mobile Computing, Applications, and Services: 12th EAI International Conference</text:span><text:span>, Nov 2021, (Virtual event), China. pp.69-82,<text:s/></text:span><text:a xlink:type="simple" xlink:href="https://dx.doi.org/10.1007/978-3-030-99203-3_5">⟨10.1007/978-3-030-99203-3_5⟩</text:a></text:p>
              <text:p text:style-name="Normal"><text:span>Communication dans un congrès</text:span></text:p>
              <text:p text:style-name="Normal"><text:a xlink:type="simple" xlink:href="https://cea.hal.science/cea-04793670v1">cea-0479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575v1">When Neural Networks Using Different Sensors Create Similar Features</text:a></text:p>
              <text:p text:style-name="Normal"><text:a xlink:type="simple" xlink:href="https://hal.science/search/index/?q=*&amp;authFullName_s=Hugues Moreau">Hugues Moreau</text:a><text:span>,</text:span><text:a xlink:type="simple" xlink:href="https://hal.science/search/index/?q=*&amp;authFullName_s=Andréa Vassilev">Andréa Vassilev</text:a><text:span>,</text:span><text:a xlink:type="simple" xlink:href="https://hal.science/search/index/?q=*&amp;authFullName_s=Liming Chen">Liming Chen</text:a></text:p>
              <text:p text:style-name="Normal"><text:span>EAI MobiCase 2021</text:span><text:span>, Nov 2021, Online, China</text:span></text:p>
              <text:p text:style-name="Normal"><text:span>Communication dans un congrès</text:span></text:p>
              <text:p text:style-name="Normal"><text:a xlink:type="simple" xlink:href="https://hal.science/hal-03412575v1">hal-0341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601v3">Data Fusion for Deep Learning on Transport Mode Detection: A Case Study</text:a></text:p>
              <text:p text:style-name="Normal"><text:a xlink:type="simple" xlink:href="https://hal.science/search/index/?q=*&amp;authFullName_s=Hugues Moreau">Hugues Moreau</text:a><text:span>,</text:span><text:a xlink:type="simple" xlink:href="https://hal.science/search/index/?q=*&amp;authFullName_s=Andrea Vassilev">Andrea Vassilev</text:a><text:span>,</text:span><text:a xlink:type="simple" xlink:href="https://hal.science/search/index/?q=*&amp;authFullName_s=Liming Chen">Liming Chen</text:a></text:p>
              <text:p text:style-name="Normal"><text:span>22nd Conference on Engineering Applications of Neural Networks</text:span><text:span>, Sep 2021, Online, Greece.<text:s/></text:span><text:a xlink:type="simple" xlink:href="https://dx.doi.org/10.1007/978-3-030-80568-5_12">⟨10.1007/978-3-030-80568-5_12⟩</text:a></text:p>
              <text:p text:style-name="Normal"><text:span>Communication dans un congrès</text:span></text:p>
              <text:p text:style-name="Normal"><text:a xlink:type="simple" xlink:href="https://hal.science/hal-03242601v3">hal-03242601v3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3a93c" table:style-name="73a93c">
          <table:table-column table:style-name="73a93c.0"/>
          <table:table-row>
            <table:table-cell office:value-type="string">
              <text:p text:style-name="Normal"><text:a xlink:type="simple" xlink:href="https://theses.hal.science/tel-03711716v2">Deep learning for spatio-temporal multidimensional signals : an application to transport mode detection</text:a></text:p>
              <text:p text:style-name="Normal"><text:a xlink:type="simple" xlink:href="https://hal.science/search/index/?q=*&amp;authFullName_s=Hugues Moreau">Hugues Moreau</text:a></text:p>
              <text:p text:style-name="Normal"><text:span>Other. Université de Lyon, 2021. English.<text:s/></text:span><text:a xlink:type="simple" xlink:href="https://www.theses.fr/2021LYSEC051">⟨NNT : 2021LYSEC051⟩</text:a></text:p>
              <text:p text:style-name="Normal"><text:span>Thèse</text:span></text:p>
              <text:p text:style-name="Normal"><text:a xlink:type="simple" xlink:href="https://theses.hal.science/tel-03711716v2">tel-0371171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Moreau</dc:title>
    <dc:subject/>
    <dc:description>CV</dc:description>
    <dc:creator/>
    <dc:date>2026-05-26T21:37:59.000</dc:date>
    <meta:generator>PHPWord</meta:generator>
    <meta:initial-creator>CCSD</meta:initial-creator>
    <meta:creation-date>2026-05-26T21:37:59.000</meta:creation-date>
    <meta:keyword/>
    <meta:user-defined meta:name="Category"/>
    <meta:user-defined meta:name="Company"/>
    <meta:user-defined meta:name="Manager"/>
  </office:meta>
</office:document-meta>
</file>