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978" style:family="table">
      <style:table-properties style:rel-width="100" table:align="center"/>
    </style:style>
    <style:style style:name="73b978.0" style:family="table-column">
      <style:table-column-properties style:column-width="0.00cm"/>
    </style:style>
    <style:style style:name="932ec9" style:family="table">
      <style:table-properties style:rel-width="100" table:align="center"/>
    </style:style>
    <style:style style:name="932ec9.0" style:family="table-column">
      <style:table-column-properties style:column-width="0.00cm"/>
    </style:style>
    <style:style style:name="428b6b" style:family="table">
      <style:table-properties style:rel-width="100" table:align="center"/>
    </style:style>
    <style:style style:name="428b6b.0" style:family="table-column">
      <style:table-column-properties style:column-width="0.00cm"/>
    </style:style>
    <style:style style:name="3675e5" style:family="table">
      <style:table-properties style:rel-width="100" table:align="center"/>
    </style:style>
    <style:style style:name="367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Somj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ues-somja">hugues-somj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01-9983">0000-0002-6701-99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426731">1844267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73b978" table:style-name="73b978">
          <table:table-column table:style-name="73b978.0"/>
          <table:table-row>
            <table:table-cell office:value-type="string">
              <text:p text:style-name="Normal"><text:a xlink:type="simple" xlink:href="https://univ-rennes.hal.science/hal-05448140v1">Experimental investigation on an innovative thermal break system for exterior wall-slab joints under monotonic and reversed cyclic loading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Gaël Le Bloa">Gaël Le Blo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Hugues Somja">Hugues Somja</text:a></text:p>
              <text:p text:style-name="Normal"><text:span>Journal of Building Engineering</text:span><text:span>, 2025, 114, pp.114226.<text:s/></text:span><text:a xlink:type="simple" xlink:href="https://dx.doi.org/10.1016/j.jobe.2025.114226">⟨10.1016/j.jobe.2025.114226⟩</text:a></text:p>
              <text:p text:style-name="Normal"><text:span>Article dans une revue</text:span></text:p>
              <text:p text:style-name="Normal"><text:a xlink:type="simple" xlink:href="https://univ-rennes.hal.science/hal-05448140v1">hal-05448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23089v1">A methodology for the characterization of the climate action on internally insulated buildings equipped with thermal breaker systems identifying seasonal and daily contributions</text:a></text:p>
              <text:p text:style-name="Normal"><text:a xlink:type="simple" xlink:href="https://hal.science/search/index/?q=*&amp;authFullName_s=Andrea Cavallari">Andrea Cavallari</text:a><text:span>,</text:span><text:a xlink:type="simple" xlink:href="https://hal.science/search/index/?q=*&amp;authFullName_s=Mohammad Abdallah">Mohammad Abdallah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ekri Meftah">Fekri Meftah</text:a><text:span>,</text:span><text:a xlink:type="simple" xlink:href="https://hal.science/search/index/?q=*&amp;authFullName_s=Romuald Billard">Romuald Billard</text:a></text:p>
              <text:p text:style-name="Normal"><text:span>Journal of Building Engineering</text:span><text:span>, 2025, 116, pp.114659.<text:s/></text:span><text:a xlink:type="simple" xlink:href="https://dx.doi.org/10.1016/j.jobe.2025.114659">⟨10.1016/j.jobe.2025.114659⟩</text:a></text:p>
              <text:p text:style-name="Normal"><text:span>Article dans une revue</text:span></text:p>
              <text:p text:style-name="Normal"><text:a xlink:type="simple" xlink:href="https://univ-rennes.hal.science/hal-05423089v1">hal-05423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421932v1">Performance assessment of a novel connector for timber frame facades on concrete slabs</text:a></text:p>
              <text:p text:style-name="Normal"><text:a xlink:type="simple" xlink:href="https://hal.science/search/index/?q=*&amp;authFullName_s=Tran-Van Han">Tran-Van Han</text:a><text:span>,</text:span><text:a xlink:type="simple" xlink:href="https://hal.science/search/index/?q=*&amp;authFullName_s=Alice Le Berder">Alice Le Berder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Clemence Lepourry-Nicollet">Clemence Lepourry-Nicollet</text:a><text:span>,</text:span><text:a xlink:type="simple" xlink:href="https://hal.science/search/index/?q=*&amp;authFullName_s=Hugues Somja">Hugues Somja</text:a></text:p>
              <text:p text:style-name="Normal"><text:span>Journal of Building Engineering</text:span><text:span>, 2025, 114, pp.114397.<text:s/></text:span><text:a xlink:type="simple" xlink:href="https://dx.doi.org/10.1016/j.jobe.2025.114397">⟨10.1016/j.jobe.2025.114397⟩</text:a></text:p>
              <text:p text:style-name="Normal"><text:span>Article dans une revue</text:span></text:p>
              <text:p text:style-name="Normal"><text:a xlink:type="simple" xlink:href="https://univ-rennes.hal.science/hal-05421932v1">hal-054219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44987v1">Design of cellular steel beams subjected to lateral torsional buckling</text:a></text:p>
              <text:p text:style-name="Normal"><text:a xlink:type="simple" xlink:href="https://hal.science/search/index/?q=*&amp;authFullName_s=Nicolas Boissonnade">Nicolas Boissonnade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Hugues Somja">Hugues Somja</text:a></text:p>
              <text:p text:style-name="Normal"><text:span>Thin-Walled Structures</text:span><text:span>, 2024, 197, pp.111604.<text:s/></text:span><text:a xlink:type="simple" xlink:href="https://dx.doi.org/10.1016/j.tws.2024.111604">⟨10.1016/j.tws.2024.111604⟩</text:a></text:p>
              <text:p text:style-name="Normal"><text:span>Article dans une revue</text:span></text:p>
              <text:p text:style-name="Normal"><text:a xlink:type="simple" xlink:href="https://univ-rennes.hal.science/hal-04644987v1">hal-046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56v1">Behaviour of embedded H-profile balcony-to-slab connection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Hong Hanh Le">Hong Hanh Le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Clemence Lepourry-Nicollet">Clemence Lepourry-Nicollet</text:a></text:p>
              <text:p text:style-name="Normal"><text:span>Journal of Constructional Steel Research</text:span><text:span>, 2024, Journal of Constructional Steel Research, 213,<text:s/></text:span><text:a xlink:type="simple" xlink:href="https://dx.doi.org/10.1016/j.jcsr.2023.108337">⟨10.1016/j.jcsr.2023.108337⟩</text:a></text:p>
              <text:p text:style-name="Normal"><text:span>Article dans une revue</text:span></text:p>
              <text:p text:style-name="Normal"><text:a xlink:type="simple" xlink:href="https://hal.science/hal-04443256v1">hal-0444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16v1">Mechanical behavior of a new thermal break system for exterior wall-slab joints under monotonic loading</text:a></text:p>
              <text:p text:style-name="Normal"><text:a xlink:type="simple" xlink:href="https://hal.science/search/index/?q=*&amp;authFullName_s=Mohammad Abdallah">Mohammad Abdallah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Hugues Somja">Hugues Somja</text:a></text:p>
              <text:p text:style-name="Normal"><text:span>Engineering Structures</text:span><text:span>, 2024, Engineering Structures, 303, pp.117563.<text:s/></text:span><text:a xlink:type="simple" xlink:href="https://dx.doi.org/10.1016/j.engstruct.2024.117563">⟨10.1016/j.engstruct.2024.117563⟩</text:a></text:p>
              <text:p text:style-name="Normal"><text:span>Article dans une revue</text:span></text:p>
              <text:p text:style-name="Normal"><text:a xlink:type="simple" xlink:href="https://hal.science/hal-04432216v1">hal-044322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67377v1">Experimental and numerical investigations towards the lateral torsional buckling of cellular steel beams</text:a></text:p>
              <text:p text:style-name="Normal"><text:a xlink:type="simple" xlink:href="https://hal.science/search/index/?q=*&amp;authFullName_s=Nicolas Boissonnade">Nicolas Boissonnade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Hugues Somja">Hugues Somja</text:a></text:p>
              <text:p text:style-name="Normal"><text:span>Thin-Walled Structures</text:span><text:span>, 2024, 195, pp.111388.<text:s/></text:span><text:a xlink:type="simple" xlink:href="https://dx.doi.org/10.1016/j.tws.2023.111388">⟨10.1016/j.tws.2023.111388⟩</text:a></text:p>
              <text:p text:style-name="Normal"><text:span>Article dans une revue</text:span></text:p>
              <text:p text:style-name="Normal"><text:a xlink:type="simple" xlink:href="https://univ-rennes.hal.science/hal-04467377v1">hal-0446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13v1">Exact solutions for the coupled warping beam problem</text:a></text:p>
              <text:p text:style-name="Normal"><text:a xlink:type="simple" xlink:href="https://hal.science/search/index/?q=*&amp;authFullName_s=M.V.B. Santana">M.V.B. Santana</text:a><text:span>,</text:span><text:a xlink:type="simple" xlink:href="https://hal.science/search/index/?q=*&amp;authFullName_s=M. Hjiaj">M. Hjiaj</text:a><text:span>,</text:span><text:a xlink:type="simple" xlink:href="https://hal.science/search/index/?q=*&amp;authFullName_s=H. Somja">H. Somja</text:a></text:p>
              <text:p text:style-name="Normal"><text:span>Thin-Walled Structures</text:span><text:span>, 2023, 186, pp.110672.<text:s/></text:span><text:a xlink:type="simple" xlink:href="https://dx.doi.org/10.1016/j.tws.2023.110672">⟨10.1016/j.tws.2023.110672⟩</text:a></text:p>
              <text:p text:style-name="Normal"><text:span>Article dans une revue</text:span></text:p>
              <text:p text:style-name="Normal"><text:a xlink:type="simple" xlink:href="https://hal.science/hal-04066413v1">hal-0406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76v1">An experimental investigation on the dovetail notched connection for cross-laminated-timber-concrete composite slabs</text:a></text:p>
              <text:p text:style-name="Normal"><text:a xlink:type="simple" xlink:href="https://hal.science/search/index/?q=*&amp;authFullName_s=Vanthet Ouch">Vanthet Ouch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Quang-Huy Nguyen">Quang-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Thierry Soquet">Thierry Soquet</text:a></text:p>
              <text:p text:style-name="Normal"><text:span>European Journal of Environmental and Civil Engineering</text:span><text:span>, 2023, 27 (15), pp.4466-4496.<text:s/></text:span><text:a xlink:type="simple" xlink:href="https://dx.doi.org/10.1080/19648189.2023.2194351">⟨10.1080/19648189.2023.2194351⟩</text:a></text:p>
              <text:p text:style-name="Normal"><text:span>Article dans une revue</text:span></text:p>
              <text:p text:style-name="Normal"><text:a xlink:type="simple" xlink:href="https://hal.science/hal-04087976v1">hal-0408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04v1">Influence of partial shear connection on the behaviour of U-shaped steel concrete beams with L-shaped shear connectors</text:a></text:p>
              <text:p text:style-name="Normal"><text:a xlink:type="simple" xlink:href="https://hal.science/search/index/?q=*&amp;authFullName_s=C. Lepourry-Nicollet">C. Lepourry-Nicollet</text:a><text:span>,</text:span><text:a xlink:type="simple" xlink:href="https://hal.science/search/index/?q=*&amp;authFullName_s=P. Heng">P. Heng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Palas">F. Palas</text:a></text:p>
              <text:p text:style-name="Normal"><text:span>Engineering Structures</text:span><text:span>, 2023, 278, pp.115360.<text:s/></text:span><text:a xlink:type="simple" xlink:href="https://dx.doi.org/10.1016/j.engstruct.2022.115360">⟨10.1016/j.engstruct.2022.115360⟩</text:a></text:p>
              <text:p text:style-name="Normal"><text:span>Article dans une revue</text:span></text:p>
              <text:p text:style-name="Normal"><text:a xlink:type="simple" xlink:href="https://hal.science/hal-03975304v1">hal-039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4v1">An equilibrium‐based formulation with nonlinear configuration dependent interpolation for geometrically exact 3D beams</text:a></text:p>
              <text:p text:style-name="Normal"><text:a xlink:type="simple" xlink:href="https://hal.science/search/index/?q=*&amp;authFullName_s=Murillo Santana">Murillo Santana</text:a><text:span>,</text:span><text:a xlink:type="simple" xlink:href="https://hal.science/search/index/?q=*&amp;authFullName_s=Carlo Sansour">Carlo Sansour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ugues Somja">Hugues Somja</text:a></text:p>
              <text:p text:style-name="Normal"><text:span>International Journal for Numerical Methods in Engineering</text:span><text:span>, 2022, 123 (2), pp.444-464.<text:s/></text:span><text:a xlink:type="simple" xlink:href="https://dx.doi.org/10.1002/nme.6862">⟨10.1002/nme.6862⟩</text:a></text:p>
              <text:p text:style-name="Normal"><text:span>Article dans une revue</text:span></text:p>
              <text:p text:style-name="Normal"><text:a xlink:type="simple" xlink:href="https://hal.science/hal-03433434v1">hal-034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03v1">Nonlinear analysis of RC members subjected to combined bending-shear-torsion stresses: a numerical multi-fiber displacement-based finite element model with warping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/text:p>
              <text:p text:style-name="Normal"><text:span>Acta Mechanica</text:span><text:span>, 2021, 232 (7), pp.2635-2658.<text:s/></text:span><text:a xlink:type="simple" xlink:href="https://dx.doi.org/10.1007/s00707-021-02966-x">⟨10.1007/s00707-021-02966-x⟩</text:a></text:p>
              <text:p text:style-name="Normal"><text:span>Article dans une revue</text:span></text:p>
              <text:p text:style-name="Normal"><text:a xlink:type="simple" xlink:href="https://hal.science/hal-03245303v1">hal-032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21v1">Behaviour of a joint between a U-shaped steel-concrete beam and a concrete-filled steel tubular column</text:a></text:p>
              <text:p text:style-name="Normal"><text:a xlink:type="simple" xlink:href="https://hal.science/search/index/?q=*&amp;authFullName_s=P. Heng">P. Heng</text:a><text:span>,</text:span><text:a xlink:type="simple" xlink:href="https://hal.science/search/index/?q=*&amp;authFullName_s=C. Lepourry">C. Lepourry</text:a><text:span>,</text:span><text:a xlink:type="simple" xlink:href="https://hal.science/search/index/?q=*&amp;authFullName_s=H Somja">H Somja</text:a><text:span>,</text:span><text:a xlink:type="simple" xlink:href="https://hal.science/search/index/?q=*&amp;authFullName_s=F. Palas">F. Palas</text:a></text:p>
              <text:p text:style-name="Normal"><text:span>Journal of Constructional Steel Research</text:span><text:span>, 2020, 175, pp.106322.<text:s/></text:span><text:a xlink:type="simple" xlink:href="https://dx.doi.org/10.1016/j.jcsr.2020.106322">⟨10.1016/j.jcsr.2020.106322⟩</text:a></text:p>
              <text:p text:style-name="Normal"><text:span>Article dans une revue</text:span></text:p>
              <text:p text:style-name="Normal"><text:a xlink:type="simple" xlink:href="https://hal.science/hal-02960421v1">hal-0296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436v1">Reliability-Based Analysis for Thermal Break System under Low-Cycle Climatic Fatigue Loads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Benoit Le Gac">Benoit Le Gac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Journal of Structural Engineering</text:span><text:span>, 2019, 145 (3), pp.04019003.<text:s/></text:span><text:a xlink:type="simple" xlink:href="https://dx.doi.org/10.1061/(asce)st.1943-541x.0002268">⟨10.1061/(asce)st.1943-541x.0002268⟩</text:a></text:p>
              <text:p text:style-name="Normal"><text:span>Article dans une revue</text:span></text:p>
              <text:p text:style-name="Normal"><text:a xlink:type="simple" xlink:href="https://hal.science/hal-01971436v1">hal-0197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70v1">An innovative concrete-steel structural system for long-span structure allowing a fast and simple erection</text:a></text:p>
              <text:p text:style-name="Normal"><text:a xlink:type="simple" xlink:href="https://hal.science/search/index/?q=*&amp;authFullName_s=Clemence Lepourry">Clemence Lepourry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Nicolas Boissonnade">Nicolas Boissonnade</text:a><text:span>,</text:span><text:a xlink:type="simple" xlink:href="https://hal.science/search/index/?q=*&amp;authFullName_s=Franck Palas">Franck Palas</text:a></text:p>
              <text:p text:style-name="Normal"><text:span>Structures</text:span><text:span>, 2019, 21, pp.55-74.<text:s/></text:span><text:a xlink:type="simple" xlink:href="https://dx.doi.org/10.1016/j.istruc.2019.04.016">⟨10.1016/j.istruc.2019.04.016⟩</text:a></text:p>
              <text:p text:style-name="Normal"><text:span>Article dans une revue</text:span></text:p>
              <text:p text:style-name="Normal"><text:a xlink:type="simple" xlink:href="https://hal.science/hal-02372370v1">hal-023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66v1">An enhanced finite element model for reinforced concrete members under torsion with consistent material parameters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/text:p>
              <text:p text:style-name="Normal"><text:span>Finite Elements in Analysis and Design</text:span><text:span>, 2019, 167, pp.103323.<text:s/></text:span><text:a xlink:type="simple" xlink:href="https://dx.doi.org/10.1016/j.finel.2019.103323">⟨10.1016/j.finel.2019.103323⟩</text:a></text:p>
              <text:p text:style-name="Normal"><text:span>Article dans une revue</text:span></text:p>
              <text:p text:style-name="Normal"><text:a xlink:type="simple" xlink:href="https://hal.science/hal-02372366v1">hal-023723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293v1">Low-cycle fatigue life of a thermal break system under climatic actions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Benoit Le Gac">Benoit Le Gac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k Palas">Frank Palas</text:a></text:p>
              <text:p text:style-name="Normal"><text:span>Engineering Structures</text:span><text:span>, 2018, 168, pp.525-543.<text:s/></text:span><text:a xlink:type="simple" xlink:href="https://dx.doi.org/10.1016/j.engstruct.2018.04.063">⟨10.1016/j.engstruct.2018.04.063⟩</text:a></text:p>
              <text:p text:style-name="Normal"><text:span>Article dans une revue</text:span></text:p>
              <text:p text:style-name="Normal"><text:a xlink:type="simple" xlink:href="https://univ-rennes.hal.science/hal-01809293v1">hal-01809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77v1">Behavior of a new shear connector for U-shaped steel-concrete hybrid beams</text:a></text:p>
              <text:p text:style-name="Normal"><text:a xlink:type="simple" xlink:href="https://hal.science/search/index/?q=*&amp;authFullName_s=P. Keo">P. Keo</text:a><text:span>,</text:span><text:a xlink:type="simple" xlink:href="https://hal.science/search/index/?q=*&amp;authFullName_s=C. Lepourry">C. Lepourry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Palas">F. Palas</text:a></text:p>
              <text:p text:style-name="Normal"><text:span>Journal of Constructional Steel Research</text:span><text:span>, 2018, 145, pp.153-166.<text:s/></text:span><text:a xlink:type="simple" xlink:href="https://dx.doi.org/10.1016/j.jcsr.2018.01.028">⟨10.1016/j.jcsr.2018.01.028⟩</text:a></text:p>
              <text:p text:style-name="Normal"><text:span>Article dans une revue</text:span></text:p>
              <text:p text:style-name="Normal"><text:a xlink:type="simple" xlink:href="https://univ-rennes.hal.science/hal-01740177v1">hal-017401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204v1">Residual stiffness and strength of shear connectors in steel-concrete composite beams after being subjected to a pull-out pre-damaging: An experimental investigation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Mihai Bud">Mihai Bud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/text:p>
              <text:p text:style-name="Normal"><text:span>Structures</text:span><text:span>, 2017, 11, pp.189-205.<text:s/></text:span><text:a xlink:type="simple" xlink:href="https://dx.doi.org/10.1016/j.istruc.2017.05.003">⟨10.1016/j.istruc.2017.05.003⟩</text:a></text:p>
              <text:p text:style-name="Normal"><text:span>Article dans une revue</text:span></text:p>
              <text:p text:style-name="Normal"><text:a xlink:type="simple" xlink:href="https://univ-rennes.hal.science/hal-01616204v1">hal-016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70v1">Influence of variability of material mechanical properties on seismic performance of steel and steel–concrete composite structures</text:a></text:p>
              <text:p text:style-name="Normal"><text:a xlink:type="simple" xlink:href="https://hal.science/search/index/?q=*&amp;authFullName_s=Massimo Badalassi">Massimo Badalassi</text:a><text:span>,</text:span><text:a xlink:type="simple" xlink:href="https://hal.science/search/index/?q=*&amp;authFullName_s=Aurelio Braconi">Aurelio Braconi</text:a><text:span>,</text:span><text:a xlink:type="simple" xlink:href="https://hal.science/search/index/?q=*&amp;authFullName_s=Louis-Guy Cajot">Louis-Guy Cajot</text:a><text:span>,</text:span><text:a xlink:type="simple" xlink:href="https://hal.science/search/index/?q=*&amp;authFullName_s=Silvia Caprili">Silvia Caprili</text:a><text:span>,</text:span><text:a xlink:type="simple" xlink:href="https://hal.science/search/index/?q=*&amp;authFullName_s=Hervé Degee">Hervé Degee</text:a><text:span>et al.</text:span></text:p>
              <text:p text:style-name="Normal"><text:span>Bulletin of Earthquake Engineering</text:span><text:span>, 2017, 15 (4), pp.1559-1607</text:span></text:p>
              <text:p text:style-name="Normal"><text:span>Article dans une revue</text:span></text:p>
              <text:p text:style-name="Normal"><text:a xlink:type="simple" xlink:href="https://hal.science/hal-01952970v1">hal-01952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982v1">Plastic analysis-based seismic design method to control the weak storey behaviour of concentrically braced steel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. Somja">H. Somja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16, 125, pp.142--163.<text:s/></text:span><text:a xlink:type="simple" xlink:href="https://dx.doi.org/10.1016/j.jcsr.2016.05.008">⟨10.1016/j.jcsr.2016.05.008⟩</text:a></text:p>
              <text:p text:style-name="Normal"><text:span>Article dans une revue</text:span></text:p>
              <text:p text:style-name="Normal"><text:a xlink:type="simple" xlink:href="https://univ-rennes.hal.science/hal-01371982v1">hal-01371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416v1">Derivation of the exact stiffness matrix of shear-deformable multi-layered beam element in partial interaction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6, 112, pp.40--49.<text:s/></text:span><text:a xlink:type="simple" xlink:href="https://dx.doi.org/10.1016/j.finel.2015.12.004">⟨10.1016/j.finel.2015.12.004⟩</text:a></text:p>
              <text:p text:style-name="Normal"><text:span>Article dans une revue</text:span></text:p>
              <text:p text:style-name="Normal"><text:a xlink:type="simple" xlink:href="https://univ-rennes.hal.science/hal-01259416v1">hal-012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78v1">Exact finite element formulation for an elastic hybrid beam-column in partial interaction with shear-deformable encasing component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16, 125, 125 (494-503),<text:s/></text:span><text:a xlink:type="simple" xlink:href="https://dx.doi.org/10.1016/j.engstruct.2016.07.015">⟨10.1016/j.engstruct.2016.07.015⟩</text:a></text:p>
              <text:p text:style-name="Normal"><text:span>Article dans une revue</text:span></text:p>
              <text:p text:style-name="Normal"><text:a xlink:type="simple" xlink:href="https://hal.science/hal-01349678v1">hal-013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78v1">Geometrically nonlinear analysis of hybrid beam–column with several encased steel profiles in partial interaction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15, 100, pp.66-78.<text:s/></text:span><text:a xlink:type="simple" xlink:href="https://dx.doi.org/10.1016/j.engstruct.2015.05.030">⟨10.1016/j.engstruct.2015.05.030⟩</text:a></text:p>
              <text:p text:style-name="Normal"><text:span>Article dans une revue</text:span></text:p>
              <text:p text:style-name="Normal"><text:a xlink:type="simple" xlink:href="https://hal.science/hal-01326278v1">hal-01326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595v1">Erratum to “Efficiency of Eurocode 8 design rules for steel and steel–concrete composite structures” [Journal of Constructional Steel Research 112 (2015) 108–129]</text:a></text:p>
              <text:p text:style-name="Normal"><text:a xlink:type="simple" xlink:href="https://hal.science/search/index/?q=*&amp;authFullName_s=A. Braconi">A. Braconi</text:a><text:span>,</text:span><text:a xlink:type="simple" xlink:href="https://hal.science/search/index/?q=*&amp;authFullName_s=S. Caprili">S. Caprili</text:a><text:span>,</text:span><text:a xlink:type="simple" xlink:href="https://hal.science/search/index/?q=*&amp;authFullName_s=H. Degee">H. Degee</text:a><text:span>,</text:span><text:a xlink:type="simple" xlink:href="https://hal.science/search/index/?q=*&amp;authFullName_s=M. Guendel">M. Guendel</text:a><text:span>,</text:span><text:a xlink:type="simple" xlink:href="https://hal.science/search/index/?q=*&amp;authFullName_s=Mohammed Hjiaj">Mohammed Hjiaj</text:a><text:span>et al.</text:span></text:p>
              <text:p text:style-name="Normal"><text:span>Journal of Constructional Steel Research</text:span><text:span>, 2015, 114, pp.431.<text:s/></text:span><text:a xlink:type="simple" xlink:href="https://dx.doi.org/10.1016/j.jcsr.2015.08.031">⟨10.1016/j.jcsr.2015.08.031⟩</text:a></text:p>
              <text:p text:style-name="Normal"><text:span>Article dans une revue</text:span></text:p>
              <text:p text:style-name="Normal"><text:a xlink:type="simple" xlink:href="https://univ-rennes.hal.science/hal-01225595v1">hal-012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81v1">Simplified design method for slender hybrid column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15, 110, pp.101-120.<text:s/></text:span><text:a xlink:type="simple" xlink:href="https://dx.doi.org/10.1016/j.jcsr.2015.03.006">⟨10.1016/j.jcsr.2015.03.006⟩</text:a></text:p>
              <text:p text:style-name="Normal"><text:span>Article dans une revue</text:span></text:p>
              <text:p text:style-name="Normal"><text:a xlink:type="simple" xlink:href="https://hal.science/hal-01139281v1">hal-011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34v1">Design of cellular beams against lateral torsional buckling</text:a></text:p>
              <text:p text:style-name="Normal"><text:a xlink:type="simple" xlink:href="https://hal.science/search/index/?q=*&amp;authFullName_s=Nicolas Boissonnade">Nicolas Boissonnade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Moussa Lô">Moussa Lô</text:a><text:span>,</text:span><text:a xlink:type="simple" xlink:href="https://hal.science/search/index/?q=*&amp;authFullName_s=Hugues Somja">Hugues Somja</text:a></text:p>
              <text:p text:style-name="Normal"><text:span>Proceedings of the ICE - Structures and Buildings</text:span><text:span>, 2014, 167 (7), pp.436-444</text:span></text:p>
              <text:p text:style-name="Normal"><text:span>Article dans une revue</text:span></text:p>
              <text:p text:style-name="Normal"><text:a xlink:type="simple" xlink:href="https://hal.science/hal-01953034v1">hal-0195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33v1">On the behaviour of concentrically braced frames subjected to seismic loading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Daniel B. Merczel">Daniel B. Merczel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Janos Logo">Janos Logo</text:a></text:p>
              <text:p text:style-name="Normal"><text:span>Periodica Polytechnica</text:span><text:span>, 2013, 57 (2), pp.113-115.<text:s/></text:span><text:a xlink:type="simple" xlink:href="https://dx.doi.org/10.3311/PPci.7167">⟨10.3311/PPci.7167⟩</text:a></text:p>
              <text:p text:style-name="Normal"><text:span>Article dans une revue</text:span></text:p>
              <text:p text:style-name="Normal"><text:a xlink:type="simple" xlink:href="https://hal.science/hal-00965633v1">hal-009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20v1">Effects of material variability on the ductility of composite beams and overstrength coefficients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/text:p>
              <text:p text:style-name="Normal"><text:span>Earthquake Engineering and Structural Dynamics</text:span><text:span>, 2013, 42 (7), pp.953-972.<text:s/></text:span><text:a xlink:type="simple" xlink:href="https://dx.doi.org/10.1002/eqe.2253">⟨10.1002/eqe.2253⟩</text:a></text:p>
              <text:p text:style-name="Normal"><text:span>Article dans une revue</text:span></text:p>
              <text:p text:style-name="Normal"><text:a xlink:type="simple" xlink:href="https://api.istex.fr/ark:/67375/WNG-C129WD6P-0/fulltext.pdf?sid=hal">istex</text:a></text:p>
              <text:p text:style-name="Normal"><text:a xlink:type="simple" xlink:href="https://hal.science/hal-01326420v1">hal-013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16v1">Effect of the steel material variability on the seismic capacity design of steel-concrete composite structures : a parametric study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Srour Nofal">Srour Nofal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ervé Degee">Hervé Degee</text:a></text:p>
              <text:p text:style-name="Normal"><text:span>Bulletin of Earthquake Engineering</text:span><text:span>, 2013, 11, pp.1099-1127.<text:s/></text:span><text:a xlink:type="simple" xlink:href="https://dx.doi.org/10.1007/s10518-012-9420-5">⟨10.1007/s10518-012-9420-5⟩</text:a></text:p>
              <text:p text:style-name="Normal"><text:span>Article dans une revue</text:span></text:p>
              <text:p text:style-name="Normal"><text:a xlink:type="simple" xlink:href="https://hal.science/hal-00914616v1">hal-009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00v1">New beam-to-beam joint with concrete embedding for composite bridges Experimental study and finite element modelling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Kaing Sao Serey">Kaing Sao Serey</text:a><text:span>,</text:span><text:a xlink:type="simple" xlink:href="https://hal.science/search/index/?q=*&amp;authFullName_s=Alain Lachal">Alain Lachal</text:a></text:p>
              <text:p text:style-name="Normal"><text:span>Journal of Constructional Steel Research</text:span><text:span>, 2012, 2012 (77), pp.210-222.<text:s/></text:span><text:a xlink:type="simple" xlink:href="https://dx.doi.org/10.1016/j.jcsr.2012.05.007">⟨10.1016/j.jcsr.2012.05.007⟩</text:a></text:p>
              <text:p text:style-name="Normal"><text:span>Article dans une revue</text:span></text:p>
              <text:p text:style-name="Normal"><text:a xlink:type="simple" xlink:href="https://hal.science/hal-00916800v1">hal-009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62v1">Local formulation for elasto-plastic corotational thin-walled beams based on higher-order curvature terms</text:a></text:p>
              <text:p text:style-name="Normal"><text:a xlink:type="simple" xlink:href="https://hal.science/search/index/?q=*&amp;authFullName_s=Rabe Alsafadie">Rabe Alsafadi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1, 47 (2), pp.119-128.<text:s/></text:span><text:a xlink:type="simple" xlink:href="https://dx.doi.org/10.1016/j.finel.2010.08.006">⟨10.1016/j.finel.2010.08.006⟩</text:a></text:p>
              <text:p text:style-name="Normal"><text:span>Article dans une revue</text:span></text:p>
              <text:p text:style-name="Normal"><text:a xlink:type="simple" xlink:href="https://api.istex.fr/ark:/67375/6H6-9G2DBMVR-D/fulltext.pdf?sid=hal">istex</text:a></text:p>
              <text:p text:style-name="Normal"><text:a xlink:type="simple" xlink:href="https://hal.science/hal-00965562v1">hal-009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94v1">A comparative study between displacement and mixed-based corotational finite element formulations for elasto-plastic analysis of three-dimensional beams</text:a></text:p>
              <text:p text:style-name="Normal"><text:a xlink:type="simple" xlink:href="https://hal.science/search/index/?q=*&amp;authFullName_s=Rabe Alsafadie">Rabe Alsafadi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ugues Somja">Hugues Somja</text:a></text:p>
              <text:p text:style-name="Normal"><text:span>Engineering Computations</text:span><text:span>, 2011, 28 (7), pp.939-982.<text:s/></text:span><text:a xlink:type="simple" xlink:href="https://dx.doi.org/10.1108/02644401111165149">⟨10.1108/02644401111165149⟩</text:a></text:p>
              <text:p text:style-name="Normal"><text:span>Article dans une revue</text:span></text:p>
              <text:p text:style-name="Normal"><text:a xlink:type="simple" xlink:href="https://hal.science/hal-00965594v1">hal-009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72v1">A new strategy for analysis of erection stages including an efficient method for creep analysis</text:a></text:p>
              <text:p text:style-name="Normal"><text:a xlink:type="simple" xlink:href="https://hal.science/search/index/?q=*&amp;authFullName_s=H. Somja">H. Somja</text:a><text:span>,</text:span><text:a xlink:type="simple" xlink:href="https://hal.science/search/index/?q=*&amp;authFullName_s=V. de Ville de Goyet">V. de Ville de Goyet</text:a></text:p>
              <text:p text:style-name="Normal"><text:span>Engineering Structures</text:span><text:span>, 2008, 30 (10), pp.2871-2883</text:span></text:p>
              <text:p text:style-name="Normal"><text:span>Article dans une revue</text:span></text:p>
              <text:p text:style-name="Normal"><text:a xlink:type="simple" xlink:href="https://hal.science/hal-01953072v1">hal-01953072v1</text:a></text:p>
            </table:table-cell>
          </table:table-row>
        </table:table>
        <text:p text:style-name="P20"/>
        <text:p text:style-name="Heading2"><text:span text:style-name="T9">Communication dans un congrès (46)</text:span></text:p>
        <text:p text:style-name="P22"/>
        <table:table table:name="932ec9" table:style-name="932ec9">
          <table:table-column table:style-name="932ec9.0"/>
          <table:table-row>
            <table:table-cell office:value-type="string">
              <text:p text:style-name="Normal"><text:a xlink:type="simple" xlink:href="https://hal.science/hal-04672533v1">Conception et mise en oeuvre d’une poutre hybride acier-béton à coffrage structurel pour les grands franchissements</text:a></text:p>
              <text:p text:style-name="Normal"><text:a xlink:type="simple" xlink:href="https://hal.science/search/index/?q=*&amp;authFullName_s=Grégoire Corre">Grégoire Corre</text:a><text:span>,</text:span><text:a xlink:type="simple" xlink:href="https://hal.science/search/index/?q=*&amp;authFullName_s=Clemence Lepourry-Nicollet">Clemence Lepourry-Nicollet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/text:p>
              <text:p text:style-name="Normal"><text:span>CFGC 2023</text:span><text:span>, May 2023, Paris, France. pp.994-1003</text:span></text:p>
              <text:p text:style-name="Normal"><text:span>Communication dans un congrès</text:span></text:p>
              <text:p text:style-name="Normal"><text:a xlink:type="simple" xlink:href="https://hal.science/hal-04672533v1">hal-046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07v1">A 3D DUCTILE-NOTCHED CONNECTION FOR TIMBER-CONCRETE COMPOSITE BEAM: EXPERIMENTAL INVESTIGATION</text:a></text:p>
              <text:p text:style-name="Normal"><text:a xlink:type="simple" xlink:href="https://hal.science/search/index/?q=*&amp;authFullName_s=Adham Al Rahim">Adham Al Rahim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Clemence Lepourry">Clemence Lepourr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13th World Conference on Timber Engineering: Timber for a Livable Future, WCTE 2023</text:span><text:span>, Jun 2023, Oslo, Norway. pp.3342-3350,<text:s/></text:span><text:a xlink:type="simple" xlink:href="https://dx.doi.org/10.52202/069179-0435">⟨10.52202/069179-0435⟩</text:a></text:p>
              <text:p text:style-name="Normal"><text:span>Communication dans un congrès</text:span></text:p>
              <text:p text:style-name="Normal"><text:a xlink:type="simple" xlink:href="https://hal.science/hal-04226707v1">hal-0422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09v1">AN EXPERIMENTAL AND NUMERICAL INVESTIGATION ON A DOVETAIL NOTCHED CONNECTION FOR CROSS-LAMINATED-TIMBER-CONCRETE COMPOSITE SLABS</text:a></text:p>
              <text:p text:style-name="Normal"><text:a xlink:type="simple" xlink:href="https://hal.science/search/index/?q=*&amp;authFullName_s=Vanthet Ouch">Vanthet Ouch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Thierry Soquet">Thierry Soquet</text:a></text:p>
              <text:p text:style-name="Normal"><text:span>13th World Conference on Timber Engineering: Timber for a Livable Future, WCTE 2023</text:span><text:span>, Jun 2023, Oslo, Norway. pp.3333-3341,<text:s/></text:span><text:a xlink:type="simple" xlink:href="https://dx.doi.org/10.52202/069179-0434">⟨10.52202/069179-0434⟩</text:a></text:p>
              <text:p text:style-name="Normal"><text:span>Communication dans un congrès</text:span></text:p>
              <text:p text:style-name="Normal"><text:a xlink:type="simple" xlink:href="https://hal.science/hal-04226709v1">hal-042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35v1">CYCLIC BEHAVIOUR OF A DOVETAIL-SHAPE NOTCHED CONNECTION FOR CROSS-LAMINATED-TIMBER-CONCRETE COMPOSITE SLABS</text:a></text:p>
              <text:p text:style-name="Normal"><text:a xlink:type="simple" xlink:href="https://hal.science/search/index/?q=*&amp;authFullName_s=A. Al Rahim">A. Al Rahim</text:a><text:span>,</text:span><text:a xlink:type="simple" xlink:href="https://hal.science/search/index/?q=*&amp;authFullName_s=P. Heng">P. Heng</text:a><text:span>,</text:span><text:a xlink:type="simple" xlink:href="https://hal.science/search/index/?q=*&amp;authFullName_s=H. Somja">H. Somja</text:a><text:span>,</text:span><text:a xlink:type="simple" xlink:href="https://hal.science/search/index/?q=*&amp;authFullName_s=T. Soquet">T. Soquet</text:a></text:p>
              <text:p text:style-name="Normal"><text:span>6th fib International Congress on Concrete Innovation for Sustainability, 2022</text:span><text:span>, Jun 2022, Oslo, Norway. pp.773-782</text:span></text:p>
              <text:p text:style-name="Normal"><text:span>Communication dans un congrès</text:span></text:p>
              <text:p text:style-name="Normal"><text:a xlink:type="simple" xlink:href="https://hal.science/hal-03932235v1">hal-039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85v1">Caractérisation expérimentale du comportement statique d’une connexion innovante par encoches pour les planchers mixtes bois – béton</text:a></text:p>
              <text:p text:style-name="Normal"><text:a xlink:type="simple" xlink:href="https://hal.science/search/index/?q=*&amp;authFullName_s=Adham Al Rahim">Adham Al Rahim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Clemence Lepourry-Nicollet">Clemence Lepourry-Nicollet</text:a><text:span>,</text:span><text:a xlink:type="simple" xlink:href="https://hal.science/search/index/?q=*&amp;authFullName_s=Lucile Gerard">Lucile Gerard</text:a><text:span>,</text:span><text:a xlink:type="simple" xlink:href="https://hal.science/search/index/?q=*&amp;authFullName_s=Hugues Somja">Hugues Somja</text:a></text:p>
              <text:p text:style-name="Normal"><text:span>RUGC 2022</text:span><text:span>, May 2022, Lille, France.<text:s/></text:span><text:a xlink:type="simple" xlink:href="https://dx.doi.org/10.26168/ajce.40.1.39">⟨10.26168/ajce.40.1.39⟩</text:a></text:p>
              <text:p text:style-name="Normal"><text:span>Communication dans un congrès</text:span></text:p>
              <text:p text:style-name="Normal"><text:a xlink:type="simple" xlink:href="https://hal.science/hal-04712485v1">hal-0471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29v1">EXPERIMENTAL TESTING ON AN INNOVATIVE NOTCHED CONNECTION FOR TIMBER-CONCRETE COMPOSITE STRUCTURES</text:a></text:p>
              <text:p text:style-name="Normal"><text:a xlink:type="simple" xlink:href="https://hal.science/search/index/?q=*&amp;authFullName_s=L. Gérard">L. Gérard</text:a><text:span>,</text:span><text:a xlink:type="simple" xlink:href="https://hal.science/search/index/?q=*&amp;authFullName_s=P. Heng">P. Heng</text:a><text:span>,</text:span><text:a xlink:type="simple" xlink:href="https://hal.science/search/index/?q=*&amp;authFullName_s=C. Lepourry">C. Lepourry</text:a><text:span>,</text:span><text:a xlink:type="simple" xlink:href="https://hal.science/search/index/?q=*&amp;authFullName_s=A. Al Rahim">A. Al Rahim</text:a><text:span>,</text:span><text:a xlink:type="simple" xlink:href="https://hal.science/search/index/?q=*&amp;authFullName_s=H. Somja">H. Somja</text:a></text:p>
              <text:p text:style-name="Normal"><text:span>6th fib International Congress on Concrete Innovation for Sustainability, 2022</text:span><text:span>, Jun 2022, Oslo, Norway. pp.614-623</text:span></text:p>
              <text:p text:style-name="Normal"><text:span>Communication dans un congrès</text:span></text:p>
              <text:p text:style-name="Normal"><text:a xlink:type="simple" xlink:href="https://hal.science/hal-03932229v1">hal-039322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54979v1">A notched connection for CLT-concrete composite slabs resisting to uplift without metallic connectors: experimental investigation</text:a></text:p>
              <text:p text:style-name="Normal"><text:a xlink:type="simple" xlink:href="https://hal.science/search/index/?q=*&amp;authFullName_s=Vanthet Ouch">Vanthet Ouch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Thierry Soquet">Thierry Soquet</text:a></text:p>
              <text:p text:style-name="Normal"><text:span>Fib Symposium 2021: Concrete Structures: New Trends for Eco-Efficiency and Performance</text:span><text:span>, Jun 2021, Lisbon, Portugal</text:span></text:p>
              <text:p text:style-name="Normal"><text:span>Communication dans un congrès</text:span></text:p>
              <text:p text:style-name="Normal"><text:a xlink:type="simple" xlink:href="https://univ-rennes.hal.science/hal-03254979v1">hal-0325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82v1">Effect of climatic actions on buildings with internal insulation and thermal breaks: multi-scalea approach and thermo-hydro-mechanical model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Meftah">F. Meftah</text:a><text:span>,</text:span><text:a xlink:type="simple" xlink:href="https://hal.science/search/index/?q=*&amp;authFullName_s=P. Heng">P. Heng</text:a></text:p>
              <text:p text:style-name="Normal"><text:span>14th World Congress on Computational Mechanics (WCCM) - ECOMAS Congress 2020</text:span><text:span>, IACM; Ecomas, Jan 2021, paris (Virtual event), France. pp.1-12,<text:s/></text:span><text:a xlink:type="simple" xlink:href="https://dx.doi.org/10.23967/wccm-eccomas.2020.125">⟨10.23967/wccm-eccomas.2020.125⟩</text:a></text:p>
              <text:p text:style-name="Normal"><text:span>Communication dans un congrès</text:span></text:p>
              <text:p text:style-name="Normal"><text:a xlink:type="simple" xlink:href="https://hal.science/hal-03691382v1">hal-036913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54882v1">Numerical study of balcony deformations taking into account the presence of thermal break system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/text:p>
              <text:p text:style-name="Normal"><text:span>Fib Symposium 2021: Concrete Structures: New Trends for Eco-Efficiency and Performance</text:span><text:span>, Jun 2021, Lisbon, Portugal</text:span></text:p>
              <text:p text:style-name="Normal"><text:span>Communication dans un congrès</text:span></text:p>
              <text:p text:style-name="Normal"><text:a xlink:type="simple" xlink:href="https://univ-rennes.hal.science/hal-03254882v1">hal-032548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54969v1">Experimental behaviour of an innovative demountable balcony with sophisticated connection</text:a></text:p>
              <text:p text:style-name="Normal"><text:a xlink:type="simple" xlink:href="https://hal.science/search/index/?q=*&amp;authFullName_s=Hong Hanh Le">Hong Hanh Le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Clemence Lepourry">Clemence Lepourry</text:a><text:span>,</text:span><text:a xlink:type="simple" xlink:href="https://hal.science/search/index/?q=*&amp;authFullName_s=Hugues Somja">Hugues Somja</text:a></text:p>
              <text:p text:style-name="Normal"><text:span>Fib Symposium 2021: Concrete Structures: New Trends for Eco-Efficiency and Performance</text:span><text:span>, Jun 2021, Lisbon, Portugal</text:span></text:p>
              <text:p text:style-name="Normal"><text:span>Communication dans un congrès</text:span></text:p>
              <text:p text:style-name="Normal"><text:a xlink:type="simple" xlink:href="https://univ-rennes.hal.science/hal-03254969v1">hal-032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12v1">Non linear finite element analysis of reinforced concrete members under torsion</text:a></text:p>
              <text:p text:style-name="Normal"><text:a xlink:type="simple" xlink:href="https://hal.science/search/index/?q=*&amp;authFullName_s=Tuan Anh Nguyen">Tuan Anh Nguyen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/text:p>
              <text:p text:style-name="Normal"><text:span>fib Symposium 2019 : Concrete innovations in materials, design and structures</text:span><text:span>, May 2019, Krakow, Poland</text:span></text:p>
              <text:p text:style-name="Normal"><text:span>Communication dans un congrès</text:span></text:p>
              <text:p text:style-name="Normal"><text:a xlink:type="simple" xlink:href="https://hal.science/hal-02269012v1">hal-022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08v1">Experimental and numerical investigation on the behaviour of the joint between a U-Shaped concrete-steel beam and a concrete filled steel square column</text:a></text:p>
              <text:p text:style-name="Normal"><text:a xlink:type="simple" xlink:href="https://hal.science/search/index/?q=*&amp;authFullName_s=Clemence Lepourry">Clemence Lepourry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fib Symposium 2019 : Concrete innovations in materials, design and structures</text:span><text:span>, May 2019, Krakow, Poland</text:span></text:p>
              <text:p text:style-name="Normal"><text:span>Communication dans un congrès</text:span></text:p>
              <text:p text:style-name="Normal"><text:a xlink:type="simple" xlink:href="https://hal.science/hal-02269008v1">hal-022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15v1">Experimental and numerical investigations of the influence of partial interaction on the behaviour of U-shaped concete steel beams</text:a></text:p>
              <text:p text:style-name="Normal"><text:a xlink:type="simple" xlink:href="https://hal.science/search/index/?q=*&amp;authFullName_s=Clemence Lepourry">Clemence Lepourry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fib Symposium 2019 : Concrete innovations in materials, design and structures</text:span><text:span>, May 2019, Krakow, Poland</text:span></text:p>
              <text:p text:style-name="Normal"><text:span>Communication dans un congrès</text:span></text:p>
              <text:p text:style-name="Normal"><text:a xlink:type="simple" xlink:href="https://hal.science/hal-02269015v1">hal-0226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61v1">Strut-and-tie model for the support of steel beams crossing concrete beams</text:a></text:p>
              <text:p text:style-name="Normal"><text:a xlink:type="simple" xlink:href="https://hal.science/search/index/?q=*&amp;authFullName_s=Frédéric Marie">Frédéric Marie</text:a><text:span>,</text:span><text:a xlink:type="simple" xlink:href="https://hal.science/search/index/?q=*&amp;authFullName_s=H. Somja">H. Somja</text:a></text:p>
              <text:p text:style-name="Normal"><text:span>12th International Conference on Advances in Steel-Concrete Compositie Strutures ASCCS 2018</text:span><text:span>, Jun 2018, Valencia, Spain.<text:s/></text:span><text:a xlink:type="simple" xlink:href="https://dx.doi.org/10.4995/ASCCS2018.2018.7018">⟨10.4995/ASCCS2018.2018.7018⟩</text:a></text:p>
              <text:p text:style-name="Normal"><text:span>Communication dans un congrès</text:span></text:p>
              <text:p text:style-name="Normal"><text:a xlink:type="simple" xlink:href="https://hal.science/hal-01841161v1">hal-018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88v1">Experimental study on in-plane capacities of composite steel-concrete floor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88v1">hal-019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71v1">Resistance of a steel-concrete hybrid thermal break system to low cycle fatigue under thermal actions</text:a></text:p>
              <text:p text:style-name="Normal"><text:a xlink:type="simple" xlink:href="https://hal.science/search/index/?q=*&amp;authFullName_s=Benoit Le Gac">Benoit Le Gac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71v1">hal-019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80v1">THE SMARTCOCO DESIGN GUIDE FOR HYBRID CONCRETE-STEEL STRUCTURES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André Plumier">André Plumier</text:a><text:span>,</text:span><text:a xlink:type="simple" xlink:href="https://hal.science/search/index/?q=*&amp;authFullName_s=Hervé Degee">Hervé Degee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80v1">hal-019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50v1">Experimental Study on the M-V Interaction of a Hybrid Steel Connection Used in Concrete Floor-to-Balcony Junction</text:a></text:p>
              <text:p text:style-name="Normal"><text:a xlink:type="simple" xlink:href="https://hal.science/search/index/?q=*&amp;authFullName_s=Gaël Le Bloa">Gaë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High Tech Concrete: Where Technology and Engineering Meet. 2017 fib Symposium.</text:span><text:span>, Jun 2017, maastricht, Netherlands. pp.2407-2414</text:span></text:p>
              <text:p text:style-name="Normal"><text:span>Communication dans un congrès</text:span></text:p>
              <text:p text:style-name="Normal"><text:a xlink:type="simple" xlink:href="https://hal.science/hal-01953250v1">hal-019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60v1">An innovative concrete-steel structural system allowing for a fast and simple erection</text:a></text:p>
              <text:p text:style-name="Normal"><text:a xlink:type="simple" xlink:href="https://hal.science/search/index/?q=*&amp;authFullName_s=Clemence Lepourry">Clemence Lepourr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Piseth Heng">Piseth Heng</text:a><text:span>,</text:span><text:a xlink:type="simple" xlink:href="https://hal.science/search/index/?q=*&amp;authFullName_s=Franck Palas">Franck Palas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60v1">hal-01953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80v1">Experimental study of the behavior of a steel-concrete hybrid thermal break system under vertical actions</text:a></text:p>
              <text:p text:style-name="Normal"><text:a xlink:type="simple" xlink:href="https://hal.science/search/index/?q=*&amp;authFullName_s=P. Keo">P. Keo</text:a><text:span>,</text:span><text:a xlink:type="simple" xlink:href="https://hal.science/search/index/?q=*&amp;authFullName_s=B. Le Gac">B. Le Gac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Palas">F. Palas</text:a></text:p>
              <text:p text:style-name="Normal"><text:span>2017 fib Symposium - High Tech Concrete: Where Technology and Engineering Meet</text:span><text:span>, Jun 2017, Maastricht, Netherlands.<text:s/></text:span><text:a xlink:type="simple" xlink:href="https://dx.doi.org/10.1007/978-3-319-59471-2_293">⟨10.1007/978-3-319-59471-2_293⟩</text:a></text:p>
              <text:p text:style-name="Normal"><text:span>Communication dans un congrès</text:span></text:p>
              <text:p text:style-name="Normal"><text:a xlink:type="simple" xlink:href="https://univ-rennes.hal.science/hal-01619380v1">hal-016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31v1">Recent advances in steel-concrete composite and hybrid structures: Concrete elements reinforced by steel profiles</text:a></text:p>
              <text:p text:style-name="Normal"><text:a xlink:type="simple" xlink:href="https://hal.science/search/index/?q=*&amp;authFullName_s=H. Degée">H. Degée</text:a><text:span>,</text:span><text:a xlink:type="simple" xlink:href="https://hal.science/search/index/?q=*&amp;authFullName_s=A. Elghazouli">A. Elghazouli</text:a><text:span>,</text:span><text:a xlink:type="simple" xlink:href="https://hal.science/search/index/?q=*&amp;authFullName_s=H. Somja">H. Somja</text:a><text:span>,</text:span><text:a xlink:type="simple" xlink:href="https://hal.science/search/index/?q=*&amp;authFullName_s=T. Bogdan">T. Bogdan</text:a><text:span>,</text:span><text:a xlink:type="simple" xlink:href="https://hal.science/search/index/?q=*&amp;authFullName_s=A. Plumier">A. Plumier</text:a></text:p>
              <text:p text:style-name="Normal"><text:span>Festschrift zum 60. Geburtstag von Univ.‐Prof. Dr.‐Ing. Ulrike Kuhlmann</text:span><text:span>, Dec 2017, Stuttgart, Germany. pp.285-290,<text:s/></text:span><text:a xlink:type="simple" xlink:href="https://dx.doi.org/10.1002/cepa.596">⟨10.1002/cepa.596⟩</text:a></text:p>
              <text:p text:style-name="Normal"><text:span>Communication dans un congrès</text:span></text:p>
              <text:p text:style-name="Normal"><text:a xlink:type="simple" xlink:href="https://hal.science/hal-02269031v1">hal-022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22v1">Modèle bielles-tirants pour le support d'une poutre transversale acier noyée dans une poutre principale béton</text:a></text:p>
              <text:p text:style-name="Normal"><text:a xlink:type="simple" xlink:href="https://hal.science/search/index/?q=*&amp;authFullName_s=Frédéric Marie">Frédéric Marie</text:a><text:span>,</text:span><text:a xlink:type="simple" xlink:href="https://hal.science/search/index/?q=*&amp;authFullName_s=Hugues Somja">Hugues Somja</text:a></text:p>
              <text:p text:style-name="Normal"><text:span>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527422v1">hal-0152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4v1">Buckling Resistance of Hybrid Steel-Concrete Column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8th International Conference on Composite Construction in Steel and Concrete CCVIII – 2017</text:span><text:span>, Jul 2017, Jackson Hole, United States</text:span></text:p>
              <text:p text:style-name="Normal"><text:span>Communication dans un congrès</text:span></text:p>
              <text:p text:style-name="Normal"><text:a xlink:type="simple" xlink:href="https://hal.science/hal-01953264v1">hal-01953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78v1">Behavior of a new type of shear connector for U-shaped Steel-concrete hybrid beams</text:a></text:p>
              <text:p text:style-name="Normal"><text:a xlink:type="simple" xlink:href="https://hal.science/search/index/?q=*&amp;authFullName_s=P. Keo">P. Keo</text:a><text:span>,</text:span><text:a xlink:type="simple" xlink:href="https://hal.science/search/index/?q=*&amp;authFullName_s=C. Lepourry">C. Lepourry</text:a><text:span>,</text:span><text:a xlink:type="simple" xlink:href="https://hal.science/search/index/?q=*&amp;authFullName_s=H. Somja">H. Somja</text:a><text:span>,</text:span><text:a xlink:type="simple" xlink:href="https://hal.science/search/index/?q=*&amp;authFullName_s=F. Palas">F. Palas</text:a></text:p>
              <text:p text:style-name="Normal"><text:span>2017 fib Symposium - High Tech Concrete: Where Technology and Engineering Meet</text:span><text:span>, Jun 2017, Maastricht, Netherlands.<text:s/></text:span><text:a xlink:type="simple" xlink:href="https://dx.doi.org/10.1007/978-3-319-59471-2-155">⟨10.1007/978-3-319-59471-2-155⟩</text:a></text:p>
              <text:p text:style-name="Normal"><text:span>Communication dans un congrès</text:span></text:p>
              <text:p text:style-name="Normal"><text:a xlink:type="simple" xlink:href="https://univ-rennes.hal.science/hal-01619378v1">hal-016193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75v1">Concrete confinement and degree of shear connection effects in hybrid column design</text:a></text:p>
              <text:p text:style-name="Normal"><text:a xlink:type="simple" xlink:href="https://hal.science/search/index/?q=*&amp;authFullName_s=P. Keo">P. Keo</text:a><text:span>,</text:span><text:a xlink:type="simple" xlink:href="https://hal.science/search/index/?q=*&amp;authFullName_s=H. Somja">H.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2017 fib Symposium - High Tech Concrete: Where Technology and Engineering Meet</text:span><text:span>, Jun 2017, Maastricht, Netherlands.<text:s/></text:span><text:a xlink:type="simple" xlink:href="https://dx.doi.org/10.1007/978-3-319-59471-2-157">⟨10.1007/978-3-319-59471-2-157⟩</text:a></text:p>
              <text:p text:style-name="Normal"><text:span>Communication dans un congrès</text:span></text:p>
              <text:p text:style-name="Normal"><text:a xlink:type="simple" xlink:href="https://univ-rennes.hal.science/hal-01619375v1">hal-016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73v1">Experimental study on the seismic behaviour of an innovative hybrid concrete connection used as thermal break system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CONSEC 2016</text:span><text:span>, Sep 2016, lecco, Italy</text:span></text:p>
              <text:p text:style-name="Normal"><text:span>Communication dans un congrès</text:span></text:p>
              <text:p text:style-name="Normal"><text:a xlink:type="simple" xlink:href="https://hal.science/hal-01953273v1">hal-019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97v1">On the weak storey behaviour of concentrically braced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8th International Conference on Behavior of Steel Structures in Seismic Areas. STESSA 2015</text:span><text:span>, Jul 2015, Shanghai, China</text:span></text:p>
              <text:p text:style-name="Normal"><text:span>Communication dans un congrès</text:span></text:p>
              <text:p text:style-name="Normal"><text:a xlink:type="simple" xlink:href="https://hal.science/hal-01954397v1">hal-019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81v1">EXPERIMENTAL STUDY ON THE SEISMIC BEHAVIOUR OF AN INNOVATIVE HYBRID SHEAR LINK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/text:p>
              <text:p text:style-name="Normal"><text:span>Concrete – Innovation and Design, fib Symposium, Copenhagen May 18-20, 2015</text:span><text:span>, May 2015, Copenhagen, Denmark</text:span></text:p>
              <text:p text:style-name="Normal"><text:span>Communication dans un congrès</text:span></text:p>
              <text:p text:style-name="Normal"><text:a xlink:type="simple" xlink:href="https://hal.science/hal-01953281v1">hal-0195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83v1">A method to avoid weak storey mechanisms in concentrically braced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8th International Conference on Behavior of Steel Structures in Seismic Areas - STESSA 2015</text:span><text:span>, Jul 2015, Shanghai, China</text:span></text:p>
              <text:p text:style-name="Normal"><text:span>Communication dans un congrès</text:span></text:p>
              <text:p text:style-name="Normal"><text:a xlink:type="simple" xlink:href="https://hal.science/hal-01954383v1">hal-019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1v1">Experimental Study of the Composite Timber- Concrete SBB Connection under Monotonic and Reversed-Cyclic Loadings.</text:a></text:p>
              <text:p text:style-name="Normal"><text:a xlink:type="simple" xlink:href="https://hal.science/search/index/?q=*&amp;authFullName_s=Manuel Manthey">Manuel Manthey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rome Duchêne">Jerome Duchêne</text:a></text:p>
              <text:p text:style-name="Normal"><text:span>Materials and Joints in Timber Structures</text:span><text:span>, 2014, Stuttgart, Germany. pp.433-442</text:span></text:p>
              <text:p text:style-name="Normal"><text:span>Communication dans un congrès</text:span></text:p>
              <text:p text:style-name="Normal"><text:a xlink:type="simple" xlink:href="https://hal.science/hal-01010441v1">hal-010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6v1">On the weak storey behaviour of concentrically braced steel frames</text:a></text:p>
              <text:p text:style-name="Normal"><text:a xlink:type="simple" xlink:href="https://hal.science/search/index/?q=*&amp;authFullName_s=Daniel B. Merczel">Daniel B.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Eurodyn 2014</text:span><text:span>, Jun 2014, Porto, Portugal</text:span></text:p>
              <text:p text:style-name="Normal"><text:span>Communication dans un congrès</text:span></text:p>
              <text:p text:style-name="Normal"><text:a xlink:type="simple" xlink:href="https://hal.science/hal-01084966v1">hal-010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6v1">Nonlinear analysis of hybrid steel-concrete beam with interlayer slip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/text:p>
              <text:p text:style-name="Normal"><text:span>11th World Congress on Computational Mechanics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084976v1">hal-010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9v1">Plasticity-based method to avoid weak storey behaviour of concentrically braced frames</text:a></text:p>
              <text:p text:style-name="Normal"><text:a xlink:type="simple" xlink:href="https://hal.science/search/index/?q=*&amp;authFullName_s=Daniel B. Merczel">Daniel B.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eurosteel 2014</text:span><text:span>, Sep 2014, Naples, Italy</text:span></text:p>
              <text:p text:style-name="Normal"><text:span>Communication dans un congrès</text:span></text:p>
              <text:p text:style-name="Normal"><text:a xlink:type="simple" xlink:href="https://hal.science/hal-01084969v1">hal-010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80v1">Design of slender hybrid columns. hybrid2014 by iabse.ch„Exploring the Potential of Hybrid Structures for Sustainable Construction“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Hybrid 2014</text:span><text:span>, IABSE, Jun 2014, Fribourg, Switzerland</text:span></text:p>
              <text:p text:style-name="Normal"><text:span>Communication dans un congrès</text:span></text:p>
              <text:p text:style-name="Normal"><text:a xlink:type="simple" xlink:href="https://hal.science/hal-01084980v1">hal-010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59v1">Experimental study on the seismic behaviour of an innovative shear link system in slab-to-wall connection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Concrete Innovation Conference</text:span><text:span>, COIN, Jun 2014, Oslo, Norway</text:span></text:p>
              <text:p text:style-name="Normal"><text:span>Communication dans un congrès</text:span></text:p>
              <text:p text:style-name="Normal"><text:a xlink:type="simple" xlink:href="https://hal.science/hal-01084959v1">hal-010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48v1">Static and seismic characterization of an innovative thermal break system in slab to wall connection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2014 fib congress : Improving performance of concrete structures</text:span><text:span>, fib, Feb 2014, mumbai, India</text:span></text:p>
              <text:p text:style-name="Normal"><text:span>Communication dans un congrès</text:span></text:p>
              <text:p text:style-name="Normal"><text:a xlink:type="simple" xlink:href="https://hal.science/hal-01084948v1">hal-010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8v1">Développement d'un boitier isolant structurel en réponse aux nouvelles exigences thermiques, acoustiques et structurelles.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Journées techniques GC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084978v1">hal-010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86v1">On the plasticity based seismic design of concentrically braced steel frames</text:a></text:p>
              <text:p text:style-name="Normal"><text:a xlink:type="simple" xlink:href="https://hal.science/search/index/?q=*&amp;authFullName_s=Daniel Merczel">Daniel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Vienna Congress on Recent Advances in Earthquake Engineering and Structural Dynamics</text:span><text:span>, Aug 2013, Vienne, Austria</text:span></text:p>
              <text:p text:style-name="Normal"><text:span>Communication dans un congrès</text:span></text:p>
              <text:p text:style-name="Normal"><text:a xlink:type="simple" xlink:href="https://hal.science/hal-00973786v1">hal-009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69v1">Lateral Torsional Buckling of Cellular Steel Beams</text:a></text:p>
              <text:p text:style-name="Normal"><text:a xlink:type="simple" xlink:href="https://hal.science/search/index/?q=*&amp;authFullName_s=Joanna Nseir">Joanna Nseir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Delphine Sonck">Delphine Sonck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Olivier Vassart">Olivier Vassart</text:a><text:span>et al.</text:span></text:p>
              <text:p text:style-name="Normal"><text:span>Annual Stability Conference, Structural Stability Research Council</text:span><text:span>, Apr 2012, United States</text:span></text:p>
              <text:p text:style-name="Normal"><text:span>Communication dans un congrès</text:span></text:p>
              <text:p text:style-name="Normal"><text:a xlink:type="simple" xlink:href="https://hal.science/hal-00973769v1">hal-0097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74v1">Experimental and Numerical Investigations towards Lateral Torsional Buckling of Cellular Steel Beams</text:a></text:p>
              <text:p text:style-name="Normal"><text:a xlink:type="simple" xlink:href="https://hal.science/search/index/?q=*&amp;authFullName_s=Moussa Lo">Moussa Lo</text:a><text:span>,</text:span><text:a xlink:type="simple" xlink:href="https://hal.science/search/index/?q=*&amp;authFullName_s=Joanna Nseir">Joanna Nseir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Nicolas Boissonnade">Nicolas Boissonnade</text:a></text:p>
              <text:p text:style-name="Normal"><text:span>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973774v1">hal-009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96v1">Influence of Imperfections in FEM Modeling of Lateral Torsional Buckling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Nicolas Boissonnade">Nicolas Boissonnade</text:a></text:p>
              <text:p text:style-name="Normal"><text:span>Annual Stability Conference, Structural Stability Research Council</text:span><text:span>, Apr 2012, United States. pp.741-752</text:span></text:p>
              <text:p text:style-name="Normal"><text:span>Communication dans un congrès</text:span></text:p>
              <text:p text:style-name="Normal"><text:a xlink:type="simple" xlink:href="https://hal.science/hal-00965996v1">hal-0096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93v1">Rotation capacity of plastic hinges in composite beams. Determination of the statistical distribution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Boissonnade Nicolas">Boissonnade Nicolas</text:a></text:p>
              <text:p text:style-name="Normal"><text:span>6th European Conference on Steel and Composite Structures</text:span><text:span>, Aug 2011, Hungary. pp.2361-2366</text:span></text:p>
              <text:p text:style-name="Normal"><text:span>Communication dans un congrès</text:span></text:p>
              <text:p text:style-name="Normal"><text:a xlink:type="simple" xlink:href="https://hal.science/hal-00965993v1">hal-009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95v1">Impact of the material variability on the efficiency of seismic capacity design of steel-concrete composite structures</text:a></text:p>
              <text:p text:style-name="Normal"><text:a xlink:type="simple" xlink:href="https://hal.science/search/index/?q=*&amp;authFullName_s=Hervé Degee">Hervé Degee</text:a><text:span>,</text:span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URODYN 2011 - The 8th International Conference on Structural Dynamics</text:span><text:span>, Jul 2011, Belgium. pp.471-481</text:span></text:p>
              <text:p text:style-name="Normal"><text:span>Communication dans un congrès</text:span></text:p>
              <text:p text:style-name="Normal"><text:a xlink:type="simple" xlink:href="https://hal.science/hal-00965995v1">hal-009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56v1">Overstrength demands for joints in composite frames with account of the actual European steel production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/text:p>
              <text:p text:style-name="Normal"><text:span>6th European Conference on Steel and Composite Structures</text:span><text:span>, Aug 2011, Hungary. pp.453-458</text:span></text:p>
              <text:p text:style-name="Normal"><text:span>Communication dans un congrès</text:span></text:p>
              <text:p text:style-name="Normal"><text:a xlink:type="simple" xlink:href="https://hal.science/hal-00965656v1">hal-009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02v1">NUMERICAL MODELLING OF COMPOSITE BEAM-TO-BEAM JOINTS-INNOVATIVE SOLUTIONS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Sao Serey Kaing">Sao Serey Kaing</text:a><text:span>,</text:span><text:a xlink:type="simple" xlink:href="https://hal.science/search/index/?q=*&amp;authFullName_s=Alain Lachal">Alain Lachal</text:a></text:p>
              <text:p text:style-name="Normal"><text:span>6th International Conference on Composite Construction in Steel and Concrete</text:span><text:span>, Jul 2008, Tabernash, CO, United States. pp.542-553,<text:s/></text:span><text:a xlink:type="simple" xlink:href="https://dx.doi.org/10.1061/41142(396)44">⟨10.1061/41142(396)44⟩</text:a></text:p>
              <text:p text:style-name="Normal"><text:span>Communication dans un congrès</text:span></text:p>
              <text:p text:style-name="Normal"><text:a xlink:type="simple" xlink:href="https://hal.science/hal-00967002v1">hal-0096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46v1">Numerical Modelling of Composite Beam-to-Beam Joints – Innovative Solutions.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Sao Serey Kaing">Sao Serey Kaing</text:a><text:span>,</text:span><text:a xlink:type="simple" xlink:href="https://hal.science/search/index/?q=*&amp;authFullName_s=Alain Lachal">Alain Lachal</text:a></text:p>
              <text:p text:style-name="Normal"><text:span>Composite Construction in Steel and Concrete VI (CCVI).</text:span><text:span>, Jul 2008, Colorado, United States</text:span></text:p>
              <text:p text:style-name="Normal"><text:span>Communication dans un congrès</text:span></text:p>
              <text:p text:style-name="Normal"><text:a xlink:type="simple" xlink:href="https://hal.science/hal-05566346v1">hal-05566346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428b6b" table:style-name="428b6b">
          <table:table-column table:style-name="428b6b.0"/>
          <table:table-row>
            <table:table-cell office:value-type="string">
              <text:p text:style-name="Normal"><text:a xlink:type="simple" xlink:href="https://hal.science/hal-05492635v1">Ouvrage de construction de type plancher composite</text:a></text:p>
              <text:p text:style-name="Normal"><text:a xlink:type="simple" xlink:href="https://hal.science/search/index/?q=*&amp;authFullName_s=Clemence Lepourry">Clemence Lepourry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Piseth Heng">Piseth Heng</text:a></text:p>
              <text:p text:style-name="Normal"><text:span>France, Patent n° : FR3131339. 2023</text:span></text:p>
              <text:p text:style-name="Normal"><text:span>Brevet</text:span></text:p>
              <text:p text:style-name="Normal"><text:a xlink:type="simple" xlink:href="https://hal.science/hal-05492635v1">hal-0549263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675e5" table:style-name="3675e5">
          <table:table-column table:style-name="3675e5.0"/>
          <table:table-row>
            <table:table-cell office:value-type="string">
              <text:p text:style-name="Normal"><text:a xlink:type="simple" xlink:href="https://hal.science/hal-04197602v1">Analysis of hybrid steel-concrete structures and components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Pisey Keo">Pisey Keo</text:a></text:p>
              <text:p text:style-name="Normal"><text:span>A. Plumier; H. Degée.<text:s/></text:span><text:span>Design of Hybrid Structures</text:span><text:span>, 1, CRC Press, pp.69-116, 2023, ISBN 9781003149811.<text:s/></text:span><text:a xlink:type="simple" xlink:href="https://dx.doi.org/10.1201/9781003149811-3">⟨10.1201/9781003149811-3⟩</text:a></text:p>
              <text:p text:style-name="Normal"><text:span>Chapitre d'ouvrage</text:span></text:p>
              <text:p text:style-name="Normal"><text:a xlink:type="simple" xlink:href="https://hal.science/hal-04197602v1">hal-04197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Somja</dc:title>
    <dc:subject/>
    <dc:description>CV</dc:description>
    <dc:creator/>
    <dc:date>2026-05-27T14:02:39.000</dc:date>
    <meta:generator>PHPWord</meta:generator>
    <meta:initial-creator>CCSD</meta:initial-creator>
    <meta:creation-date>2026-05-27T14:02:39.000</meta:creation-date>
    <meta:keyword/>
    <meta:user-defined meta:name="Category"/>
    <meta:user-defined meta:name="Company"/>
    <meta:user-defined meta:name="Manager"/>
  </office:meta>
</office:document-meta>
</file>