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9b6" style:family="table">
      <style:table-properties style:rel-width="100" table:align="center"/>
    </style:style>
    <style:style style:name="e059b6.0" style:family="table-column">
      <style:table-column-properties style:column-width="0.00cm"/>
    </style:style>
    <style:style style:name="9b72be" style:family="table">
      <style:table-properties style:rel-width="100" table:align="center"/>
    </style:style>
    <style:style style:name="9b72be.0" style:family="table-column">
      <style:table-column-properties style:column-width="0.00cm"/>
    </style:style>
    <style:style style:name="b4dc57" style:family="table">
      <style:table-properties style:rel-width="100" table:align="center"/>
    </style:style>
    <style:style style:name="b4dc57.0" style:family="table-column">
      <style:table-column-properties style:column-width="0.00cm"/>
    </style:style>
    <style:style style:name="52920c" style:family="table">
      <style:table-properties style:rel-width="100" table:align="center"/>
    </style:style>
    <style:style style:name="52920c.0" style:family="table-column">
      <style:table-column-properties style:column-width="0.00cm"/>
    </style:style>
    <style:style style:name="7b8b15" style:family="table">
      <style:table-properties style:rel-width="100" table:align="center"/>
    </style:style>
    <style:style style:name="7b8b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Talb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à CentraleSupelec, Centre de Vision Numérique depuis mai 2018, membre de l'équipe INRIA OPIS.</text:span><text:p text:style-name="Standard"/><text:span text:style-name="T4">Professeur à ESIEE Paris, membre du Laboratoire d'Informatique Gaspard-Monge (LIGM) 2004-2018, en détacheme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8)</text:span></text:p>
        <text:p text:style-name="P14"/>
        <table:table table:name="e059b6" table:style-name="e059b6">
          <table:table-column table:style-name="e059b6.0"/>
          <table:table-row>
            <table:table-cell office:value-type="string">
              <text:p text:style-name="Normal"><text:a xlink:type="simple" xlink:href="https://inserm.hal.science/inserm-05612222v1">Efficacy, safety, and biomarker analysis of datopotamab deruxtecan in advanced non-small cell lung cancer: ICARUS-LUNG01 phase 2 study</text:a></text:p>
              <text:p text:style-name="Normal"><text:a xlink:type="simple" xlink:href="https://hal.science/search/index/?q=*&amp;authFullName_s=David Planchard">David Planchard</text:a><text:span>,</text:span><text:a xlink:type="simple" xlink:href="https://hal.science/search/index/?q=*&amp;authFullName_s=Nathalie Cozic">Nathalie Cozic</text:a><text:span>,</text:span><text:a xlink:type="simple" xlink:href="https://hal.science/search/index/?q=*&amp;authFullName_s=Maria Fernanda Mosele">Maria Fernanda Mosele</text:a><text:span>,</text:span><text:a xlink:type="simple" xlink:href="https://hal.science/search/index/?q=*&amp;authFullName_s=Noemie Corcos">Noemie Corcos</text:a><text:span>,</text:span><text:a xlink:type="simple" xlink:href="https://hal.science/search/index/?q=*&amp;authFullName_s=Loïc Le Bescond">Loïc Le Bescond</text:a><text:span>et al.</text:span></text:p>
              <text:p text:style-name="Normal"><text:span>Cancer Cell</text:span><text:span>, In press,<text:s/></text:span><text:a xlink:type="simple" xlink:href="https://dx.doi.org/10.1016/j.ccell.2026.03.017">⟨10.1016/j.ccell.2026.03.017⟩</text:a></text:p>
              <text:p text:style-name="Normal"><text:span>Article dans une revue</text:span></text:p>
              <text:p text:style-name="Normal"><text:a xlink:type="simple" xlink:href="https://inserm.hal.science/inserm-05612222v1">inserm-0561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177v3">SparseXMIL: Leveraging sparse convolutions for context-aware and memory-efficient classification of whole slide images in digital pathology</text:a></text:p>
              <text:p text:style-name="Normal"><text:a xlink:type="simple" xlink:href="https://hal.science/search/index/?q=*&amp;authFullName_s=Loïc Le Bescond">Loïc Le Bescond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Fabrice Andre">Fabrice Andre</text:a><text:span>,</text:span><text:a xlink:type="simple" xlink:href="https://hal.science/search/index/?q=*&amp;authFullName_s=Hugues Talbot">Hugues Talbot</text:a></text:p>
              <text:p text:style-name="Normal"><text:span>Medical Image Analysis</text:span><text:span>, 2026, Online ahead of print.<text:s/></text:span><text:a xlink:type="simple" xlink:href="https://dx.doi.org/10.1016/j.media.2026.104047">⟨10.1016/j.media.2026.104047⟩</text:a></text:p>
              <text:p text:style-name="Normal"><text:span>Article dans une revue</text:span></text:p>
              <text:p text:style-name="Normal"><text:a xlink:type="simple" xlink:href="https://hal.science/hal-04531177v3">hal-045311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08v1">Robust automatic crater detection at all latitudes on Mars with Deep-learning</text:a></text:p>
              <text:p text:style-name="Normal"><text:a xlink:type="simple" xlink:href="https://hal.science/search/index/?q=*&amp;authFullName_s=Martinez Leonard">Martinez Leonard</text:a><text:span>,</text:span><text:a xlink:type="simple" xlink:href="https://hal.science/search/index/?q=*&amp;authFullName_s=François Andrieu">François Andrieu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Bentley Mark">Bentley Mark</text:a></text:p>
              <text:p text:style-name="Normal"><text:span>Planetary and Space Science</text:span><text:span>, 2025, 260,<text:s/></text:span><text:a xlink:type="simple" xlink:href="https://dx.doi.org/10.1016/j.pss.2025.106053">⟨10.1016/j.pss.2025.106053⟩</text:a></text:p>
              <text:p text:style-name="Normal"><text:span>Article dans une revue</text:span></text:p>
              <text:p text:style-name="Normal"><text:a xlink:type="simple" xlink:href="https://hal.science/hal-04907508v1">hal-0490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24v1">Performance analysis of a deep-learning algorithm to detect the presence of inflammation in MRI of sacroiliac joints in patients with axial spondyloarthritis</text:a></text:p>
              <text:p text:style-name="Normal"><text:a xlink:type="simple" xlink:href="https://hal.science/search/index/?q=*&amp;authFullName_s=Joeri Nicolaes">Joeri Nicolaes</text:a><text:span>,</text:span><text:a xlink:type="simple" xlink:href="https://hal.science/search/index/?q=*&amp;authFullName_s=Evi Tselenti">Evi Tselenti</text:a><text:span>,</text:span><text:a xlink:type="simple" xlink:href="https://hal.science/search/index/?q=*&amp;authFullName_s=Theodore Aouad">Theodore Aouad</text:a><text:span>,</text:span><text:a xlink:type="simple" xlink:href="https://hal.science/search/index/?q=*&amp;authFullName_s=Clementina López-Medina">Clementina López-Medina</text:a><text:span>,</text:span><text:a xlink:type="simple" xlink:href="https://hal.science/search/index/?q=*&amp;authFullName_s=Antoine Feydy">Antoine Feydy</text:a><text:span>et al.</text:span></text:p>
              <text:p text:style-name="Normal"><text:span>Annals of the Rheumatic Diseases</text:span><text:span>, 2025,<text:s/></text:span><text:a xlink:type="simple" xlink:href="https://dx.doi.org/10.1136/ard-2024-225862">⟨10.1136/ard-2024-225862⟩</text:a></text:p>
              <text:p text:style-name="Normal"><text:span>Article dans une revue</text:span></text:p>
              <text:p text:style-name="Normal"><text:a xlink:type="simple" xlink:href="https://hal.science/hal-04905124v1">hal-04905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41369v1">Patritumab deruxtecan in HR+HER2− advanced breast cancer: a phase 2 trial</text:a></text:p>
              <text:p text:style-name="Normal"><text:a xlink:type="simple" xlink:href="https://hal.science/search/index/?q=*&amp;authFullName_s=Barbara Pistilli">Barbara Pistilli</text:a><text:span>,</text:span><text:a xlink:type="simple" xlink:href="https://hal.science/search/index/?q=*&amp;authFullName_s=Fernanda Mosele">Fernanda Mosele</text:a><text:span>,</text:span><text:a xlink:type="simple" xlink:href="https://hal.science/search/index/?q=*&amp;authFullName_s=Noemie Corcos">Noemie Corcos</text:a><text:span>,</text:span><text:a xlink:type="simple" xlink:href="https://hal.science/search/index/?q=*&amp;authFullName_s=Livia Pierotti">Livia Pierotti</text:a><text:span>,</text:span><text:a xlink:type="simple" xlink:href="https://hal.science/search/index/?q=*&amp;authFullName_s=Yoann Pradat">Yoann Pradat</text:a><text:span>et al.</text:span></text:p>
              <text:p text:style-name="Normal"><text:span>Nature Medicine</text:span><text:span>, 2025, Online ahead of print.<text:s/></text:span><text:a xlink:type="simple" xlink:href="https://dx.doi.org/10.1038/s41591-025-03885-3">⟨10.1038/s41591-025-03885-3⟩</text:a></text:p>
              <text:p text:style-name="Normal"><text:span>Article dans une revue</text:span></text:p>
              <text:p text:style-name="Normal"><text:a xlink:type="simple" xlink:href="https://inserm.hal.science/inserm-05241369v1">inserm-052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64v1">Learning truly monotone operators with applications to nonlinear inverse problems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Hugues Talbot">Hugues Talbot</text:a></text:p>
              <text:p text:style-name="Normal"><text:span>SIAM Journal on Imaging Sciences</text:span><text:span>, 2025, 18 (1), pp.735-764</text:span></text:p>
              <text:p text:style-name="Normal"><text:span>Article dans une revue</text:span></text:p>
              <text:p text:style-name="Normal"><text:a xlink:type="simple" xlink:href="https://hal.science/hal-04530164v1">hal-0453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26v1">Detection and severity quantification of pulmonary embolism with 3D CT data using an automated deep learning-based artificial solution</text:a></text:p>
              <text:p text:style-name="Normal"><text:a xlink:type="simple" xlink:href="https://hal.science/search/index/?q=*&amp;authFullName_s=Aissam Djahnine">Aissam Djahnine</text:a><text:span>,</text:span><text:a xlink:type="simple" xlink:href="https://hal.science/search/index/?q=*&amp;authFullName_s=Carole Lazarus">Carole Lazarus</text:a><text:span>,</text:span><text:a xlink:type="simple" xlink:href="https://hal.science/search/index/?q=*&amp;authFullName_s=Mathieu Lederlin">Mathieu Lederlin</text:a><text:span>,</text:span><text:a xlink:type="simple" xlink:href="https://hal.science/search/index/?q=*&amp;authFullName_s=Sébastien Mulé">Sébastien Mulé</text:a><text:span>,</text:span><text:a xlink:type="simple" xlink:href="https://hal.science/search/index/?q=*&amp;authFullName_s=Rafael Wiemker">Rafael Wiemker</text:a><text:span>et al.</text:span></text:p>
              <text:p text:style-name="Normal"><text:span>Diagnostic and Interventional Imaging</text:span><text:span>, 2024,<text:s/></text:span><text:a xlink:type="simple" xlink:href="https://dx.doi.org/10.1016/j.diii.2023.09.006">⟨10.1016/j.diii.2023.09.006⟩</text:a></text:p>
              <text:p text:style-name="Normal"><text:span>Article dans une revue</text:span></text:p>
              <text:p text:style-name="Normal"><text:a xlink:type="simple" xlink:href="https://hal.science/hal-04396326v1">hal-043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03v1">Imaging-guided prognostic score-based approach to assess the benefits of combotherapy versus monotherapy with immune checkpoint inhibitors in metastatic MSI-H colorectal cancer patients</text:a></text:p>
              <text:p text:style-name="Normal"><text:a xlink:type="simple" xlink:href="https://hal.science/search/index/?q=*&amp;authFullName_s=Rémy Barbe">Rémy Barbe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Yves Menu">Yves Menu</text:a><text:span>,</text:span><text:a xlink:type="simple" xlink:href="https://hal.science/search/index/?q=*&amp;authFullName_s=Romain Cohen">Romain Cohen</text:a><text:span>,</text:span><text:a xlink:type="simple" xlink:href="https://hal.science/search/index/?q=*&amp;authFullName_s=Clemence David">Clemence David</text:a><text:span>et al.</text:span></text:p>
              <text:p text:style-name="Normal"><text:span>European Journal of Cancer</text:span><text:span>, 2024, 202, pp.114020.<text:s/></text:span><text:a xlink:type="simple" xlink:href="https://dx.doi.org/10.1016/j.ejca.2024.114020">⟨10.1016/j.ejca.2024.114020⟩</text:a></text:p>
              <text:p text:style-name="Normal"><text:span>Article dans une revue</text:span></text:p>
              <text:p text:style-name="Normal"><text:a xlink:type="simple" xlink:href="https://hal.science/hal-04907203v1">hal-0490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352v1">Detection and characterization of pancreatic lesion with artificial intelligence: The SFR 2023 artificial intelligence data challenge</text:a></text:p>
              <text:p text:style-name="Normal"><text:a xlink:type="simple" xlink:href="https://hal.science/search/index/?q=*&amp;authFullName_s=Theodore Aouad">Theodore Aouad</text:a><text:span>,</text:span><text:a xlink:type="simple" xlink:href="https://hal.science/search/index/?q=*&amp;authFullName_s=Valerie Laurent">Valerie Laurent</text:a><text:span>,</text:span><text:a xlink:type="simple" xlink:href="https://hal.science/search/index/?q=*&amp;authFullName_s=Paul Levant">Paul Levant</text:a><text:span>,</text:span><text:a xlink:type="simple" xlink:href="https://hal.science/search/index/?q=*&amp;authFullName_s=Agnes Rode">Agnes Rode</text:a><text:span>,</text:span><text:a xlink:type="simple" xlink:href="https://hal.science/search/index/?q=*&amp;authFullName_s=Nina Brillat-Savarin">Nina Brillat-Savarin</text:a><text:span>et al.</text:span></text:p>
              <text:p text:style-name="Normal"><text:span>Diagnostic and Interventional Imaging</text:span><text:span>, 2024, 105 (10), pp.395-399.<text:s/></text:span><text:a xlink:type="simple" xlink:href="https://dx.doi.org/10.1016/j.diii.2024.07.002">⟨10.1016/j.diii.2024.07.002⟩</text:a></text:p>
              <text:p text:style-name="Normal"><text:span>Article dans une revue</text:span></text:p>
              <text:p text:style-name="Normal"><text:a xlink:type="simple" xlink:href="https://hal.science/hal-04670352v1">hal-0467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99v1">Liquid Biopsy versus CT: Comparison of Tumor Burden Quantification in 1065 Patients with Metastases</text:a></text:p>
              <text:p text:style-name="Normal"><text:a xlink:type="simple" xlink:href="https://hal.science/search/index/?q=*&amp;authFullName_s=Lama Dawi">Lama Dawi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Othilie Gautier">Othilie Gautier</text:a><text:span>,</text:span><text:a xlink:type="simple" xlink:href="https://hal.science/search/index/?q=*&amp;authFullName_s=Samy Ammari">Samy Ammari</text:a><text:span>et al.</text:span></text:p>
              <text:p text:style-name="Normal"><text:span>Radiology</text:span><text:span>, 2024, 313 (2),<text:s/></text:span><text:a xlink:type="simple" xlink:href="https://dx.doi.org/10.1148/radiol.232674">⟨10.1148/radiol.232674⟩</text:a></text:p>
              <text:p text:style-name="Normal"><text:span>Article dans une revue</text:span></text:p>
              <text:p text:style-name="Normal"><text:a xlink:type="simple" xlink:href="https://hal.science/hal-04905199v1">hal-0490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6v1">Synergic prognostic value of 3D CT scan subcutaneous fat and muscle masses for immunotherapy-treated cancer</text:a></text:p>
              <text:p text:style-name="Normal"><text:a xlink:type="simple" xlink:href="https://hal.science/search/index/?q=*&amp;authFullName_s=Pierre Decazes">Pierre Decazes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Léo Mottay">Léo Mottay</text:a><text:span>,</text:span><text:a xlink:type="simple" xlink:href="https://hal.science/search/index/?q=*&amp;authFullName_s=Littisha Lawrance">Littisha Lawrance</text:a><text:span>et al.</text:span></text:p>
              <text:p text:style-name="Normal"><text:span>Journal for Immunotherapy of Cancer</text:span><text:span>, 2023, 11 (9), pp.e007315.<text:s/></text:span><text:a xlink:type="simple" xlink:href="https://dx.doi.org/10.1136/jitc-2023-007315">⟨10.1136/jitc-2023-007315⟩</text:a></text:p>
              <text:p text:style-name="Normal"><text:span>Article dans une revue</text:span></text:p>
              <text:p text:style-name="Normal"><text:a xlink:type="simple" xlink:href="https://hal.science/hal-04287256v1">hal-0428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36v1">Better than RECIST and Faster than iRECIST: Defining the Immunotherapy Progression Decision Score to Better Manage Progressive Tumors on Immunotherapy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athalie Lassau">Nathalie Lassau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Siham Farhane">Siham Farhane</text:a><text:span>et al.</text:span></text:p>
              <text:p text:style-name="Normal"><text:span>Clinical Cancer Research</text:span><text:span>, 2023, 29 (8), pp.1528-1534.<text:s/></text:span><text:a xlink:type="simple" xlink:href="https://dx.doi.org/10.1158/1078-0432.CCR-22-0890">⟨10.1158/1078-0432.CCR-22-0890⟩</text:a></text:p>
              <text:p text:style-name="Normal"><text:span>Article dans une revue</text:span></text:p>
              <text:p text:style-name="Normal"><text:a xlink:type="simple" xlink:href="https://hal.science/hal-04396436v1">hal-043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28v1">Trastuzumab deruxtecan in metastatic breast cancer with variable HER2 expression: the phase 2 DAISY trial</text:a></text:p>
              <text:p text:style-name="Normal"><text:a xlink:type="simple" xlink:href="https://hal.science/search/index/?q=*&amp;authFullName_s=Fernanda Mosele">Fernanda Mosele</text:a><text:span>,</text:span><text:a xlink:type="simple" xlink:href="https://hal.science/search/index/?q=*&amp;authFullName_s=Elise Deluche">Elise Deluche</text:a><text:span>,</text:span><text:a xlink:type="simple" xlink:href="https://hal.science/search/index/?q=*&amp;authFullName_s=Amelie Lusque">Amelie Lusque</text:a><text:span>,</text:span><text:a xlink:type="simple" xlink:href="https://hal.science/search/index/?q=*&amp;authFullName_s=Loïc Le Bescond">Loïc Le Bescond</text:a><text:span>,</text:span><text:a xlink:type="simple" xlink:href="https://hal.science/search/index/?q=*&amp;authFullName_s=Thomas Filleron">Thomas Filleron</text:a><text:span>et al.</text:span></text:p>
              <text:p text:style-name="Normal"><text:span>Nature Medicine</text:span><text:span>, 2023, 29 (8), pp.2110 - 2120.<text:s/></text:span><text:a xlink:type="simple" xlink:href="https://dx.doi.org/10.1038/s41591-023-02478-2">⟨10.1038/s41591-023-02478-2⟩</text:a></text:p>
              <text:p text:style-name="Normal"><text:span>Article dans une revue</text:span></text:p>
              <text:p text:style-name="Normal"><text:a xlink:type="simple" xlink:href="https://hal.science/hal-04187928v1">hal-0418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97v1">Bone mineral density estimation from a plain X-ray image by learning decomposition into projections of bone-segmented computed tomography</text:a></text:p>
              <text:p text:style-name="Normal"><text:a xlink:type="simple" xlink:href="https://hal.science/search/index/?q=*&amp;authFullName_s=Yi Gu">Yi Gu</text:a><text:span>,</text:span><text:a xlink:type="simple" xlink:href="https://hal.science/search/index/?q=*&amp;authFullName_s=Yoshito Otake">Yoshito Otake</text:a><text:span>,</text:span><text:a xlink:type="simple" xlink:href="https://hal.science/search/index/?q=*&amp;authFullName_s=Keisuke Uemura">Keisuke Uemura</text:a><text:span>,</text:span><text:a xlink:type="simple" xlink:href="https://hal.science/search/index/?q=*&amp;authFullName_s=Mazen Soufi">Mazen Soufi</text:a><text:span>,</text:span><text:a xlink:type="simple" xlink:href="https://hal.science/search/index/?q=*&amp;authFullName_s=Masaki Takao">Masaki Takao</text:a><text:span>et al.</text:span></text:p>
              <text:p text:style-name="Normal"><text:span>Medical Image Analysis</text:span><text:span>, 2023, 90, pp.102970.<text:s/></text:span><text:a xlink:type="simple" xlink:href="https://dx.doi.org/10.1016/j.media.2023.102970">⟨10.1016/j.media.2023.102970⟩</text:a></text:p>
              <text:p text:style-name="Normal"><text:span>Article dans une revue</text:span></text:p>
              <text:p text:style-name="Normal"><text:a xlink:type="simple" xlink:href="https://hal.science/hal-04396297v1">hal-0439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37v1">OpenCCO: An Implementation of Constrained Constructive Optimization for Generating 2D and 3D Vascular Trees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lara Jaquet">Clara Jaquet</text:a></text:p>
              <text:p text:style-name="Normal"><text:span>Image Processing On Line</text:span><text:span>, 2023, 13, pp.258-279.<text:s/></text:span><text:a xlink:type="simple" xlink:href="https://dx.doi.org/10.5201/ipol.2023.477">⟨10.5201/ipol.2023.477⟩</text:a></text:p>
              <text:p text:style-name="Normal"><text:span>Article dans une revue</text:span></text:p>
              <text:p text:style-name="Normal"><text:a xlink:type="simple" xlink:href="https://hal.science/hal-04201337v1">hal-042013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3189v1">A deep learning model for the diagnosis of sacroiliitis according to Assessment of SpondyloArthritis International Society classification criteria with magnetic resonance imaging</text:a></text:p>
              <text:p text:style-name="Normal"><text:a xlink:type="simple" xlink:href="https://hal.science/search/index/?q=*&amp;authFullName_s=Adrien Bordner">Adrien Bordner</text:a><text:span>,</text:span><text:a xlink:type="simple" xlink:href="https://hal.science/search/index/?q=*&amp;authFullName_s=Théodore Aouad">Théodore Aouad</text:a><text:span>,</text:span><text:a xlink:type="simple" xlink:href="https://hal.science/search/index/?q=*&amp;authFullName_s=Clementina Lopez Medina">Clementina Lopez Medina</text:a><text:span>,</text:span><text:a xlink:type="simple" xlink:href="https://hal.science/search/index/?q=*&amp;authFullName_s=Sisi Yang">Sisi Yang</text:a><text:span>,</text:span><text:a xlink:type="simple" xlink:href="https://hal.science/search/index/?q=*&amp;authFullName_s=Anna Molto">Anna Molto</text:a><text:span>et al.</text:span></text:p>
              <text:p text:style-name="Normal"><text:span>Diagnostic and Interventional Imaging</text:span><text:span>, 2023, pp.1-11.<text:s/></text:span><text:a xlink:type="simple" xlink:href="https://dx.doi.org/10.1016/j.diii.2023.03.008">⟨10.1016/j.diii.2023.03.008⟩</text:a></text:p>
              <text:p text:style-name="Normal"><text:span>Article dans une revue</text:span></text:p>
              <text:p text:style-name="Normal"><text:a xlink:type="simple" xlink:href="https://cnam.hal.science/hal-04083189v1">hal-0408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31v1">Generative adversarial networks (GAN)-based data augmentation of rare liver cancers: The SFR 2021 Artificial Intelligence Data Challenge</text:a></text:p>
              <text:p text:style-name="Normal"><text:a xlink:type="simple" xlink:href="https://hal.science/search/index/?q=*&amp;authFullName_s=Sébastien Mulé">Sébastien Mulé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Valérie Vilgrain">Valérie Vilgrain</text:a><text:span>,</text:span><text:a xlink:type="simple" xlink:href="https://hal.science/search/index/?q=*&amp;authFullName_s=Maité Lewin">Maité Lewin</text:a><text:span>et al.</text:span></text:p>
              <text:p text:style-name="Normal"><text:span>Diagnostic and Interventional Imaging</text:span><text:span>, 2023, 104 (1), pp.43-48.<text:s/></text:span><text:a xlink:type="simple" xlink:href="https://dx.doi.org/10.1016/j.diii.2022.09.005">⟨10.1016/j.diii.2022.09.005⟩</text:a></text:p>
              <text:p text:style-name="Normal"><text:span>Article dans une revue</text:span></text:p>
              <text:p text:style-name="Normal"><text:a xlink:type="simple" xlink:href="https://hal.science/hal-03907631v1">hal-039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94v1">Prediction of Early Response to Immunotherapy: DCE-US as a New Biomarker</text:a></text:p>
              <text:p text:style-name="Normal"><text:a xlink:type="simple" xlink:href="https://hal.science/search/index/?q=*&amp;authFullName_s=Raphael Naccache">Raphael Naccache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Baya Benatsou">Baya Benatsou</text:a><text:span>,</text:span><text:a xlink:type="simple" xlink:href="https://hal.science/search/index/?q=*&amp;authFullName_s=Joya Hadchiti">Joya Hadchiti</text:a><text:span>et al.</text:span></text:p>
              <text:p text:style-name="Normal"><text:span>Cancers</text:span><text:span>, 2022, 14 (5), pp.1337.<text:s/></text:span><text:a xlink:type="simple" xlink:href="https://dx.doi.org/10.3390/cancers14051337">⟨10.3390/cancers14051337⟩</text:a></text:p>
              <text:p text:style-name="Normal"><text:span>Article dans une revue</text:span></text:p>
              <text:p text:style-name="Normal"><text:a xlink:type="simple" xlink:href="https://hal.science/hal-03792594v1">hal-0379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35v1">Better than RECIST and faster than iRECIST: Defining the immunotherapy progression decision score to better manage progressive tumors on immunotherapy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athalie Lassau">Nathalie Lassau</text:a><text:span>,</text:span><text:a xlink:type="simple" xlink:href="https://hal.science/search/index/?q=*&amp;authFullName_s=L. Lawrance">L. Lawrance</text:a><text:span>,</text:span><text:a xlink:type="simple" xlink:href="https://hal.science/search/index/?q=*&amp;authFullName_s=S. Farhane">S. Farhane</text:a><text:span>et al.</text:span></text:p>
              <text:p text:style-name="Normal"><text:span>Annals of Oncology</text:span><text:span>, 2022, 33, pp.S595-S596.<text:s/></text:span><text:a xlink:type="simple" xlink:href="https://dx.doi.org/10.1016/j.annonc.2022.07.159">⟨10.1016/j.annonc.2022.07.159⟩</text:a></text:p>
              <text:p text:style-name="Normal"><text:span>Article dans une revue</text:span></text:p>
              <text:p text:style-name="Normal"><text:a xlink:type="simple" xlink:href="https://hal.science/hal-03940635v1">hal-0394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235v1">ZeBraInspector, a platform for the automated segmentation and analysis of body and brain volumes in whole 5 days post-fertilization zebrafish following simultaneous visualization with identical orientations</text:a></text:p>
              <text:p text:style-name="Normal"><text:a xlink:type="simple" xlink:href="https://hal.science/search/index/?q=*&amp;authFullName_s=Sylvain Lempereur">Sylvain Lempereur</text:a><text:span>,</text:span><text:a xlink:type="simple" xlink:href="https://hal.science/search/index/?q=*&amp;authFullName_s=Elodie Machado">Elodie Machado</text:a><text:span>,</text:span><text:a xlink:type="simple" xlink:href="https://hal.science/search/index/?q=*&amp;authFullName_s=Fabrice Licata">Fabrice Licata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Lilian Buzer">Lilian Buzer</text:a><text:span>et al.</text:span></text:p>
              <text:p text:style-name="Normal"><text:span>Developmental Biology</text:span><text:span>, 2022, 490, pp.86-99.<text:s/></text:span><text:a xlink:type="simple" xlink:href="https://dx.doi.org/10.1016/j.ydbio.2022.07.004">⟨10.1016/j.ydbio.2022.07.004⟩</text:a></text:p>
              <text:p text:style-name="Normal"><text:span>Article dans une revue</text:span></text:p>
              <text:p text:style-name="Normal"><text:a xlink:type="simple" xlink:href="https://hal.inrae.fr/hal-03776235v1">hal-0377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63v1">Toward semi-automatic biologically effective dose treatment plan optimisation for Gamma Knife radiosurgery</text:a></text:p>
              <text:p text:style-name="Normal"><text:a xlink:type="simple" xlink:href="https://hal.science/search/index/?q=*&amp;authFullName_s=Thomas Klinge">Thomas Kling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Ian Paddick">Ian Paddick</text:a><text:span>,</text:span><text:a xlink:type="simple" xlink:href="https://hal.science/search/index/?q=*&amp;authFullName_s=Sébastien Ourselin">Sébastien Ourselin</text:a><text:span>,</text:span><text:a xlink:type="simple" xlink:href="https://hal.science/search/index/?q=*&amp;authFullName_s=Jamie R Mcclelland">Jamie R Mcclelland</text:a><text:span>et al.</text:span></text:p>
              <text:p text:style-name="Normal"><text:span>Physics in Medicine and Biology</text:span><text:span>, 2022, 67 (21), pp.215001.<text:s/></text:span><text:a xlink:type="simple" xlink:href="https://dx.doi.org/10.1088/1361-6560/ac8965">⟨10.1088/1361-6560/ac8965⟩</text:a></text:p>
              <text:p text:style-name="Normal"><text:span>Article dans une revue</text:span></text:p>
              <text:p text:style-name="Normal"><text:a xlink:type="simple" xlink:href="https://hal.science/hal-03943763v1">hal-0394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30v1">Homotopic affine transformations in the 2D Cartesian grid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22, 64 (7), pp.786-806.<text:s/></text:span><text:a xlink:type="simple" xlink:href="https://dx.doi.org/10.1007/s10851-022-01094-y">⟨10.1007/s10851-022-01094-y⟩</text:a></text:p>
              <text:p text:style-name="Normal"><text:span>Article dans une revue</text:span></text:p>
              <text:p text:style-name="Normal"><text:a xlink:type="simple" xlink:href="https://hal.science/hal-03630330v1">hal-0363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74v1">Predicting immunotherapy outcomes in patients with MSI tumors using NLR and CT global tumor volume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Laetitia Nebot-Bral">Laetitia Nebot-Bral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Michele Kind">Michele Kind</text:a><text:span>,</text:span><text:a xlink:type="simple" xlink:href="https://hal.science/search/index/?q=*&amp;authFullName_s=Clémence David">Clémence David</text:a><text:span>et al.</text:span></text:p>
              <text:p text:style-name="Normal"><text:span>Frontiers in Oncology</text:span><text:span>, 2022, 12, pp.982790.<text:s/></text:span><text:a xlink:type="simple" xlink:href="https://dx.doi.org/10.3389/fonc.2022.982790">⟨10.3389/fonc.2022.982790⟩</text:a></text:p>
              <text:p text:style-name="Normal"><text:span>Article dans une revue</text:span></text:p>
              <text:p text:style-name="Normal"><text:a xlink:type="simple" xlink:href="https://hal.science/hal-04266174v1">hal-0426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63v3">Distributed Algorithms for Scalable Proximity Operator Computation and Application to Video Denoising</text:a></text:p>
              <text:p text:style-name="Normal"><text:a xlink:type="simple" xlink:href="https://hal.science/search/index/?q=*&amp;authFullName_s=Feriel Abboud">Feriel Abboud</text:a><text:span>,</text:span><text:a xlink:type="simple" xlink:href="https://hal.science/search/index/?q=*&amp;authFullName_s=Marin Stamm">Marin Stamm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Digital Signal Processing</text:span><text:span>, 2022, 128, pp.103610.<text:s/></text:span><text:a xlink:type="simple" xlink:href="https://dx.doi.org/10.1016/j.dsp.2022.103610">⟨10.1016/j.dsp.2022.103610⟩</text:a></text:p>
              <text:p text:style-name="Normal"><text:span>Article dans une revue</text:span></text:p>
              <text:p text:style-name="Normal"><text:a xlink:type="simple" xlink:href="https://hal.science/hal-03684063v3">hal-036840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18v1">Integrating deep learning CT-scan model, biological and clinical variables to predict severity of COVID-19 patients</text:a></text:p>
              <text:p text:style-name="Normal"><text:a xlink:type="simple" xlink:href="https://hal.science/search/index/?q=*&amp;authFullName_s=Nathalie Lassau">Nathalie Lassau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Hugo Gortais">Hugo Gortais</text:a><text:span>,</text:span><text:a xlink:type="simple" xlink:href="https://hal.science/search/index/?q=*&amp;authFullName_s=Paul Herent">Paul Herent</text:a><text:span>et al.</text:span></text:p>
              <text:p text:style-name="Normal"><text:span>Nature Communications</text:span><text:span>, In press, 12 (634),<text:s/></text:span><text:a xlink:type="simple" xlink:href="https://dx.doi.org/10.1038/s41467-020-20657-4">⟨10.1038/s41467-020-20657-4⟩</text:a></text:p>
              <text:p text:style-name="Normal"><text:span>Article dans une revue</text:span></text:p>
              <text:p text:style-name="Normal"><text:a xlink:type="simple" xlink:href="https://hal.science/hal-03136018v1">hal-0313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26v1">An Elastica-driven Digital Curve Evolution Model for Image Segmentation</text:a></text:p>
              <text:p text:style-name="Normal"><text:a xlink:type="simple" xlink:href="https://hal.science/search/index/?q=*&amp;authFullName_s=Daniel Antunes">Daniel Antun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21, 63 (1), pp.1-17.<text:s/></text:span><text:a xlink:type="simple" xlink:href="https://dx.doi.org/10.1007/s10851-020-00983-4">⟨10.1007/s10851-020-00983-4⟩</text:a></text:p>
              <text:p text:style-name="Normal"><text:span>Article dans une revue</text:span></text:p>
              <text:p text:style-name="Normal"><text:a xlink:type="simple" xlink:href="https://hal.science/hal-03144926v1">hal-0314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57v2">Myocardial Perfusion Simulation for Coronary Artery Disease: A Coupled Patient-Specific Multiscale Model</text:a></text:p>
              <text:p text:style-name="Normal"><text:a xlink:type="simple" xlink:href="https://hal.science/search/index/?q=*&amp;authFullName_s=Lazaros Papamanolis">Lazaros Papamanolis</text:a><text:span>,</text:span><text:a xlink:type="simple" xlink:href="https://hal.science/search/index/?q=*&amp;authFullName_s=Hyun Jin Kim">Hyun Jin Kim</text:a><text:span>,</text:span><text:a xlink:type="simple" xlink:href="https://hal.science/search/index/?q=*&amp;authFullName_s=Clara Jaquet">Clara Jaquet</text:a><text:span>,</text:span><text:a xlink:type="simple" xlink:href="https://hal.science/search/index/?q=*&amp;authFullName_s=Matthew Sinclair">Matthew Sinclair</text:a><text:span>,</text:span><text:a xlink:type="simple" xlink:href="https://hal.science/search/index/?q=*&amp;authFullName_s=Michiel Schaap">Michiel Schaap</text:a><text:span>et al.</text:span></text:p>
              <text:p text:style-name="Normal"><text:span>Annals of Biomedical Engineering</text:span><text:span>, 2021, 49, pp.1432-1447.<text:s/></text:span><text:a xlink:type="simple" xlink:href="https://dx.doi.org/10.1007/s10439-020-02681-z">⟨10.1007/s10439-020-02681-z⟩</text:a></text:p>
              <text:p text:style-name="Normal"><text:span>Article dans une revue</text:span></text:p>
              <text:p text:style-name="Normal"><text:a xlink:type="simple" xlink:href="https://hal.science/hal-03036457v2">hal-03036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60v1">Machine‐Learning‐Assisted Intelligent Imaging Flow Cytometry: A Review</text:a></text:p>
              <text:p text:style-name="Normal"><text:a xlink:type="simple" xlink:href="https://hal.science/search/index/?q=*&amp;authFullName_s=Shaobo Luo">Shaobo Luo</text:a><text:span>,</text:span><text:a xlink:type="simple" xlink:href="https://hal.science/search/index/?q=*&amp;authFullName_s=Yuzhi Shi">Yuzhi Shi</text:a><text:span>,</text:span><text:a xlink:type="simple" xlink:href="https://hal.science/search/index/?q=*&amp;authFullName_s=Lip Ket Chin">Lip Ket Chin</text:a><text:span>,</text:span><text:a xlink:type="simple" xlink:href="https://hal.science/search/index/?q=*&amp;authFullName_s=Paul Edward Hutchinson">Paul Edward Hutchinson</text:a><text:span>,</text:span><text:a xlink:type="simple" xlink:href="https://hal.science/search/index/?q=*&amp;authFullName_s=Yi Zhang">Yi Zhang</text:a><text:span>et al.</text:span></text:p>
              <text:p text:style-name="Normal"><text:span>Advanced Intelligent Systems</text:span><text:span>, 2021, 3 (11), pp.2100073.<text:s/></text:span><text:a xlink:type="simple" xlink:href="https://dx.doi.org/10.1002/aisy.202100073">⟨10.1002/aisy.202100073⟩</text:a></text:p>
              <text:p text:style-name="Normal"><text:span>Article dans une revue</text:span></text:p>
              <text:p text:style-name="Normal"><text:a xlink:type="simple" xlink:href="https://hal.science/hal-03540960v1">hal-0354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31v1">Clinical validation of a computer‐based approach for the quantification of the skin ageing process of women using in vivo confocal microscopy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text:span>et al.</text:span></text:p>
              <text:p text:style-name="Normal"><text:span>Journal of the European Academy of Dermatology and Venereology</text:span><text:span>, 2021, 35 (1),<text:s/></text:span><text:a xlink:type="simple" xlink:href="https://dx.doi.org/10.1111/jdv.16810">⟨10.1111/jdv.16810⟩</text:a></text:p>
              <text:p text:style-name="Normal"><text:span>Article dans une revue</text:span></text:p>
              <text:p text:style-name="Normal"><text:a xlink:type="simple" xlink:href="https://hal.science/hal-03144931v1">hal-0314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58v2">Object Detection with Component-Graphs in Multi-band Images: Application to Source Detection in Astronomical Images</text:a></text:p>
              <text:p text:style-name="Normal"><text:a xlink:type="simple" xlink:href="https://hal.science/search/index/?q=*&amp;authFullName_s=Thanh Xuan Nguyen">Thanh Xuan Nguyen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O Razim">O Razim</text:a><text:span>,</text:span><text:a xlink:type="simple" xlink:href="https://hal.science/search/index/?q=*&amp;authFullName_s=R Peletier">R Peletier</text:a><text:span>,</text:span><text:a xlink:type="simple" xlink:href="https://hal.science/search/index/?q=*&amp;authFullName_s=Laurent Najman">Laurent Najman</text:a><text:span>et al.</text:span></text:p>
              <text:p text:style-name="Normal"><text:span>IEEE Access</text:span><text:span>, 2021, 9, pp.156482-156491.<text:s/></text:span><text:a xlink:type="simple" xlink:href="https://dx.doi.org/10.1109/ACCESS.2021.3128519">⟨10.1109/ACCESS.2021.3128519⟩</text:a></text:p>
              <text:p text:style-name="Normal"><text:span>Article dans une revue</text:span></text:p>
              <text:p text:style-name="Normal"><text:a xlink:type="simple" xlink:href="https://hal.science/hal-03429058v2">hal-034290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88v1">Influence of magnetic field strength on magnetic resonance imaging radiomics features in brain imaging, an in vitro and in vivo study</text:a></text:p>
              <text:p text:style-name="Normal"><text:a xlink:type="simple" xlink:href="https://hal.science/search/index/?q=*&amp;authFullName_s=Samy Ammari">Samy Ammari</text:a><text:span>,</text:span><text:a xlink:type="simple" xlink:href="https://hal.science/search/index/?q=*&amp;authFullName_s=Stéphanie Pitre-Champagnat">Stéphanie Pitre-Champagnat</text:a><text:span>,</text:span><text:a xlink:type="simple" xlink:href="https://hal.science/search/index/?q=*&amp;authFullName_s=Laurent Dercle">Laurent Dercle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Salma Moalla">Salma Moalla</text:a><text:span>et al.</text:span></text:p>
              <text:p text:style-name="Normal"><text:span>Frontiers in Oncology</text:span><text:span>, 2021, 10, pp.541663.<text:s/></text:span><text:a xlink:type="simple" xlink:href="https://dx.doi.org/10.3389/fonc.2020.541663">⟨10.3389/fonc.2020.541663⟩</text:a></text:p>
              <text:p text:style-name="Normal"><text:span>Article dans une revue</text:span></text:p>
              <text:p text:style-name="Normal"><text:a xlink:type="simple" xlink:href="https://hal.science/hal-03117688v1">hal-0311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62v1">Deep learning‐enabled imaging flow cytometry for high‐speed Cryptosporidium and Giardia detection</text:a></text:p>
              <text:p text:style-name="Normal"><text:a xlink:type="simple" xlink:href="https://hal.science/search/index/?q=*&amp;authFullName_s=Shaobo Luo">Shaobo Luo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Ai-Qun Liu">Ai-Qun Liu</text:a><text:span>et al.</text:span></text:p>
              <text:p text:style-name="Normal"><text:span>Cytometry Part A</text:span><text:span>, 2021,<text:s/></text:span><text:a xlink:type="simple" xlink:href="https://dx.doi.org/10.1002/cyto.a.24321">⟨10.1002/cyto.a.24321⟩</text:a></text:p>
              <text:p text:style-name="Normal"><text:span>Article dans une revue</text:span></text:p>
              <text:p text:style-name="Normal"><text:a xlink:type="simple" xlink:href="https://hal.science/hal-03161362v1">hal-0316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59v1">Rare bioparticle detection via deep metric learning</text:a></text:p>
              <text:p text:style-name="Normal"><text:a xlink:type="simple" xlink:href="https://hal.science/search/index/?q=*&amp;authFullName_s=Shaobo Luo">Shaobo Luo</text:a><text:span>,</text:span><text:a xlink:type="simple" xlink:href="https://hal.science/search/index/?q=*&amp;authFullName_s=Yuzhi Shi">Yuzhi Shi</text:a><text:span>,</text:span><text:a xlink:type="simple" xlink:href="https://hal.science/search/index/?q=*&amp;authFullName_s=Lip Ket Chin">Lip Ket Chin</text:a><text:span>,</text:span><text:a xlink:type="simple" xlink:href="https://hal.science/search/index/?q=*&amp;authFullName_s=Yi Zhang">Yi Zhang</text:a><text:span>,</text:span><text:a xlink:type="simple" xlink:href="https://hal.science/search/index/?q=*&amp;authFullName_s=Bihan Wen">Bihan Wen</text:a><text:span>et al.</text:span></text:p>
              <text:p text:style-name="Normal"><text:span>RSC Advances</text:span><text:span>, 2021, 11 (29), pp.17603-17610.<text:s/></text:span><text:a xlink:type="simple" xlink:href="https://dx.doi.org/10.1039/D1RA02869C">⟨10.1039/D1RA02869C⟩</text:a></text:p>
              <text:p text:style-name="Normal"><text:span>Article dans une revue</text:span></text:p>
              <text:p text:style-name="Normal"><text:a xlink:type="simple" xlink:href="https://hal.science/hal-03541059v1">hal-0354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16v5">Efficient position estimation of 3D fluorescent spherical beads in confocal microscopy via Poisson denoising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Francesco Bonacci">Francesco Bonacci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20, 63 (1), pp.56-72.<text:s/></text:span><text:a xlink:type="simple" xlink:href="https://dx.doi.org/10.1007/s10851-020-00994-1">⟨10.1007/s10851-020-00994-1⟩</text:a></text:p>
              <text:p text:style-name="Normal"><text:span>Article dans une revue</text:span></text:p>
              <text:p text:style-name="Normal"><text:a xlink:type="simple" xlink:href="https://hal.science/hal-02150316v5">hal-0215031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01v1">Shaping for PET image analysis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Salim Kanoun">Salim Kanoun</text:a><text:span>et al.</text:span></text:p>
              <text:p text:style-name="Normal"><text:span>Pattern Recognition Letters</text:span><text:span>, 2020, 131, pp.307-313.<text:s/></text:span><text:a xlink:type="simple" xlink:href="https://dx.doi.org/10.1016/j.patrec.2020.01.017">⟨10.1016/j.patrec.2020.01.017⟩</text:a></text:p>
              <text:p text:style-name="Normal"><text:span>Article dans une revue</text:span></text:p>
              <text:p text:style-name="Normal"><text:a xlink:type="simple" xlink:href="https://hal.science/hal-02155801v1">hal-0215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29v1">Clarification of Definitions of Hyperprogressive Disease During Immunotherapy for Non–Small Cell Lung Cancer</text:a></text:p>
              <text:p text:style-name="Normal"><text:a xlink:type="simple" xlink:href="https://hal.science/search/index/?q=*&amp;authFullName_s=Baptiste Kas">Baptiste Kas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Roberto Ferrara">Roberto Ferrara</text:a><text:span>,</text:span><text:a xlink:type="simple" xlink:href="https://hal.science/search/index/?q=*&amp;authFullName_s=Colombe Richard">Colombe Richard</text:a><text:span>,</text:span><text:a xlink:type="simple" xlink:href="https://hal.science/search/index/?q=*&amp;authFullName_s=Jean-Philippe Lamarque">Jean-Philippe Lamarque</text:a><text:span>et al.</text:span></text:p>
              <text:p text:style-name="Normal"><text:span>JAMA oncology</text:span><text:span>, 2020, 6 (7), pp.1039.<text:s/></text:span><text:a xlink:type="simple" xlink:href="https://dx.doi.org/10.1001/jamaoncol.2020.1634">⟨10.1001/jamaoncol.2020.1634⟩</text:a></text:p>
              <text:p text:style-name="Normal"><text:span>Article dans une revue</text:span></text:p>
              <text:p text:style-name="Normal"><text:a xlink:type="simple" xlink:href="https://hal.science/hal-03144929v1">hal-031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23v1">Machine Learning-Based Pipeline for High Accuracy Bioparticle Sizing</text:a></text:p>
              <text:p text:style-name="Normal"><text:a xlink:type="simple" xlink:href="https://hal.science/search/index/?q=*&amp;authFullName_s=Shaobo Luo">Shaobo Luo</text:a><text:span>,</text:span><text:a xlink:type="simple" xlink:href="https://hal.science/search/index/?q=*&amp;authFullName_s=Yi Zhang">Yi Zhang</text:a><text:span>,</text:span><text:a xlink:type="simple" xlink:href="https://hal.science/search/index/?q=*&amp;authFullName_s=Kim Truc Nguyen">Kim Truc Nguyen</text:a><text:span>,</text:span><text:a xlink:type="simple" xlink:href="https://hal.science/search/index/?q=*&amp;authFullName_s=Shilun Feng">Shilun Feng</text:a><text:span>,</text:span><text:a xlink:type="simple" xlink:href="https://hal.science/search/index/?q=*&amp;authFullName_s=Yuzhi Shi">Yuzhi Shi</text:a><text:span>et al.</text:span></text:p>
              <text:p text:style-name="Normal"><text:span>Micromachines</text:span><text:span>, 2020, 11 (12), pp.1084.<text:s/></text:span><text:a xlink:type="simple" xlink:href="https://dx.doi.org/10.3390/mi11121084">⟨10.3390/mi11121084⟩</text:a></text:p>
              <text:p text:style-name="Normal"><text:span>Article dans une revue</text:span></text:p>
              <text:p text:style-name="Normal"><text:a xlink:type="simple" xlink:href="https://hal.science/hal-03144923v1">hal-0314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26v1">Deep Learning-Based Concurrent Brain Registration and Tumor Segmentation</text:a></text:p>
              <text:p text:style-name="Normal"><text:a xlink:type="simple" xlink:href="https://hal.science/search/index/?q=*&amp;authFullName_s=Théo Estienne">Théo Estienne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Emilie Alvarez Andres">Emilie Alvarez Andres</text:a><text:span>,</text:span><text:a xlink:type="simple" xlink:href="https://hal.science/search/index/?q=*&amp;authFullName_s=Enzo Battistella">Enzo Battistella</text:a><text:span>et al.</text:span></text:p>
              <text:p text:style-name="Normal"><text:span>Frontiers in Computational Neuroscience</text:span><text:span>, 2020, Multimodal Brain Tumor Segmentation and Beyond,<text:s/></text:span><text:a xlink:type="simple" xlink:href="https://dx.doi.org/10.3389/fncom.2020.00017">⟨10.3389/fncom.2020.00017⟩</text:a></text:p>
              <text:p text:style-name="Normal"><text:span>Article dans une revue</text:span></text:p>
              <text:p text:style-name="Normal"><text:a xlink:type="simple" xlink:href="https://hal.science/hal-02974826v1">hal-0297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39v1">Automated segmentation of thick confocal microscopy 3D images for the measurement of white matter volumes in zebrafish brains</text:a></text:p>
              <text:p text:style-name="Normal"><text:a xlink:type="simple" xlink:href="https://hal.science/search/index/?q=*&amp;authFullName_s=Sylvain Lempereur">Sylvain Lempereur</text:a><text:span>,</text:span><text:a xlink:type="simple" xlink:href="https://hal.science/search/index/?q=*&amp;authFullName_s=Arnim Jenett">Arnim Jenett</text:a><text:span>,</text:span><text:a xlink:type="simple" xlink:href="https://hal.science/search/index/?q=*&amp;authFullName_s=Elodie Machado">Elodie Machado</text:a><text:span>,</text:span><text:a xlink:type="simple" xlink:href="https://hal.science/search/index/?q=*&amp;authFullName_s=Ignacio Arganda-Carreras">Ignacio Arganda-Carreras</text:a><text:span>,</text:span><text:a xlink:type="simple" xlink:href="https://hal.science/search/index/?q=*&amp;authFullName_s=Matthieu Simion">Matthieu Simion</text:a><text:span>et al.</text:span></text:p>
              <text:p text:style-name="Normal"><text:span>Mathematical Morphology - Theory and Applications</text:span><text:span>, 2020, 4 (1), pp.31-45.<text:s/></text:span><text:a xlink:type="simple" xlink:href="https://dx.doi.org/10.1515/mathm-2020-0100">⟨10.1515/mathm-2020-0100⟩</text:a></text:p>
              <text:p text:style-name="Normal"><text:span>Article dans une revue</text:span></text:p>
              <text:p text:style-name="Normal"><text:a xlink:type="simple" xlink:href="https://hal.science/hal-03144939v1">hal-031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264v1">Generation of patient-specific cardiac vascular networks: a hybrid image-based and synthetic geometric model</text:a></text:p>
              <text:p text:style-name="Normal"><text:a xlink:type="simple" xlink:href="https://hal.science/search/index/?q=*&amp;authFullName_s=Clara Jaquet">Clara Jaque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Michiel Schaap">Michiel Schaap</text:a><text:span>et al.</text:span></text:p>
              <text:p text:style-name="Normal"><text:span>IEEE Transactions on Biomedical Engineering</text:span><text:span>, 2019, 66 (4), pp.946-955.<text:s/></text:span><text:a xlink:type="simple" xlink:href="https://dx.doi.org/10.1109/TBME.2018.2865667">⟨10.1109/TBME.2018.2865667⟩</text:a></text:p>
              <text:p text:style-name="Normal"><text:span>Article dans une revue</text:span></text:p>
              <text:p text:style-name="Normal"><text:a xlink:type="simple" xlink:href="https://hal.science/hal-01869264v1">hal-018692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384v3">Shape-based analysis on component-graphs for multivalued image processing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Mathematical Morphology - Theory and Applications</text:span><text:span>, 2019, 3 (1), pp.45-70.<text:s/></text:span><text:a xlink:type="simple" xlink:href="https://dx.doi.org/10.1515/mathm-2019-0003">⟨10.1515/mathm-2019-0003⟩</text:a></text:p>
              <text:p text:style-name="Normal"><text:span>Article dans une revue</text:span></text:p>
              <text:p text:style-name="Normal"><text:a xlink:type="simple" xlink:href="https://univ-reims.hal.science/hal-01695384v3">hal-016953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06v2">High throughput automated detection of axial malformations in Medaka fish embryo</text:a></text:p>
              <text:p text:style-name="Normal"><text:a xlink:type="simple" xlink:href="https://hal.science/search/index/?q=*&amp;authFullName_s=Diane Genest">Diane Genest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Marc Léonard">Marc Léonard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Noémie de Crozé">Noémie de Crozé</text:a><text:span>et al.</text:span></text:p>
              <text:p text:style-name="Normal"><text:span>Computers in Biology and Medicine</text:span><text:span>, 2019, 105, pp.157-168.<text:s/></text:span><text:a xlink:type="simple" xlink:href="https://dx.doi.org/10.1016/j.compbiomed.2018.12.016">⟨10.1016/j.compbiomed.2018.12.016⟩</text:a></text:p>
              <text:p text:style-name="Normal"><text:span>Article dans une revue</text:span></text:p>
              <text:p text:style-name="Normal"><text:a xlink:type="simple" xlink:href="https://hal.science/hal-01959606v2">hal-01959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36v2">nD variational restoration of curvilinear structures with prior-based directional regularization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IEEE Transactions on Image Processing</text:span><text:span>, 2019, 28 (8), pp.3848-3859.<text:s/></text:span><text:a xlink:type="simple" xlink:href="https://dx.doi.org/10.1109/TIP.2019.2901706">⟨10.1109/TIP.2019.2901706⟩</text:a></text:p>
              <text:p text:style-name="Normal"><text:span>Article dans une revue</text:span></text:p>
              <text:p text:style-name="Normal"><text:a xlink:type="simple" xlink:href="https://hal.science/hal-01832636v2">hal-018326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90v1">Three-dimensional conditional random field for the dermal–epidermal junction segmentation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Journal of Medical Imaging</text:span><text:span>, 2019, 6 (02), pp.1.<text:s/></text:span><text:a xlink:type="simple" xlink:href="https://dx.doi.org/10.1117/1.JMI.6.2.024003">⟨10.1117/1.JMI.6.2.024003⟩</text:a></text:p>
              <text:p text:style-name="Normal"><text:span>Article dans une revue</text:span></text:p>
              <text:p text:style-name="Normal"><text:a xlink:type="simple" xlink:href="https://hal.science/hal-02155490v1">hal-021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28v2">Curvilinear structure analysis by ranking the orientation responses of path operator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IEEE Transactions on Pattern Analysis and Machine Intelligence</text:span><text:span>, 2018, 40 (2), pp.304-317.<text:s/></text:span><text:a xlink:type="simple" xlink:href="https://dx.doi.org/10.1109/TPAMI.2017.2672972">⟨10.1109/TPAMI.2017.2672972⟩</text:a></text:p>
              <text:p text:style-name="Normal"><text:span>Article dans une revue</text:span></text:p>
              <text:p text:style-name="Normal"><text:a xlink:type="simple" xlink:href="https://hal.science/hal-01262728v2">hal-012627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035v1">Discrete rigid registration: A local graph-search approach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Discrete Applied Mathematics</text:span><text:span>, 2017, 216 (2), pp.461-481.<text:s/></text:span><text:a xlink:type="simple" xlink:href="https://dx.doi.org/10.1016/j.dam.2016.05.005">⟨10.1016/j.dam.2016.05.005⟩</text:a></text:p>
              <text:p text:style-name="Normal"><text:span>Article dans une revue</text:span></text:p>
              <text:p text:style-name="Normal"><text:a xlink:type="simple" xlink:href="https://inria.hal.science/hal-01306035v1">hal-0130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28v1">2D filtering of curvilinear structures by ranking the orientation responses of path operators (RORPO)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Image Processing On Line</text:span><text:span>, 2017, 7, pp.246-261.<text:s/></text:span><text:a xlink:type="simple" xlink:href="https://dx.doi.org/10.5201/ipol.2017.207">⟨10.5201/ipol.2017.207⟩</text:a></text:p>
              <text:p text:style-name="Normal"><text:span>Article dans une revue</text:span></text:p>
              <text:p text:style-name="Normal"><text:a xlink:type="simple" xlink:href="https://hal.science/hal-01599528v1">hal-015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56v2">An automated assay for the assessment of cardiac arrest in fish embryo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Diane Genest">Diane Genest</text:a><text:span>,</text:span><text:a xlink:type="simple" xlink:href="https://hal.science/search/index/?q=*&amp;authFullName_s=Emilie Barbeau">Emilie Barbeau</text:a><text:span>,</text:span><text:a xlink:type="simple" xlink:href="https://hal.science/search/index/?q=*&amp;authFullName_s=Marc Léonard">Marc Léonard</text:a><text:span>,</text:span><text:a xlink:type="simple" xlink:href="https://hal.science/search/index/?q=*&amp;authFullName_s=Hugues Talbot">Hugues Talbot</text:a></text:p>
              <text:p text:style-name="Normal"><text:span>Computers in Biology and Medicine</text:span><text:span>, 2017, 81, pp.32-44.<text:s/></text:span><text:a xlink:type="simple" xlink:href="https://dx.doi.org/10.1016/j.compbiomed.2016.12.007">⟨10.1016/j.compbiomed.2016.12.007⟩</text:a></text:p>
              <text:p text:style-name="Normal"><text:span>Article dans une revue</text:span></text:p>
              <text:p text:style-name="Normal"><text:a xlink:type="simple" xlink:href="https://hal.science/hal-01421156v2">hal-01421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73v1">Countering Noise-based Splicing Detection Using Noise Density Transfer</text:a></text:p>
              <text:p text:style-name="Normal"><text:a xlink:type="simple" xlink:href="https://hal.science/search/index/?q=*&amp;authFullName_s=Thibault Julliand">Thibault Julliand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Hugues Talbot">Hugues Talbot</text:a></text:p>
              <text:p text:style-name="Normal"><text:span>Journal of Digital Forensics, Security and Law</text:span><text:span>, 2016, 11 (2), pp.111-122.<text:s/></text:span><text:a xlink:type="simple" xlink:href="https://dx.doi.org/10.15394/jdfsl.2016.1382">⟨10.15394/jdfsl.2016.1382⟩</text:a></text:p>
              <text:p text:style-name="Normal"><text:span>Article dans une revue</text:span></text:p>
              <text:p text:style-name="Normal"><text:a xlink:type="simple" xlink:href="https://hal.science/hal-01510073v1">hal-0151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36v1">Morphological PDEs on Graphs for Image Processing on Surfaces and Point Clouds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François Lozes">François Lozes</text:a><text:span>,</text:span><text:a xlink:type="simple" xlink:href="https://hal.science/search/index/?q=*&amp;authFullName_s=Hugues Talbot">Hugues Talbot</text:a></text:p>
              <text:p text:style-name="Normal"><text:span>ISPRS International Journal of Geo-Information</text:span><text:span>, 2016, 5 (11),<text:s/></text:span><text:a xlink:type="simple" xlink:href="https://dx.doi.org/10.3390/ijgi5110213">⟨10.3390/ijgi5110213⟩</text:a></text:p>
              <text:p text:style-name="Normal"><text:span>Article dans une revue</text:span></text:p>
              <text:p text:style-name="Normal"><text:a xlink:type="simple" xlink:href="https://hal.science/hal-01397336v1">hal-0139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51v3">A Convex Approach for Image Restoration with Exact Poisson-Gaussian Likelihood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SIAM Journal on Imaging Sciences</text:span><text:span>, 2015, 8 (4), pp.2662-2682.<text:s/></text:span><text:a xlink:type="simple" xlink:href="https://dx.doi.org/10.1137/15M1014395">⟨10.1137/15M1014395⟩</text:a></text:p>
              <text:p text:style-name="Normal"><text:span>Article dans une revue</text:span></text:p>
              <text:p text:style-name="Normal"><text:a xlink:type="simple" xlink:href="https://hal.science/hal-00922151v3">hal-009221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27v2">Directed connected operators: Asymmetric hierarchies for image filtering and segmentation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IEEE Transactions on Pattern Analysis and Machine Intelligence</text:span><text:span>, 2015, 37 (6), pp.1162-1176.<text:s/></text:span><text:a xlink:type="simple" xlink:href="https://dx.doi.org/10.1109/TPAMI.2014.2366145">⟨10.1109/TPAMI.2014.2366145⟩</text:a></text:p>
              <text:p text:style-name="Normal"><text:span>Article dans une revue</text:span></text:p>
              <text:p text:style-name="Normal"><text:a xlink:type="simple" xlink:href="https://hal.science/hal-00869727v2">hal-00869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84v2">On 2D constrained discrete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Annals of Mathematics and Artificial Intelligence</text:span><text:span>, 2015, Annals of Mathematics and Artificial Intelligence, 75 (1-2), pp.163-193.<text:s/></text:span><text:a xlink:type="simple" xlink:href="https://dx.doi.org/10.1007/s10472-014-9406-x">⟨10.1007/s10472-014-9406-x⟩</text:a></text:p>
              <text:p text:style-name="Normal"><text:span>Article dans une revue</text:span></text:p>
              <text:p text:style-name="Normal"><text:a xlink:type="simple" xlink:href="https://hal.science/hal-00838184v2">hal-00838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54v2">Topology-preserving rigid transformation of 2D digital imag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IEEE Transactions on Image Processing</text:span><text:span>, 2014, 23 (2), pp.885-897.<text:s/></text:span><text:a xlink:type="simple" xlink:href="https://dx.doi.org/10.1109/TIP.2013.2295751">⟨10.1109/TIP.2013.2295751⟩</text:a></text:p>
              <text:p text:style-name="Normal"><text:span>Article dans une revue</text:span></text:p>
              <text:p text:style-name="Normal"><text:a xlink:type="simple" xlink:href="https://hal.science/hal-00795054v2">hal-00795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37v1">Fibre analysis in 3D materials and process validation on artificial data</text:a></text:p>
              <text:p text:style-name="Normal"><text:a xlink:type="simple" xlink:href="https://hal.science/search/index/?q=*&amp;authFullName_s=Michel Couprie">Michel Couprie</text:a><text:span>,</text:span><text:a xlink:type="simple" xlink:href="https://hal.science/search/index/?q=*&amp;authFullName_s=Samuel Meulenyzer">Samuel Meulenyzer</text:a><text:span>,</text:span><text:a xlink:type="simple" xlink:href="https://hal.science/search/index/?q=*&amp;authFullName_s=Mohamed Amine Salem">Mohamed Amine Salem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Fabrice Pourcel">Fabrice Pourcel</text:a></text:p>
              <text:p text:style-name="Normal"><text:span>Journal of Microscopy</text:span><text:span>, 2014, 255 (2), pp.78-88</text:span></text:p>
              <text:p text:style-name="Normal"><text:span>Article dans une revue</text:span></text:p>
              <text:p text:style-name="Normal"><text:a xlink:type="simple" xlink:href="https://hal.science/hal-01065437v1">hal-010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86v3">An EM Approach for Time-Variant Poisson-Gaussian Model Parameter Estimation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Gilbert Engler">Gilbert Engler</text:a></text:p>
              <text:p text:style-name="Normal"><text:span>IEEE Transactions on Signal Processing</text:span><text:span>, 2014, 62 (1), pp.17-30.<text:s/></text:span><text:a xlink:type="simple" xlink:href="https://dx.doi.org/10.1109/TSP.2013.2283839">⟨10.1109/TSP.2013.2283839⟩</text:a></text:p>
              <text:p text:style-name="Normal"><text:span>Article dans une revue</text:span></text:p>
              <text:p text:style-name="Normal"><text:a xlink:type="simple" xlink:href="https://hal.science/hal-00766686v3">hal-00766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83v2">Topology-preserving conditions for 2D digital images under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14, 49 (2), pp.418-433.<text:s/></text:span><text:a xlink:type="simple" xlink:href="https://dx.doi.org/10.1007/s10851-013-0474-z">⟨10.1007/s10851-013-0474-z⟩</text:a></text:p>
              <text:p text:style-name="Normal"><text:span>Article dans une revue</text:span></text:p>
              <text:p text:style-name="Normal"><text:a xlink:type="simple" xlink:href="https://hal.science/hal-00838183v2">hal-00838183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28500v1">Automatic retinal vessel extraction based on directional mathematical morphology and fuzzy classification</text:a></text:p>
              <text:p text:style-name="Normal"><text:a xlink:type="simple" xlink:href="https://hal.science/search/index/?q=*&amp;authFullName_s=Engilbert Sigurdsson">Engilbert Sigurdsson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Jon Atli Benediktsson">Jon Atli Benediktsson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Hugues Talbot">Hugues Talbot</text:a><text:span>et al.</text:span></text:p>
              <text:p text:style-name="Normal"><text:span>Pattern Recognition Letters</text:span><text:span>, 2014, 47, pp.164-171.<text:s/></text:span><text:a xlink:type="simple" xlink:href="https://dx.doi.org/10.1016/j.patrec.2014.03.006">⟨10.1016/j.patrec.2014.03.006⟩</text:a></text:p>
              <text:p text:style-name="Normal"><text:span>Article dans une revue</text:span></text:p>
              <text:p text:style-name="Normal"><text:a xlink:type="simple" xlink:href="https://api.istex.fr/ark:/67375/6H6-H0F4XB3Q-X/fulltext.pdf?sid=hal">istex</text:a></text:p>
              <text:p text:style-name="Normal"><text:a xlink:type="simple" xlink:href="https://hal.univ-grenoble-alpes.fr/hal-01128500v1">hal-0112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16v1">Comparison between a Camera and a Four Quadrant Detector, in the Measurement of Red Blood Cell Deformability as a Function of Osmolality</text:a></text:p>
              <text:p text:style-name="Normal"><text:a xlink:type="simple" xlink:href="https://hal.science/search/index/?q=*&amp;authFullName_s=Arie Finkelstein">Arie Finkelstein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uat Topsu">Suat Topsu</text:a><text:span>,</text:span><text:a xlink:type="simple" xlink:href="https://hal.science/search/index/?q=*&amp;authFullName_s=Thérèse Cynober">Thérèse Cynober</text:a><text:span>,</text:span><text:a xlink:type="simple" xlink:href="https://hal.science/search/index/?q=*&amp;authFullName_s=Loïc Garçon">Loïc Garçon</text:a><text:span>et al.</text:span></text:p>
              <text:p text:style-name="Normal"><text:span>Journal of medical and bioengineering</text:span><text:span>, 2013, 2 (1), pp.62-65</text:span></text:p>
              <text:p text:style-name="Normal"><text:span>Article dans une revue</text:span></text:p>
              <text:p text:style-name="Normal"><text:a xlink:type="simple" xlink:href="https://hal.science/hal-00865916v1">hal-008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734v3">Combinatorial structure of rigid transformations in 2D digital imag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Computer Vision and Image Understanding</text:span><text:span>, 2013, 117 (4), pp.393-408.<text:s/></text:span><text:a xlink:type="simple" xlink:href="https://dx.doi.org/10.1016/j.cviu.2012.08.014">⟨10.1016/j.cviu.2012.08.014⟩</text:a></text:p>
              <text:p text:style-name="Normal"><text:span>Article dans une revue</text:span></text:p>
              <text:p text:style-name="Normal"><text:a xlink:type="simple" xlink:href="https://hal.science/hal-00643734v3">hal-006437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68v2">Dual constrained TV-based regularization on graphs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SIAM Journal on Imaging Sciences</text:span><text:span>, 2013, 6 (3), pp.246-1273.<text:s/></text:span><text:a xlink:type="simple" xlink:href="https://dx.doi.org/10.1137/120895068">⟨10.1137/120895068⟩</text:a></text:p>
              <text:p text:style-name="Normal"><text:span>Article dans une revue</text:span></text:p>
              <text:p text:style-name="Normal"><text:a xlink:type="simple" xlink:href="https://hal.science/hal-00743968v2">hal-00743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62v1">A Majorize-Minimize subspace approach for l2-l0 image regularization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SIAM Journal on Imaging Sciences</text:span><text:span>, 2013, 6 (1), pp.563-591.<text:s/></text:span><text:a xlink:type="simple" xlink:href="https://dx.doi.org/10.1137/11085997X">⟨10.1137/11085997X⟩</text:a></text:p>
              <text:p text:style-name="Normal"><text:span>Article dans une revue</text:span></text:p>
              <text:p text:style-name="Normal"><text:a xlink:type="simple" xlink:href="https://hal.science/hal-00789962v1">hal-007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414v1">Efficient robust d-dimensional path operators</text:a></text:p>
              <text:p text:style-name="Normal"><text:a xlink:type="simple" xlink:href="https://hal.science/search/index/?q=*&amp;authFullName_s=François Cokelaer">François Cokelaer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Jocelyn Chanussot">Jocelyn Chanussot</text:a></text:p>
              <text:p text:style-name="Normal"><text:span>IEEE Journal of Selected Topics in Signal Processing</text:span><text:span>, 2012, 6 (7), pp.830-839.<text:s/></text:span><text:a xlink:type="simple" xlink:href="https://dx.doi.org/10.1109/JSTSP.2012.2213578">⟨10.1109/JSTSP.2012.2213578⟩</text:a></text:p>
              <text:p text:style-name="Normal"><text:span>Article dans une revue</text:span></text:p>
              <text:p text:style-name="Normal"><text:a xlink:type="simple" xlink:href="https://hal.science/hal-00798414v1">hal-0079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23v1">Robust skeletonization using the discrete lambda-medial axis</text:a></text:p>
              <text:p text:style-name="Normal"><text:a xlink:type="simple" xlink:href="https://hal.science/search/index/?q=*&amp;authFullName_s=John Chaussard">John Chaussard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Pattern Recognition Letters</text:span><text:span>, 2011, 32 (9), pp.1384-1394.<text:s/></text:span><text:a xlink:type="simple" xlink:href="https://dx.doi.org/10.1016/j.patrec.2010.09.002">⟨10.1016/j.patrec.2010.09.002⟩</text:a></text:p>
              <text:p text:style-name="Normal"><text:span>Article dans une revue</text:span></text:p>
              <text:p text:style-name="Normal"><text:a xlink:type="simple" xlink:href="https://hal.science/hal-00622523v1">hal-0062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10v1">Power Watersheds: A Unifying Graph Based Optimization Framework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Hugues Talbot">Hugues Talbot</text:a></text:p>
              <text:p text:style-name="Normal"><text:span>IEEE Transactions on Pattern Analysis and Machine Intelligence</text:span><text:span>, 2011, 33 (7), pp.1384-1399.<text:s/></text:span><text:a xlink:type="simple" xlink:href="https://dx.doi.org/10.1109/TPAMI.2010.200">⟨10.1109/TPAMI.2010.200⟩</text:a></text:p>
              <text:p text:style-name="Normal"><text:span>Article dans une revue</text:span></text:p>
              <text:p text:style-name="Normal"><text:a xlink:type="simple" xlink:href="https://hal.science/hal-00622510v1">hal-006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24v1">Continuous maximum flow segmentation method for nanoparticle interaction analysis</text:a></text:p>
              <text:p text:style-name="Normal"><text:a xlink:type="simple" xlink:href="https://hal.science/search/index/?q=*&amp;authFullName_s=Laszlo Marak">Laszlo Marak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/text:p>
              <text:p text:style-name="Normal"><text:span>Journal of Microscopy</text:span><text:span>, 2011, 244 (1), pp.59-78.<text:s/></text:span><text:a xlink:type="simple" xlink:href="https://dx.doi.org/10.1111/j.1365-2818.2011.03507.x">⟨10.1111/j.1365-2818.2011.03507.x⟩</text:a></text:p>
              <text:p text:style-name="Normal"><text:span>Article dans une revue</text:span></text:p>
              <text:p text:style-name="Normal"><text:a xlink:type="simple" xlink:href="https://hal.science/hal-00865924v1">hal-008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69v1">A spatial regularization approach for vector quantization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11, 41, pp.23-38</text:span></text:p>
              <text:p text:style-name="Normal"><text:span>Article dans une revue</text:span></text:p>
              <text:p text:style-name="Normal"><text:a xlink:type="simple" xlink:href="https://hal.science/hal-00530369v1">hal-0053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22v2">Combinatorial Continuous Maximal Flows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/text:p>
              <text:p text:style-name="Normal"><text:span>SIAM Journal on Imaging Sciences</text:span><text:span>, 2011, 4, pp.905-930.<text:s/></text:span><text:a xlink:type="simple" xlink:href="https://dx.doi.org/10.1137/100799186">⟨10.1137/100799186⟩</text:a></text:p>
              <text:p text:style-name="Normal"><text:span>Article dans une revue</text:span></text:p>
              <text:p text:style-name="Normal"><text:a xlink:type="simple" xlink:href="https://hal.science/hal-00525822v2">hal-005258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15v1">Optimal Consensus set for digital line and plane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ilian Buzer">Lilian Buzer</text:a><text:span>,</text:span><text:a xlink:type="simple" xlink:href="https://hal.science/search/index/?q=*&amp;authFullName_s=Yskandar Hamam">Yskandar Hamam</text:a><text:span>et al.</text:span></text:p>
              <text:p text:style-name="Normal"><text:span>International Journal of Imaging Systems and Technology</text:span><text:span>, 2011, 21 (1), pp.45-57.<text:s/></text:span><text:a xlink:type="simple" xlink:href="https://dx.doi.org/10.1002/ima.20269">⟨10.1002/ima.20269⟩</text:a></text:p>
              <text:p text:style-name="Normal"><text:span>Article dans une revue</text:span></text:p>
              <text:p text:style-name="Normal"><text:a xlink:type="simple" xlink:href="https://hal.science/hal-00493415v1">hal-004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43v1">Cryo-electron tomography of nanoparticle transmigration into liposome.</text:a></text:p>
              <text:p text:style-name="Normal"><text:a xlink:type="simple" xlink:href="https://hal.science/search/index/?q=*&amp;authFullName_s=Olivier Le Bihan">Olivier Le Bihan</text:a><text:span>,</text:span><text:a xlink:type="simple" xlink:href="https://hal.science/search/index/?q=*&amp;authFullName_s=Pierre Bonnafous">Pierre Bonnafous</text:a><text:span>,</text:span><text:a xlink:type="simple" xlink:href="https://hal.science/search/index/?q=*&amp;authFullName_s=Laszlo Marak">Laszlo Marak</text:a><text:span>,</text:span><text:a xlink:type="simple" xlink:href="https://hal.science/search/index/?q=*&amp;authFullName_s=Thomas Bickel">Thomas Bickel</text:a><text:span>,</text:span><text:a xlink:type="simple" xlink:href="https://hal.science/search/index/?q=*&amp;authFullName_s=Sylvain Trépout">Sylvain Trépout</text:a><text:span>et al.</text:span></text:p>
              <text:p text:style-name="Normal"><text:span>Journal of Structural Biology</text:span><text:span>, 2009, 168 (3), pp.419-25.<text:s/></text:span><text:a xlink:type="simple" xlink:href="https://dx.doi.org/10.1016/j.jsb.2009.07.006">⟨10.1016/j.jsb.2009.07.006⟩</text:a></text:p>
              <text:p text:style-name="Normal"><text:span>Article dans une revue</text:span></text:p>
              <text:p text:style-name="Normal"><text:a xlink:type="simple" xlink:href="https://api.istex.fr/ark:/67375/6H6-MBGR8H70-C/fulltext.pdf?sid=hal">istex</text:a></text:p>
              <text:p text:style-name="Normal"><text:a xlink:type="simple" xlink:href="https://hal.science/hal-00436243v1">hal-004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5v1">Cryo-electron tomography of nanoparticle transmigration into liposome</text:a></text:p>
              <text:p text:style-name="Normal"><text:a xlink:type="simple" xlink:href="https://hal.science/search/index/?q=*&amp;authFullName_s=Olivier Le Bihan">Olivier Le Bihan</text:a><text:span>,</text:span><text:a xlink:type="simple" xlink:href="https://hal.science/search/index/?q=*&amp;authFullName_s=Pierre Bonnafous">Pierre Bonnafous</text:a><text:span>,</text:span><text:a xlink:type="simple" xlink:href="https://hal.science/search/index/?q=*&amp;authFullName_s=Laszlo Marak">Laszlo Marak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Stéphane Mornet">Stéphane Mornet</text:a><text:span>et al.</text:span></text:p>
              <text:p text:style-name="Normal"><text:span>Journal of Structural Biology</text:span><text:span>, 2009, 168 (1), pp.419-425</text:span></text:p>
              <text:p text:style-name="Normal"><text:span>Article dans une revue</text:span></text:p>
              <text:p text:style-name="Normal"><text:a xlink:type="simple" xlink:href="https://hal.science/hal-00622435v1">hal-0062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02v1">Efficient complete and incomplete paths openings and closings</text:a></text:p>
              <text:p text:style-name="Normal"><text:a xlink:type="simple" xlink:href="https://hal.science/search/index/?q=*&amp;authFullName_s=Hugues Talbot">Hugues Talbot</text:a><text:span>,</text:span><text:a xlink:type="simple" xlink:href="https://hal.science/search/index/?q=*&amp;authFullName_s=Ben Appleton">Ben Appleton</text:a></text:p>
              <text:p text:style-name="Normal"><text:span>Image and Vision Computing</text:span><text:span>, 2007, 25 (4), pp.416-425</text:span></text:p>
              <text:p text:style-name="Normal"><text:span>Article dans une revue</text:span></text:p>
              <text:p text:style-name="Normal"><text:a xlink:type="simple" xlink:href="https://hal.science/hal-00622202v1">hal-006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99v1">Measuring the Distance of Vegetation from Powerlines Using Stereo Vision</text:a></text:p>
              <text:p text:style-name="Normal"><text:a xlink:type="simple" xlink:href="https://hal.science/search/index/?q=*&amp;authFullName_s=C. Sun">C. Sun</text:a><text:span>,</text:span><text:a xlink:type="simple" xlink:href="https://hal.science/search/index/?q=*&amp;authFullName_s=R. Jones">R. Jones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X. Wu">X. Wu</text:a><text:span>,</text:span><text:a xlink:type="simple" xlink:href="https://hal.science/search/index/?q=*&amp;authFullName_s=K. Cheong">K. Cheong</text:a><text:span>et al.</text:span></text:p>
              <text:p text:style-name="Normal"><text:span>ISPRS Journal of Photogrammetry and Remote Sensing</text:span><text:span>, 2006, 60 (4), pp.269-283</text:span></text:p>
              <text:p text:style-name="Normal"><text:span>Article dans une revue</text:span></text:p>
              <text:p text:style-name="Normal"><text:a xlink:type="simple" xlink:href="https://hal.science/hal-00622199v1">hal-0062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83v1">Globally Minimal Surfaces by Continuous Maximal Flows</text:a></text:p>
              <text:p text:style-name="Normal"><text:a xlink:type="simple" xlink:href="https://hal.science/search/index/?q=*&amp;authFullName_s=Ben Appleton">Ben Appleton</text:a><text:span>,</text:span><text:a xlink:type="simple" xlink:href="https://hal.science/search/index/?q=*&amp;authFullName_s=Hugues Talbot">Hugues Talbot</text:a></text:p>
              <text:p text:style-name="Normal"><text:span>IEEE Transactions on Pattern Analysis and Machine Intelligence</text:span><text:span>, 2006, 28 (1), pp.106-118</text:span></text:p>
              <text:p text:style-name="Normal"><text:span>Article dans une revue</text:span></text:p>
              <text:p text:style-name="Normal"><text:a xlink:type="simple" xlink:href="https://hal.science/hal-00621983v1">hal-0062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79v1">Path openings and closings</text:a></text:p>
              <text:p text:style-name="Normal"><text:a xlink:type="simple" xlink:href="https://hal.science/search/index/?q=*&amp;authFullName_s=H. Heijmans">H. Heijmans</text:a><text:span>,</text:span><text:a xlink:type="simple" xlink:href="https://hal.science/search/index/?q=*&amp;authFullName_s=M. Buckley">M. Buckley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05, 22 (1), pp.107-119</text:span></text:p>
              <text:p text:style-name="Normal"><text:span>Article dans une revue</text:span></text:p>
              <text:p text:style-name="Normal"><text:a xlink:type="simple" xlink:href="https://hal.science/hal-00622079v1">hal-0062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84v1">Recursive Filtering of Images with Symmetric Extension</text:a></text:p>
              <text:p text:style-name="Normal"><text:a xlink:type="simple" xlink:href="https://hal.science/search/index/?q=*&amp;authFullName_s=Ben Appleton">Ben Appleton</text:a><text:span>,</text:span><text:a xlink:type="simple" xlink:href="https://hal.science/search/index/?q=*&amp;authFullName_s=Hugues Talbot">Hugues Talbot</text:a></text:p>
              <text:p text:style-name="Normal"><text:span>Signal Processing</text:span><text:span>, 2005, 85 (1), pp.1546-1556</text:span></text:p>
              <text:p text:style-name="Normal"><text:span>Article dans une revue</text:span></text:p>
              <text:p text:style-name="Normal"><text:a xlink:type="simple" xlink:href="https://hal.science/hal-00621984v1">hal-0062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85v1">Globally optimal geodesic active contours</text:a></text:p>
              <text:p text:style-name="Normal"><text:a xlink:type="simple" xlink:href="https://hal.science/search/index/?q=*&amp;authFullName_s=Ben Appleton">Ben Appleton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05, 23 (1), pp.67-86</text:span></text:p>
              <text:p text:style-name="Normal"><text:span>Article dans une revue</text:span></text:p>
              <text:p text:style-name="Normal"><text:a xlink:type="simple" xlink:href="https://hal.science/hal-00621985v1">hal-006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27v1">The Performance of SolarScan: An Automated Dermoscopy Image Analysis Instrument for the Diagnosis of Primary Melanoma</text:a></text:p>
              <text:p text:style-name="Normal"><text:a xlink:type="simple" xlink:href="https://hal.science/search/index/?q=*&amp;authFullName_s=S. Menzies">S. Menzies</text:a><text:span>,</text:span><text:a xlink:type="simple" xlink:href="https://hal.science/search/index/?q=*&amp;authFullName_s=L. Bischof">L. Bischof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A. Gutenev">A. Gutenev</text:a><text:span>,</text:span><text:a xlink:type="simple" xlink:href="https://hal.science/search/index/?q=*&amp;authFullName_s=M. Avramidis">M. Avramidis</text:a><text:span>et al.</text:span></text:p>
              <text:p text:style-name="Normal"><text:span>Archives of Dermatology -Chicago-</text:span><text:span>, 2005, 141 (11), pp.1388-1396</text:span></text:p>
              <text:p text:style-name="Normal"><text:span>Article dans une revue</text:span></text:p>
              <text:p text:style-name="Normal"><text:a xlink:type="simple" xlink:href="https://hal.science/hal-00622127v1">hal-00622127v1</text:a></text:p>
            </table:table-cell>
          </table:table-row>
        </table:table>
        <text:p text:style-name="P15"/>
        <text:p text:style-name="Heading2"><text:span text:style-name="T7">Communication dans un congrès (127)</text:span></text:p>
        <text:p text:style-name="P17"/>
        <table:table table:name="9b72be" table:style-name="9b72be">
          <table:table-column table:style-name="9b72be.0"/>
          <table:table-row>
            <table:table-cell office:value-type="string">
              <text:p text:style-name="Normal"><text:a xlink:type="simple" xlink:href="https://hal.science/hal-05360076v1">Analyse de forme a priori pour la segmentation des torons dans les images tomographiques</text:a></text:p>
              <text:p text:style-name="Normal"><text:a xlink:type="simple" xlink:href="https://hal.science/search/index/?q=*&amp;authFullName_s=Hafsa El Herichi">Hafsa El Herichi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éphane Roux">Stéphane Roux</text:a></text:p>
              <text:p text:style-name="Normal"><text:span>JNC 2025 - Journées Nationales sur les Composites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76v1">hal-05360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21047v1">Numerical Implementation of Variational Morphological Operators on Graphs</text:a></text:p>
              <text:p text:style-name="Normal"><text:a xlink:type="simple" xlink:href="https://hal.science/search/index/?q=*&amp;authFullName_s=Miguel Amorim">Miguel Amorim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Tristan Portugues">Tristan Portugues</text:a><text:span>,</text:span><text:a xlink:type="simple" xlink:href="https://hal.science/search/index/?q=*&amp;authFullName_s=Antonio Silveti-Falls">Antonio Silveti-Falls</text:a><text:span>,</text:span><text:a xlink:type="simple" xlink:href="https://hal.science/search/index/?q=*&amp;authFullName_s=Hugues Talbot">Hugues Talbot</text:a></text:p>
              <text:p text:style-name="Normal"><text:span>DGMM 2025 - 4th International Conference on Discrete Geometry and Mathematical Morphology</text:span><text:span>, Nov 2025, Groningen, Netherlands</text:span></text:p>
              <text:p text:style-name="Normal"><text:span>Communication dans un congrès</text:span></text:p>
              <text:p text:style-name="Normal"><text:a xlink:type="simple" xlink:href="https://inria.hal.science/hal-05421047v1">hal-054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27v1">Estimating Bone Mineral Density and Muscle Mass from EOS Low Dose X-Ray Imaging System</text:a></text:p>
              <text:p text:style-name="Normal"><text:a xlink:type="simple" xlink:href="https://hal.science/search/index/?q=*&amp;authFullName_s=Kazuki Suehara">Kazuki Suehara</text:a><text:span>,</text:span><text:a xlink:type="simple" xlink:href="https://hal.science/search/index/?q=*&amp;authFullName_s=Yi Gu">Yi Gu</text:a><text:span>,</text:span><text:a xlink:type="simple" xlink:href="https://hal.science/search/index/?q=*&amp;authFullName_s=Yoshito Otake">Yoshito Otake</text:a><text:span>,</text:span><text:a xlink:type="simple" xlink:href="https://hal.science/search/index/?q=*&amp;authFullName_s=Keisuke Uemura">Keisuke Uemura</text:a><text:span>,</text:span><text:a xlink:type="simple" xlink:href="https://hal.science/search/index/?q=*&amp;authFullName_s=Masashi Okamoto">Masashi Okamoto</text:a><text:span>et al.</text:span></text:p>
              <text:p text:style-name="Normal"><text:span>MICCAI 2025 - Medical Image Computing and Computer Assisted Intervention</text:span><text:span>, The MICCAI Society, Sep 2025, Daejong, South Korea. pp.168-177,<text:s/></text:span><text:a xlink:type="simple" xlink:href="https://dx.doi.org/10.1007/978-3-032-05141-7_17">⟨10.1007/978-3-032-05141-7_17⟩</text:a></text:p>
              <text:p text:style-name="Normal"><text:span>Communication dans un congrès</text:span></text:p>
              <text:p text:style-name="Normal"><text:a xlink:type="simple" xlink:href="https://hal.science/hal-05474827v1">hal-054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32v1">3DDX: Bone Surface Reconstruction from a Single Standard-Geometry Radiograph via Dual-Face Depth Estimation</text:a></text:p>
              <text:p text:style-name="Normal"><text:a xlink:type="simple" xlink:href="https://hal.science/search/index/?q=*&amp;authFullName_s=Yi Gu">Yi Gu</text:a><text:span>,</text:span><text:a xlink:type="simple" xlink:href="https://hal.science/search/index/?q=*&amp;authFullName_s=Yoshito Otake">Yoshito Otake</text:a><text:span>,</text:span><text:a xlink:type="simple" xlink:href="https://hal.science/search/index/?q=*&amp;authFullName_s=Keisuke Uemura">Keisuke Uemura</text:a><text:span>,</text:span><text:a xlink:type="simple" xlink:href="https://hal.science/search/index/?q=*&amp;authFullName_s=Masaki Takao">Masaki Takao</text:a><text:span>,</text:span><text:a xlink:type="simple" xlink:href="https://hal.science/search/index/?q=*&amp;authFullName_s=Mazen Soufi">Mazen Soufi</text:a><text:span>et al.</text:span></text:p>
              <text:p text:style-name="Normal"><text:span>MICCAI 2024</text:span><text:span>, Oct 2024, Marrakech, Morocco. pp.3-13,<text:s/></text:span><text:a xlink:type="simple" xlink:href="https://dx.doi.org/10.1007/978-3-031-72104-5_1">⟨10.1007/978-3-031-72104-5_1⟩</text:a></text:p>
              <text:p text:style-name="Normal"><text:span>Communication dans un congrès</text:span></text:p>
              <text:p text:style-name="Normal"><text:a xlink:type="simple" xlink:href="https://hal.science/hal-04907132v1">hal-04907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9833v1">Convex optimization for binary tree-based transport networks</text:a></text:p>
              <text:p text:style-name="Normal"><text:a xlink:type="simple" xlink:href="https://hal.science/search/index/?q=*&amp;authFullName_s=Raoul Sallé de Chou">Raoul Sallé de Chou</text:a><text:span>,</text:span><text:a xlink:type="simple" xlink:href="https://hal.science/search/index/?q=*&amp;authFullName_s=Mohamed Ali Srir">Mohamed Ali Srir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et al.</text:span></text:p>
              <text:p text:style-name="Normal"><text:span>International Conference on Discrete Geometry and Mathematical Morphology (DGMM)</text:span><text:span>, 2024, Florence, Italy. pp.217-228,<text:s/></text:span><text:a xlink:type="simple" xlink:href="https://dx.doi.org/10.1007/978-3-031-57793-2_17">⟨10.1007/978-3-031-57793-2_17⟩</text:a></text:p>
              <text:p text:style-name="Normal"><text:span>Communication dans un congrès</text:span></text:p>
              <text:p text:style-name="Normal"><text:a xlink:type="simple" xlink:href="https://inria.hal.science/hal-04359833v1">hal-043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40v1">A foundation for exact binarized morphological neural networks</text:a></text:p>
              <text:p text:style-name="Normal"><text:a xlink:type="simple" xlink:href="https://hal.science/search/index/?q=*&amp;authFullName_s=Theodore Aouad">Theodore Aouad</text:a><text:span>,</text:span><text:a xlink:type="simple" xlink:href="https://hal.science/search/index/?q=*&amp;authFullName_s=Hugues Talbot">Hugues Talbot</text:a></text:p>
              <text:p text:style-name="Normal"><text:span>ICCV 2023 - International Conference on Computer Vision, workshop on Low Bit Quantized Neural Networks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31040v1">hal-042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43v1">Enhancing Quantitative Image Synthesis through Pretraining and Resolution Scaling for Bone Mineral Density Estimation from a Plain X-ray Image</text:a></text:p>
              <text:p text:style-name="Normal"><text:a xlink:type="simple" xlink:href="https://hal.science/search/index/?q=*&amp;authFullName_s=Yi Gu">Yi Gu</text:a><text:span>,</text:span><text:a xlink:type="simple" xlink:href="https://hal.science/search/index/?q=*&amp;authFullName_s=Yoshito Otake">Yoshito Otake</text:a><text:span>,</text:span><text:a xlink:type="simple" xlink:href="https://hal.science/search/index/?q=*&amp;authFullName_s=Keisuke Uemura">Keisuke Uemura</text:a><text:span>,</text:span><text:a xlink:type="simple" xlink:href="https://hal.science/search/index/?q=*&amp;authFullName_s=Masaki Takao">Masaki Takao</text:a><text:span>,</text:span><text:a xlink:type="simple" xlink:href="https://hal.science/search/index/?q=*&amp;authFullName_s=Mazen Soufi">Mazen Soufi</text:a><text:span>et al.</text:span></text:p>
              <text:p text:style-name="Normal"><text:span>SASHIMI 2024 - International Workshop on Simulation and Synthesis in Medical Imaging</text:span><text:span>, Oct 2024, Marrakech, Morocco. pp.134-145</text:span></text:p>
              <text:p text:style-name="Normal"><text:span>Communication dans un congrès</text:span></text:p>
              <text:p text:style-name="Normal"><text:a xlink:type="simple" xlink:href="https://hal.science/hal-04905243v1">hal-0490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50v1">Learning sperm cells part segmentation with class-specific data augmentation</text:a></text:p>
              <text:p text:style-name="Normal"><text:a xlink:type="simple" xlink:href="https://hal.science/search/index/?q=*&amp;authFullName_s=Marcin Jankowski">Marcin Jankowski</text:a><text:span>,</text:span><text:a xlink:type="simple" xlink:href="https://hal.science/search/index/?q=*&amp;authFullName_s=Emila Lewandowska">Emila Lewandowsk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Daniel Wesierski">Daniel Wesierski</text:a><text:span>,</text:span><text:a xlink:type="simple" xlink:href="https://hal.science/search/index/?q=*&amp;authFullName_s=Anna Jezierska">Anna Jezierska</text:a></text:p>
              <text:p text:style-name="Normal"><text:span>HSI 2024 - 16th International Conference on Human System Interaction</text:span><text:span>, Jul 2024, Paris, France. pp.1-6,<text:s/></text:span><text:a xlink:type="simple" xlink:href="https://dx.doi.org/10.1109/HSI61632.2024.10613572">⟨10.1109/HSI61632.2024.10613572⟩</text:a></text:p>
              <text:p text:style-name="Normal"><text:span>Communication dans un congrès</text:span></text:p>
              <text:p text:style-name="Normal"><text:a xlink:type="simple" xlink:href="https://hal.science/hal-04907150v1">hal-04907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8473v1">Finite Volume Informed Graph Neural Network for Myocardial Perfusion Simulation</text:a></text:p>
              <text:p text:style-name="Normal"><text:a xlink:type="simple" xlink:href="https://hal.science/search/index/?q=*&amp;authFullName_s=Raoul Sallé de Chou">Raoul Sallé de Chou</text:a><text:span>,</text:span><text:a xlink:type="simple" xlink:href="https://hal.science/search/index/?q=*&amp;authFullName_s=Matthew Sinclair">Matthew Sinclair</text:a><text:span>,</text:span><text:a xlink:type="simple" xlink:href="https://hal.science/search/index/?q=*&amp;authFullName_s=Sabrina Lynch">Sabrina Lynch</text:a><text:span>,</text:span><text:a xlink:type="simple" xlink:href="https://hal.science/search/index/?q=*&amp;authFullName_s=Nan Xiao">Nan Xiao</text:a><text:span>,</text:span><text:a xlink:type="simple" xlink:href="https://hal.science/search/index/?q=*&amp;authFullName_s=Laurent Najman">Laurent Najman</text:a><text:span>et al.</text:span></text:p>
              <text:p text:style-name="Normal"><text:span>Proceedings of The 7nd International Conference on Medical Imaging with Deep Learning</text:span><text:span>, Jul 2024, Paris, France. pp.276-288</text:span></text:p>
              <text:p text:style-name="Normal"><text:span>Communication dans un congrès</text:span></text:p>
              <text:p text:style-name="Normal"><text:a xlink:type="simple" xlink:href="https://inria.hal.science/hal-04828473v1">hal-0482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1v1">OpenCCO : Une implémentation de l’algorithme CCO pour la construction d’arbres vasculaires 2D et 3D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lara Jaquet">Clara Jaquet</text:a><text:span>et al.</text:span></text:p>
              <text:p text:style-name="Normal"><text:span>Atelier R-Vessel-X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33361v1">hal-041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07v1">MSKdeX: Musculoskeletal (MSK) Decomposition from an X-Ray Image for Fine-Grained Estimation of Lean Muscle Mass and Muscle Volume</text:a></text:p>
              <text:p text:style-name="Normal"><text:a xlink:type="simple" xlink:href="https://hal.science/search/index/?q=*&amp;authFullName_s=Yi Gu">Yi Gu</text:a><text:span>,</text:span><text:a xlink:type="simple" xlink:href="https://hal.science/search/index/?q=*&amp;authFullName_s=Yoshito Otake">Yoshito Otake</text:a><text:span>,</text:span><text:a xlink:type="simple" xlink:href="https://hal.science/search/index/?q=*&amp;authFullName_s=Keisuke Uemura">Keisuke Uemura</text:a><text:span>,</text:span><text:a xlink:type="simple" xlink:href="https://hal.science/search/index/?q=*&amp;authFullName_s=Masaki Takao">Masaki Takao</text:a><text:span>,</text:span><text:a xlink:type="simple" xlink:href="https://hal.science/search/index/?q=*&amp;authFullName_s=Mazen Soufi">Mazen Soufi</text:a><text:span>et al.</text:span></text:p>
              <text:p text:style-name="Normal"><text:span>MICCAI 2023 - 26th International Conference on Medical Image Computing and Computer-Assisted Intervention</text:span><text:span>, Oct 2023, Vancoucer, Canada. pp.497-507,<text:s/></text:span><text:a xlink:type="simple" xlink:href="https://dx.doi.org/10.1007/978-3-031-43990-2_47">⟨10.1007/978-3-031-43990-2_47⟩</text:a></text:p>
              <text:p text:style-name="Normal"><text:span>Communication dans un congrès</text:span></text:p>
              <text:p text:style-name="Normal"><text:a xlink:type="simple" xlink:href="https://hal.science/hal-04396407v1">hal-043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90v1">POS0341 PERFORMANCE ANALYSIS OF A DEEP LEARNING ALGORITHM TO DETECT POSITIVE SIJ MRI ACCORDING TO THE ASAS DEFINITION IN AXSPA PATIENTS</text:a></text:p>
              <text:p text:style-name="Normal"><text:a xlink:type="simple" xlink:href="https://hal.science/search/index/?q=*&amp;authFullName_s=Joeri Nicolaes">Joeri Nicolaes</text:a><text:span>,</text:span><text:a xlink:type="simple" xlink:href="https://hal.science/search/index/?q=*&amp;authFullName_s=Evi Tselenti">Evi Tselenti</text:a><text:span>,</text:span><text:a xlink:type="simple" xlink:href="https://hal.science/search/index/?q=*&amp;authFullName_s=Théodore Aouad">Théodore Aouad</text:a><text:span>,</text:span><text:a xlink:type="simple" xlink:href="https://hal.science/search/index/?q=*&amp;authFullName_s=Clementina López-Medina">Clementina López-Medina</text:a><text:span>,</text:span><text:a xlink:type="simple" xlink:href="https://hal.science/search/index/?q=*&amp;authFullName_s=Antoine Feydy">Antoine Feydy</text:a><text:span>et al.</text:span></text:p>
              <text:p text:style-name="Normal"><text:span>EULAR 2023 - European Congress of Rheumatology</text:span><text:span>, May 2023, Milan, Italy. pp.418.1-418,<text:s/></text:span><text:a xlink:type="simple" xlink:href="https://dx.doi.org/10.1136/annrheumdis-2023-eular.2357">⟨10.1136/annrheumdis-2023-eular.2357⟩</text:a></text:p>
              <text:p text:style-name="Normal"><text:span>Communication dans un congrès</text:span></text:p>
              <text:p text:style-name="Normal"><text:a xlink:type="simple" xlink:href="https://hal.science/hal-04402690v1">hal-044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82v1">142P Correlating total tumor volume on CT-Scan and liquid biopsy ctDNA in 1017 patients with metastatic cancer: A novel study</text:a></text:p>
              <text:p text:style-name="Normal"><text:a xlink:type="simple" xlink:href="https://hal.science/search/index/?q=*&amp;authFullName_s=Y. Belkouchi">Y. Belkouchi</text:a><text:span>,</text:span><text:a xlink:type="simple" xlink:href="https://hal.science/search/index/?q=*&amp;authFullName_s=L. Dawi">L. Dawi</text:a><text:span>,</text:span><text:a xlink:type="simple" xlink:href="https://hal.science/search/index/?q=*&amp;authFullName_s=L. Lawrance">L. Lawrance</text:a><text:span>,</text:span><text:a xlink:type="simple" xlink:href="https://hal.science/search/index/?q=*&amp;authFullName_s=S. Ammari">S. Ammari</text:a><text:span>,</text:span><text:a xlink:type="simple" xlink:href="https://hal.science/search/index/?q=*&amp;authFullName_s=D. Vasseur">D. Vasseur</text:a><text:span>et al.</text:span></text:p>
              <text:p text:style-name="Normal"><text:span>ESMO Congress 2023</text:span><text:span>, European Society for Medical Oncology, Oct 2023, Madrid, Spain. pp.S237,<text:s/></text:span><text:a xlink:type="simple" xlink:href="https://dx.doi.org/10.1016/j.annonc.2023.09.2867">⟨10.1016/j.annonc.2023.09.2867⟩</text:a></text:p>
              <text:p text:style-name="Normal"><text:span>Communication dans un congrès</text:span></text:p>
              <text:p text:style-name="Normal"><text:a xlink:type="simple" xlink:href="https://hal.science/hal-04396382v1">hal-043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66v1">1022MO Predicting overall survival of patients with melanoma and NSCLC treated with immunotherapy using AI combining total tumor volume and tumor heterogeneity on CT-Scans</text:a></text:p>
              <text:p text:style-name="Normal"><text:a xlink:type="simple" xlink:href="https://hal.science/search/index/?q=*&amp;authFullName_s=Lama Dawi">Lama Dawi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Joya Hadchiti">Joya Hadchiti</text:a><text:span>,</text:span><text:a xlink:type="simple" xlink:href="https://hal.science/search/index/?q=*&amp;authFullName_s=L. Lawrance">L. Lawrance</text:a><text:span>et al.</text:span></text:p>
              <text:p text:style-name="Normal"><text:span>ESMO 2023 - Congress of European Society for Medical Oncology</text:span><text:span>, European Society for Medical Oncology, Oct 2023, Madrid, Spain. pp.S622,<text:s/></text:span><text:a xlink:type="simple" xlink:href="https://dx.doi.org/10.1016/j.annonc.2023.09.2161">⟨10.1016/j.annonc.2023.09.2161⟩</text:a></text:p>
              <text:p text:style-name="Normal"><text:span>Communication dans un congrès</text:span></text:p>
              <text:p text:style-name="Normal"><text:a xlink:type="simple" xlink:href="https://hal.science/hal-04396366v1">hal-043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62v2">On the detection of Out-Of-Distribution samples in Multiple Instance Learning</text:a></text:p>
              <text:p text:style-name="Normal"><text:a xlink:type="simple" xlink:href="https://hal.science/search/index/?q=*&amp;authFullName_s=Loïc Le Bescond">Loïc Le Bescond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Stergios Christodoulidis">Stergios Christodoulidis</text:a><text:span>,</text:span><text:a xlink:type="simple" xlink:href="https://hal.science/search/index/?q=*&amp;authFullName_s=Fabrice Andre">Fabrice Andre</text:a><text:span>,</text:span><text:a xlink:type="simple" xlink:href="https://hal.science/search/index/?q=*&amp;authFullName_s=Hugues Talbot">Hugues Talbot</text:a></text:p>
              <text:p text:style-name="Normal"><text:span>Uncertainty Estimation for Computer Vision, ICCV2023 Workshop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37462v2">hal-04337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67v1">Incrementally semi-supervised classification of arthritis inflammation on a clinical dataset</text:a></text:p>
              <text:p text:style-name="Normal"><text:a xlink:type="simple" xlink:href="https://hal.science/search/index/?q=*&amp;authFullName_s=Théodore Aouad">Théodore Aouad</text:a><text:span>,</text:span><text:a xlink:type="simple" xlink:href="https://hal.science/search/index/?q=*&amp;authFullName_s=Clementina Lopez-Medina">Clementina Lopez-Medina</text:a><text:span>,</text:span><text:a xlink:type="simple" xlink:href="https://hal.science/search/index/?q=*&amp;authFullName_s=Charlotte Martin-Peltier">Charlotte Martin-Peltier</text:a><text:span>,</text:span><text:a xlink:type="simple" xlink:href="https://hal.science/search/index/?q=*&amp;authFullName_s=Adrien Bordner">Adrien Bordner</text:a><text:span>,</text:span><text:a xlink:type="simple" xlink:href="https://hal.science/search/index/?q=*&amp;authFullName_s=Sisi Yang">Sisi Yang</text:a><text:span>et al.</text:span></text:p>
              <text:p text:style-name="Normal"><text:span>IEEE International Conference on Image Processing 2022</text:span><text:span>, IEEE, Oct 2022, Bordeaux, France</text:span></text:p>
              <text:p text:style-name="Normal"><text:span>Communication dans un congrès</text:span></text:p>
              <text:p text:style-name="Normal"><text:a xlink:type="simple" xlink:href="https://hal.science/hal-03830567v1">hal-0383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63v2">Unsupervised Nuclei Segmentation using Spatial Organization Priors</text:a></text:p>
              <text:p text:style-name="Normal"><text:a xlink:type="simple" xlink:href="https://hal.science/search/index/?q=*&amp;authFullName_s=Loïc Le Bescond">Loïc Le Bescond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Ingrid Garberis">Ingrid Garberis</text:a><text:span>,</text:span><text:a xlink:type="simple" xlink:href="https://hal.science/search/index/?q=*&amp;authFullName_s=Fabrice André">Fabrice André</text:a><text:span>,</text:span><text:a xlink:type="simple" xlink:href="https://hal.science/search/index/?q=*&amp;authFullName_s=Stergios Christodoulidis">Stergios Christodoulidis</text:a><text:span>et al.</text:span></text:p>
              <text:p text:style-name="Normal"><text:span>MICCAI 2022 - 25th International Conference on Medical Image Computing and Computer Assisted Intervention</text:span><text:span>, Sep 2022, Singapore, Singapore. pp.325-335</text:span></text:p>
              <text:p text:style-name="Normal"><text:span>Communication dans un congrès</text:span></text:p>
              <text:p text:style-name="Normal"><text:a xlink:type="simple" xlink:href="https://hal.science/hal-03644463v2">hal-03644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49v1">Binary morphological neural network</text:a></text:p>
              <text:p text:style-name="Normal"><text:a xlink:type="simple" xlink:href="https://hal.science/search/index/?q=*&amp;authFullName_s=Théodore Aouad">Théodore Aouad</text:a><text:span>,</text:span><text:a xlink:type="simple" xlink:href="https://hal.science/search/index/?q=*&amp;authFullName_s=Hugues Talbot">Hugues Talbot</text:a></text:p>
              <text:p text:style-name="Normal"><text:span>IEEE International Conference on Image Processing (ICIP)</text:span><text:span>, Oct 2022, Bordeaux, France. pp.3276-3280</text:span></text:p>
              <text:p text:style-name="Normal"><text:span>Communication dans un congrès</text:span></text:p>
              <text:p text:style-name="Normal"><text:a xlink:type="simple" xlink:href="https://hal.science/hal-03617249v1">hal-0361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578v1">Transformations affines discrètes sous contraintes topologiques et géométriques. Approche d'optimisation sur les complexes cellulair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Journées du Groupe de Travail en Géométrie Discrète et Morphologie Mathématique (GDMM)</text:span><text:span>, 2022, Bordeaux, France</text:span></text:p>
              <text:p text:style-name="Normal"><text:span>Communication dans un congrès</text:span></text:p>
              <text:p text:style-name="Normal"><text:a xlink:type="simple" xlink:href="https://hal.science/hal-03868578v1">hal-038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82v1">Coronary artery centerline tracking with the Morphological Skeleton Loss</text:a></text:p>
              <text:p text:style-name="Normal"><text:a xlink:type="simple" xlink:href="https://hal.science/search/index/?q=*&amp;authFullName_s=Mario Viti">Mario Vit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Bassam Abdallah">Bassam Abdallah</text:a><text:span>,</text:span><text:a xlink:type="simple" xlink:href="https://hal.science/search/index/?q=*&amp;authFullName_s=Etienne Perot">Etienne Perot</text:a><text:span>,</text:span><text:a xlink:type="simple" xlink:href="https://hal.science/search/index/?q=*&amp;authFullName_s=Nicolas Gogin">Nicolas Gogin</text:a></text:p>
              <text:p text:style-name="Normal"><text:span>IEEE International Conference on Image Processing (ICIP)</text:span><text:span>, Oct 2018, Bordeaux, France.<text:s/></text:span><text:a xlink:type="simple" xlink:href="https://dx.doi.org/10.1109/ICIP46576.2022.9897385">⟨10.1109/ICIP46576.2022.9897385⟩</text:a></text:p>
              <text:p text:style-name="Normal"><text:span>Communication dans un congrès</text:span></text:p>
              <text:p text:style-name="Normal"><text:a xlink:type="simple" xlink:href="https://hal.science/hal-03724882v1">hal-0372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91v1">Transformer graph network for coronary plaque localization in CCTA</text:a></text:p>
              <text:p text:style-name="Normal"><text:a xlink:type="simple" xlink:href="https://hal.science/search/index/?q=*&amp;authFullName_s=Mario Viti">Mario Vit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Gogin">Nicolas Gogin</text:a></text:p>
              <text:p text:style-name="Normal"><text:span>ISBI 2022 - IEEE 19th International Symposium on Biomedical Imaging</text:span><text:span>, Mar 2022, Kolkata, India. pp.1-5,<text:s/></text:span><text:a xlink:type="simple" xlink:href="https://dx.doi.org/10.1109/ISBI52829.2022.9761646">⟨10.1109/ISBI52829.2022.9761646⟩</text:a></text:p>
              <text:p text:style-name="Normal"><text:span>Communication dans un congrès</text:span></text:p>
              <text:p text:style-name="Normal"><text:a xlink:type="simple" xlink:href="https://hal.science/hal-03724891v1">hal-0372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86v1">Geo-Spatiotemporal Features and Shape-Based Prior Knowledge for Fine-grained Imbalanced Data Classification</text:a></text:p>
              <text:p text:style-name="Normal"><text:a xlink:type="simple" xlink:href="https://hal.science/search/index/?q=*&amp;authFullName_s=Charles A. Kantor">Charles A. Kantor</text:a><text:span>,</text:span><text:a xlink:type="simple" xlink:href="https://hal.science/search/index/?q=*&amp;authFullName_s=Marta Skreta">Marta Skreta</text:a><text:span>,</text:span><text:a xlink:type="simple" xlink:href="https://hal.science/search/index/?q=*&amp;authFullName_s=Brice Rauby">Brice Rauby</text:a><text:span>,</text:span><text:a xlink:type="simple" xlink:href="https://hal.science/search/index/?q=*&amp;authFullName_s=Léonard Boussioux">Léonard Boussioux</text:a><text:span>,</text:span><text:a xlink:type="simple" xlink:href="https://hal.science/search/index/?q=*&amp;authFullName_s=Emmanuel Jehanno">Emmanuel Jehanno</text:a><text:span>et al.</text:span></text:p>
              <text:p text:style-name="Normal"><text:span>IJCAI 2021 - Workshop on AI for Social Good</text:span><text:span>, Jan 2021, Tokyo, Japan</text:span></text:p>
              <text:p text:style-name="Normal"><text:span>Communication dans un congrès</text:span></text:p>
              <text:p text:style-name="Normal"><text:a xlink:type="simple" xlink:href="https://hal.science/hal-03150686v1">hal-0315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5v1">A Maximum-Flow Model for Digital Elastica Shape Optimization</text:a></text:p>
              <text:p text:style-name="Normal"><text:a xlink:type="simple" xlink:href="https://hal.science/search/index/?q=*&amp;authFullName_s=Daniel Martins Antunes">Daniel Martins Antun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Discrete Geometry Mathematical Morphology 2021</text:span><text:span>, May 2021, Uppsala (Suède), Sweden. pp.429-440,<text:s/></text:span><text:a xlink:type="simple" xlink:href="https://dx.doi.org/10.1007/978-3-030-76657-3_31">⟨10.1007/978-3-030-76657-3_31⟩</text:a></text:p>
              <text:p text:style-name="Normal"><text:span>Communication dans un congrès</text:span></text:p>
              <text:p text:style-name="Normal"><text:a xlink:type="simple" xlink:href="https://hal.science/hal-04580405v1">hal-045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09v1">Over-MAP: Structural Attention Mechanism and Automated Semantic Segmentation Ensembled for Uncertainty Prediction</text:a></text:p>
              <text:p text:style-name="Normal"><text:a xlink:type="simple" xlink:href="https://hal.science/search/index/?q=*&amp;authFullName_s=Charles A Kantor">Charles A Kantor</text:a><text:span>,</text:span><text:a xlink:type="simple" xlink:href="https://hal.science/search/index/?q=*&amp;authFullName_s=Léonard Boussioux">Léonard Boussioux</text:a><text:span>,</text:span><text:a xlink:type="simple" xlink:href="https://hal.science/search/index/?q=*&amp;authFullName_s=Brice Rauby">Brice Rauby</text:a><text:span>,</text:span><text:a xlink:type="simple" xlink:href="https://hal.science/search/index/?q=*&amp;authFullName_s=Hugues Talbot">Hugues Talbot</text:a></text:p>
              <text:p text:style-name="Normal"><text:span>AAAI 2021 - 35th AAAI Conference on Artificial Intelligence</text:span><text:span>, Feb 2021, Virtual, China. pp.15316-15322</text:span></text:p>
              <text:p text:style-name="Normal"><text:span>Communication dans un congrès</text:span></text:p>
              <text:p text:style-name="Normal"><text:a xlink:type="simple" xlink:href="https://hal.science/hal-03541009v1">hal-0354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25v1">Does Super-Resolution Improve OCR Performance in the Real World ? A Case Study on Images of Receipts</text:a></text:p>
              <text:p text:style-name="Normal"><text:a xlink:type="simple" xlink:href="https://hal.science/search/index/?q=*&amp;authFullName_s=Vivien Robert">Vivien Robert</text:a><text:span>,</text:span><text:a xlink:type="simple" xlink:href="https://hal.science/search/index/?q=*&amp;authFullName_s=Hugues Talbot">Hugues Talbot</text:a></text:p>
              <text:p text:style-name="Normal"><text:span>ICIP 2020 - IEEE International Conference on Image Processing</text:span><text:span>, Oct 2020, Abu Dhabi, United Arab Emirates. pp.548-552,<text:s/></text:span><text:a xlink:type="simple" xlink:href="https://dx.doi.org/10.1109/ICIP40778.2020.9191067">⟨10.1109/ICIP40778.2020.9191067⟩</text:a></text:p>
              <text:p text:style-name="Normal"><text:span>Communication dans un congrès</text:span></text:p>
              <text:p text:style-name="Normal"><text:a xlink:type="simple" xlink:href="https://hal.science/hal-03144925v1">hal-031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7v1">Using Separated Inputs for Multimodal Brain Tumor Segmentation with 3D U-Net-like Architectures</text:a></text:p>
              <text:p text:style-name="Normal"><text:a xlink:type="simple" xlink:href="https://hal.science/search/index/?q=*&amp;authFullName_s=N. Boutry">N. Boutry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E. Puybareau">E. Puybareau</text:a><text:span>,</text:span><text:a xlink:type="simple" xlink:href="https://hal.science/search/index/?q=*&amp;authFullName_s=G. Tochon">G. Tochon</text:a><text:span>,</text:span><text:a xlink:type="simple" xlink:href="https://hal.science/search/index/?q=*&amp;authFullName_s=Hugues Talbot">Hugues Talbot</text:a><text:span>et al.</text:span></text:p>
              <text:p text:style-name="Normal"><text:span>Brainlesion: Glioma, Multiple Sclerosis, Stroke and Traumatic Brain Injuries: 5th International Workshop,</text:span><text:span>, Oct 2019, Shenzhen, China. pp.187-199,<text:s/></text:span><text:a xlink:type="simple" xlink:href="https://dx.doi.org/10.1007/978-3-030-46640-4_18">⟨10.1007/978-3-030-46640-4_18⟩</text:a></text:p>
              <text:p text:style-name="Normal"><text:span>Communication dans un congrès</text:span></text:p>
              <text:p text:style-name="Normal"><text:a xlink:type="simple" xlink:href="https://hal.science/hal-04580407v1">hal-045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48v1">CGO: Multiband Astronomical Source Detection With Component-Graphs</text:a></text:p>
              <text:p text:style-name="Normal"><text:a xlink:type="simple" xlink:href="https://hal.science/search/index/?q=*&amp;authFullName_s=Thanh Xuan Nguyen">Thanh Xuan Nguyen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Aku Venhola">Aku Venhola</text:a><text:span>,</text:span><text:a xlink:type="simple" xlink:href="https://hal.science/search/index/?q=*&amp;authFullName_s=Caroline Haigh">Caroline Haigh</text:a><text:span>et al.</text:span></text:p>
              <text:p text:style-name="Normal"><text:span>ICIP 2020 - IEEE International Conference on Image Processing</text:span><text:span>, Oct 2020, Abu Dhabi, United Arab Emirates. pp.16-20,<text:s/></text:span><text:a xlink:type="simple" xlink:href="https://dx.doi.org/10.1109/ICIP40778.2020.9191276">⟨10.1109/ICIP40778.2020.9191276⟩</text:a></text:p>
              <text:p text:style-name="Normal"><text:span>Communication dans un congrès</text:span></text:p>
              <text:p text:style-name="Normal"><text:a xlink:type="simple" xlink:href="https://hal.science/hal-03132048v1">hal-0313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46v1">Digital Curvature Evolution Model for Image Segmentation</text:a></text:p>
              <text:p text:style-name="Normal"><text:a xlink:type="simple" xlink:href="https://hal.science/search/index/?q=*&amp;authFullName_s=Daniel Antunes">Daniel Antun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DGCI 2019 - International Conference on Discrete Geometry for Computer Imagery</text:span><text:span>, Mar 2019, Noisy-le-Grand, France. pp.15-26,<text:s/></text:span><text:a xlink:type="simple" xlink:href="https://dx.doi.org/10.1007/978-3-030-14085-4_2">⟨10.1007/978-3-030-14085-4_2⟩</text:a></text:p>
              <text:p text:style-name="Normal"><text:span>Communication dans un congrès</text:span></text:p>
              <text:p text:style-name="Normal"><text:a xlink:type="simple" xlink:href="https://hal.science/hal-02426946v1">hal-024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48v1">Spherical Fluorescent Particle Segmentation and Tracking in 3D Confocal Microscopy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Alessandro Benfenati">Alessandro Benfenati</text:a><text:span>,</text:span><text:a xlink:type="simple" xlink:href="https://hal.science/search/index/?q=*&amp;authFullName_s=Hugues Talbot">Hugues Talbot</text:a></text:p>
              <text:p text:style-name="Normal"><text:span>ISMM 2019 - 14th International Symposium on Mathematical Morphology</text:span><text:span>, Bernhard Burgeth; Andreas Kleefeld; Benoît Naegel; Nicolas Passat; Benjamin Perret, Jul 2019, Saarbrücken, Germany. pp.520-531,<text:s/></text:span><text:a xlink:type="simple" xlink:href="https://dx.doi.org/10.1007/978-3-030-20867-7_40">⟨10.1007/978-3-030-20867-7_40⟩</text:a></text:p>
              <text:p text:style-name="Normal"><text:span>Communication dans un congrès</text:span></text:p>
              <text:p text:style-name="Normal"><text:a xlink:type="simple" xlink:href="https://hal.science/hal-02426948v1">hal-0242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58v1">Atlas-based automated detection of swim bladder in Medaka embryo</text:a></text:p>
              <text:p text:style-name="Normal"><text:a xlink:type="simple" xlink:href="https://hal.science/search/index/?q=*&amp;authFullName_s=Diane Genest">Diane Genest</text:a><text:span>,</text:span><text:a xlink:type="simple" xlink:href="https://hal.science/search/index/?q=*&amp;authFullName_s=Marc Léonard">Marc Léonard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Noémie de Crozé">Noémie de Crozé</text:a><text:span>,</text:span><text:a xlink:type="simple" xlink:href="https://hal.science/search/index/?q=*&amp;authFullName_s=Hugues Talbot">Hugues Talbot</text:a></text:p>
              <text:p text:style-name="Normal"><text:span>ISMM 2019 - International Symposium on Mathematical Morphology and Its Application to Signal and Image Processing</text:span><text:span>, Bernhard Burgeth; Andreas Kleefeld; Benoit Naegel; Nicolas Passat; Benjamin Perret, Jul 2019, Saarbrücken, Germany. pp.496-507,<text:s/></text:span><text:a xlink:type="simple" xlink:href="https://dx.doi.org/10.1007/978-3-030-20867-7_38">⟨10.1007/978-3-030-20867-7_38⟩</text:a></text:p>
              <text:p text:style-name="Normal"><text:span>Communication dans un congrès</text:span></text:p>
              <text:p text:style-name="Normal"><text:a xlink:type="simple" xlink:href="https://hal.science/hal-02019658v1">hal-0201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02v1">Self-dual pattern spectra for characterising the dermal-epidermal junction in 3D reflectance confocal microscopy imaging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ISMM 2019 - International Symposium on Mathematical Morphology and Its Applications to Signal and Image Processing</text:span><text:span>, Jul 2019, Saarbrücken, Germany. pp.508-519,<text:s/></text:span><text:a xlink:type="simple" xlink:href="https://dx.doi.org/10.1007/978-3-030-20867-7_39">⟨10.1007/978-3-030-20867-7_39⟩</text:a></text:p>
              <text:p text:style-name="Normal"><text:span>Communication dans un congrès</text:span></text:p>
              <text:p text:style-name="Normal"><text:a xlink:type="simple" xlink:href="https://hal.science/hal-02169702v1">hal-021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10v1">A Multicore Convex Optimization Algorithm with Applications to Video Restoration</text:a></text:p>
              <text:p text:style-name="Normal"><text:a xlink:type="simple" xlink:href="https://hal.science/search/index/?q=*&amp;authFullName_s=Feriel Abboud">Feriel Abboud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IEEE International Conference on Image Processing</text:span><text:span>, Oct 2018, Athens, Greece</text:span></text:p>
              <text:p text:style-name="Normal"><text:span>Communication dans un congrès</text:span></text:p>
              <text:p text:style-name="Normal"><text:a xlink:type="simple" xlink:href="https://hal.science/hal-01862210v1">hal-018622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45773v1">Segmentation 3D des lésions du lymphome à partir de descripteurs multimodaux TEP/TDM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,</text:span><text:a xlink:type="simple" xlink:href="https://hal.science/search/index/?q=*&amp;authFullName_s=Laurent Najman">Laurent Najman</text:a></text:p>
              <text:p text:style-name="Normal"><text:span>Journée thématique du GdR ISIS : "Segmentation d'images biomédicales : quels outils pour l'analyse des données massives, hétérogènes et multimodales ?"</text:span><text:span>, 2018, Paris, France</text:span></text:p>
              <text:p text:style-name="Normal"><text:span>Communication dans un congrès</text:span></text:p>
              <text:p text:style-name="Normal"><text:a xlink:type="simple" xlink:href="https://univ-reims.hal.science/hal-01745773v1">hal-0174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822v1">Régularisation directionnelle pour la segmentation de structures curviligne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Olivia Miraucourt">Olivia Miraucour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GRETSI</text:span><text:span>, 2017, Juan-les-Pins, France</text:span></text:p>
              <text:p text:style-name="Normal"><text:span>Communication dans un congrès</text:span></text:p>
              <text:p text:style-name="Normal"><text:a xlink:type="simple" xlink:href="https://hal.science/hal-01694822v1">hal-0169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59v1">Automated 3D lymphoma lesion segmentation from PET/CT characteristics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,</text:span><text:a xlink:type="simple" xlink:href="https://hal.science/search/index/?q=*&amp;authFullName_s=Laurent Najman">Laurent Najman</text:a></text:p>
              <text:p text:style-name="Normal"><text:span>International Symposium on Biomedical Imaging (ISBI)</text:span><text:span>, 2017, Melbourne, Australia. pp.174-178,<text:s/></text:span><text:a xlink:type="simple" xlink:href="https://dx.doi.org/10.1109/ISBI.2017.7950495">⟨10.1109/ISBI.2017.7950495⟩</text:a></text:p>
              <text:p text:style-name="Normal"><text:span>Communication dans un congrès</text:span></text:p>
              <text:p text:style-name="Normal"><text:a xlink:type="simple" xlink:href="https://hal.science/hal-01616459v1">hal-016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20v1">Evaluation of combinations of watershed hierarchiesvv</text:a></text:p>
              <text:p text:style-name="Normal"><text:a xlink:type="simple" xlink:href="https://hal.science/search/index/?q=*&amp;authFullName_s=Deise S Maia">Deise S Maia</text:a><text:span>,</text:span><text:a xlink:type="simple" xlink:href="https://hal.science/search/index/?q=*&amp;authFullName_s=Arnaldo de A Araujo">Arnaldo de A Araujo</text:a><text:span>,</text:span><text:a xlink:type="simple" xlink:href="https://hal.science/search/index/?q=*&amp;authFullName_s=Jean S Cousty">Jean S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text:span>et al.</text:span></text:p>
              <text:p text:style-name="Normal"><text:span>ISMM 2017</text:span><text:span>, May 2017, Fontainebleau, France. pp.133-145,<text:s/></text:span><text:a xlink:type="simple" xlink:href="https://dx.doi.org/10.1007/978-3-319-57240-6_11">⟨10.1007/978-3-319-57240-6_11⟩</text:a></text:p>
              <text:p text:style-name="Normal"><text:span>Communication dans un congrès</text:span></text:p>
              <text:p text:style-name="Normal"><text:a xlink:type="simple" xlink:href="https://hal.science/hal-01552420v1">hal-0155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96v1">Classification of the dermal-epidermal junction using in-vivo confocal microscopy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Alex Nkengne">Alex Nkengne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International Symposium on Biomedical Imaging</text:span><text:span>, Apr 2017, Melbourne, Australia. pp.252-255,<text:s/></text:span><text:a xlink:type="simple" xlink:href="https://dx.doi.org/10.1109/ISBI.2017.7950513">⟨10.1109/ISBI.2017.7950513⟩</text:a></text:p>
              <text:p text:style-name="Normal"><text:span>Communication dans un congrès</text:span></text:p>
              <text:p text:style-name="Normal"><text:a xlink:type="simple" xlink:href="https://hal.science/hal-01548696v1">hal-0154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78v1">Periodic Area-of-Motion characterization for Bio-Medical applications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/text:p>
              <text:p text:style-name="Normal"><text:span>ISBI 2017</text:span><text:span>, Apr 2017, Melbourne, Australia.<text:s/></text:span><text:a xlink:type="simple" xlink:href="https://dx.doi.org/10.1109/ISBI.2017.7950503">⟨10.1109/ISBI.2017.7950503⟩</text:a></text:p>
              <text:p text:style-name="Normal"><text:span>Communication dans un congrès</text:span></text:p>
              <text:p text:style-name="Normal"><text:a xlink:type="simple" xlink:href="https://hal.science/hal-01467878v1">hal-0146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46v1">Multicriteria 3D PET image segmentation</text:a></text:p>
              <text:p text:style-name="Normal"><text:a xlink:type="simple" xlink:href="https://hal.science/search/index/?q=*&amp;authFullName_s=Francisco Javier Alvarez Padilla">Francisco Javier Alvarez Padilla</text:a><text:span>,</text:span><text:a xlink:type="simple" xlink:href="https://hal.science/search/index/?q=*&amp;authFullName_s=Eloïse Grossiord">Eloïse Grossiord</text:a><text:span>,</text:span><text:a xlink:type="simple" xlink:href="https://hal.science/search/index/?q=*&amp;authFullName_s=Barbara Romaniuk">Barbara Romaniuk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amille Kurtz">Camille Kurtz</text:a><text:span>et al.</text:span></text:p>
              <text:p text:style-name="Normal"><text:span>Image Processing Theory, Tools and Applications (IPTA)</text:span><text:span>, 2015, Orléans, France. pp.346-351,<text:s/></text:span><text:a xlink:type="simple" xlink:href="https://dx.doi.org/10.1109/IPTA.2015.7367162">⟨10.1109/IPTA.2015.7367162⟩</text:a></text:p>
              <text:p text:style-name="Normal"><text:span>Communication dans un congrès</text:span></text:p>
              <text:p text:style-name="Normal"><text:a xlink:type="simple" xlink:href="https://hal.science/hal-01616446v1">hal-016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69v1">Automated quantification of the epidermal aging process using in-vivo confocal microscopy</text:a></text:p>
              <text:p text:style-name="Normal"><text:a xlink:type="simple" xlink:href="https://hal.science/search/index/?q=*&amp;authFullName_s=Julie Robic">Julie Robic</text:a><text:span>,</text:span><text:a xlink:type="simple" xlink:href="https://hal.science/search/index/?q=*&amp;authFullName_s=A Nkengne">A Nkengne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International Symposium on Biomedical Imaging</text:span><text:span>, Apr 2016, Prague, Czech Republic.<text:s/></text:span><text:a xlink:type="simple" xlink:href="https://dx.doi.org/10.1109/ISBI.2016.7493486">⟨10.1109/ISBI.2016.7493486⟩</text:a></text:p>
              <text:p text:style-name="Normal"><text:span>Communication dans un congrès</text:span></text:p>
              <text:p text:style-name="Normal"><text:a xlink:type="simple" xlink:href="https://hal.science/hal-01363469v1">hal-013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03v1">Towards the in-vivo automated assessment of nasal cilia mobility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Emilie Bequignon">Emilie Bequignon</text:a><text:span>,</text:span><text:a xlink:type="simple" xlink:href="https://hal.science/search/index/?q=*&amp;authFullName_s=Mathieu Bottier">Mathieu Bottier</text:a><text:span>,</text:span><text:a xlink:type="simple" xlink:href="https://hal.science/search/index/?q=*&amp;authFullName_s=Gabriel Pelle">Gabriel Pelle</text:a><text:span>,</text:span><text:a xlink:type="simple" xlink:href="https://hal.science/search/index/?q=*&amp;authFullName_s=Bruno Louis">Bruno Louis</text:a><text:span>et al.</text:span></text:p>
              <text:p text:style-name="Normal"><text:span>Congress of the European Rhinologic Society</text:span><text:span>, Jul 2016, Stockholm, Sweden</text:span></text:p>
              <text:p text:style-name="Normal"><text:span>Communication dans un congrès</text:span></text:p>
              <text:p text:style-name="Normal"><text:a xlink:type="simple" xlink:href="https://hal.science/hal-01333003v1">hal-013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74v1">Automatic Image Splicing Detection Based on Noise Density Analysis in Raw Images</text:a></text:p>
              <text:p text:style-name="Normal"><text:a xlink:type="simple" xlink:href="https://hal.science/search/index/?q=*&amp;authFullName_s=Thibault Julliand">Thibault Julliand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Hugues Talbot">Hugues Talbot</text:a></text:p>
              <text:p text:style-name="Normal"><text:span>ACIVS-16</text:span><text:span>, Oct 2016, Lecce, Italy. pp.126 - 134,<text:s/></text:span><text:a xlink:type="simple" xlink:href="https://dx.doi.org/10.1007/978-3-319-48680-2_12">⟨10.1007/978-3-319-48680-2_12⟩</text:a></text:p>
              <text:p text:style-name="Normal"><text:span>Communication dans un congrès</text:span></text:p>
              <text:p text:style-name="Normal"><text:a xlink:type="simple" xlink:href="https://hal.science/hal-01510074v1">hal-0151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93v1">Image restoration and segmentation using the Ambrosio-Tortorelli functional and discrete calculus</text:a></text:p>
              <text:p text:style-name="Normal"><text:a xlink:type="simple" xlink:href="https://hal.science/search/index/?q=*&amp;authFullName_s=Marion Foare">Marion Foare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International Conference on Pattern Recognition (ICPR 2016)</text:span><text:span>, Dec 2016, Cancun, Mexico.<text:s/></text:span><text:a xlink:type="simple" xlink:href="https://dx.doi.org/10.1109/ICPR.2016.7899836">⟨10.1109/ICPR.2016.7899836⟩</text:a></text:p>
              <text:p text:style-name="Normal"><text:span>Communication dans un congrès</text:span></text:p>
              <text:p text:style-name="Normal"><text:a xlink:type="simple" xlink:href="https://hal.science/hal-01379993v1">hal-013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45v1">A variational model for thin structure segmentation based on a directional regularization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Olivia Miraucourt">Olivia Miraucour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International Conference on Image Processing (ICIP)</text:span><text:span>, 2016, Phoenix, United States. pp.4324-4328,<text:s/></text:span><text:a xlink:type="simple" xlink:href="https://dx.doi.org/10.1109/ICIP.2016.7533176">⟨10.1109/ICIP.2016.7533176⟩</text:a></text:p>
              <text:p text:style-name="Normal"><text:span>Communication dans un congrès</text:span></text:p>
              <text:p text:style-name="Normal"><text:a xlink:type="simple" xlink:href="https://hal.science/hal-01472645v1">hal-014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90v1">From real MRA to virtual MRA: Towards an open-source framework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Medical Image Computing and Computer-Assisted Intervention (MICCAI)</text:span><text:span>, 2016, Athènes, France. pp.335-343,<text:s/></text:span><text:a xlink:type="simple" xlink:href="https://dx.doi.org/10.1007/978-3-319-46726-9_39">⟨10.1007/978-3-319-46726-9_39⟩</text:a></text:p>
              <text:p text:style-name="Normal"><text:span>Communication dans un congrès</text:span></text:p>
              <text:p text:style-name="Normal"><text:a xlink:type="simple" xlink:href="https://hal.science/hal-01472890v1">hal-0147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42v1">Automating the measurement of physiological parameters: a case study in the image analysis of cilia motion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E Bequignon">E Bequignon</text:a><text:span>,</text:span><text:a xlink:type="simple" xlink:href="https://hal.science/search/index/?q=*&amp;authFullName_s=B Louis">B Louis</text:a><text:span>,</text:span><text:a xlink:type="simple" xlink:href="https://hal.science/search/index/?q=*&amp;authFullName_s=G Pelle">G Pelle</text:a><text:span>et al.</text:span></text:p>
              <text:p text:style-name="Normal"><text:span>IEEE International Conference on Image Processing (ICIP)</text:span><text:span>, Sep 2016, Phoenix, United States.<text:s/></text:span><text:a xlink:type="simple" xlink:href="https://dx.doi.org/10.1109/ICIP.2016.7532556">⟨10.1109/ICIP.2016.7532556⟩</text:a></text:p>
              <text:p text:style-name="Normal"><text:span>Communication dans un congrès</text:span></text:p>
              <text:p text:style-name="Normal"><text:a xlink:type="simple" xlink:href="https://hal.science/hal-01332942v1">hal-013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76v1">Discrete Calculus, Optimisation and Inverse Problems in Imaging</text:a></text:p>
              <text:p text:style-name="Normal"><text:a xlink:type="simple" xlink:href="https://hal.science/search/index/?q=*&amp;authFullName_s=Hugues Talbot">Hugues Talbot</text:a></text:p>
              <text:p text:style-name="Normal"><text:span>International Conference on Discrete Geometry for Computer Imagery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1743976v1">hal-017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45v1">Shape-based analysis on component-graphs for multivalue image processing.</text:a></text:p>
              <text:p text:style-name="Normal"><text:a xlink:type="simple" xlink:href="https://hal.science/search/index/?q=*&amp;authFullName_s=Éloïse Grossiord">Éloïse Grossior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Laurent Najman">Laurent Najman</text:a></text:p>
              <text:p text:style-name="Normal"><text:span>International Symposium on Mathematical Morphology (ISMM 2015)</text:span><text:span>, May 2015, Reykjavik, Iceland. pp.446-457,<text:s/></text:span><text:a xlink:type="simple" xlink:href="https://dx.doi.org/10.1007/978-3-319-18720-4_38">⟨10.1007/978-3-319-18720-4_38⟩</text:a></text:p>
              <text:p text:style-name="Normal"><text:span>Communication dans un congrès</text:span></text:p>
              <text:p text:style-name="Normal"><text:a xlink:type="simple" xlink:href="https://hal.science/hal-05467745v1">hal-054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44v1">Hierarchies and shape-space for PET image segmentation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,</text:span><text:a xlink:type="simple" xlink:href="https://hal.science/search/index/?q=*&amp;authFullName_s=Pierre Tervé">Pierre Tervé</text:a><text:span>et al.</text:span></text:p>
              <text:p text:style-name="Normal"><text:span>International Symposium on Biomedical Imaging (ISBI)</text:span><text:span>, 2015, New York, United States. pp.1118-1121,<text:s/></text:span><text:a xlink:type="simple" xlink:href="https://dx.doi.org/10.1109/ISBI.2015.7164068">⟨10.1109/ISBI.2015.7164068⟩</text:a></text:p>
              <text:p text:style-name="Normal"><text:span>Communication dans un congrès</text:span></text:p>
              <text:p text:style-name="Normal"><text:a xlink:type="simple" xlink:href="https://hal.science/hal-01169944v1">hal-0116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43v1">An Automated Assay for the Evaluation of Mortality in Fish Embryo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Marc Léonard">Marc Léonard</text:a><text:span>,</text:span><text:a xlink:type="simple" xlink:href="https://hal.science/search/index/?q=*&amp;authFullName_s=Hugues Talbot">Hugues Talbot</text:a></text:p>
              <text:p text:style-name="Normal"><text:span>ISMM 2015</text:span><text:span>, May 2015, Reykjavik, Iceland.<text:s/></text:span><text:a xlink:type="simple" xlink:href="https://dx.doi.org/10.1007/978-3-319-18720-4_10">⟨10.1007/978-3-319-18720-4_10⟩</text:a></text:p>
              <text:p text:style-name="Normal"><text:span>Communication dans un congrès</text:span></text:p>
              <text:p text:style-name="Normal"><text:a xlink:type="simple" xlink:href="https://hal.science/hal-01154543v1">hal-011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76v1">Image Noise and Digital Image Forensics</text:a></text:p>
              <text:p text:style-name="Normal"><text:a xlink:type="simple" xlink:href="https://hal.science/search/index/?q=*&amp;authFullName_s=Thibaut Julliand">Thibaut Julliand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Hugues Talbot">Hugues Talbot</text:a></text:p>
              <text:p text:style-name="Normal"><text:span>IWDW 2015</text:span><text:span>, Oct 2015, tokyo, Japan. pp.3 - 17,<text:s/></text:span><text:a xlink:type="simple" xlink:href="https://dx.doi.org/10.1007/978-3-319-31960-5_1">⟨10.1007/978-3-319-31960-5_1⟩</text:a></text:p>
              <text:p text:style-name="Normal"><text:span>Communication dans un congrès</text:span></text:p>
              <text:p text:style-name="Normal"><text:a xlink:type="simple" xlink:href="https://hal.science/hal-01510076v1">hal-0151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64v1">Automatic detection of beating cilia with frequencies estimations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Gabriel Pelle">Gabriel Pelle</text:a><text:span>,</text:span><text:a xlink:type="simple" xlink:href="https://hal.science/search/index/?q=*&amp;authFullName_s=Bruno Louis">Bruno Louis</text:a><text:span>,</text:span><text:a xlink:type="simple" xlink:href="https://hal.science/search/index/?q=*&amp;authFullName_s=Laurent Najman">Laurent Najman</text:a><text:span>et al.</text:span></text:p>
              <text:p text:style-name="Normal"><text:span>Cilia 2014</text:span><text:span>, Nov 2014, Paris, France.<text:s/></text:span><text:a xlink:type="simple" xlink:href="https://dx.doi.org/10.1186/2046-2530-4-S1-P85">⟨10.1186/2046-2530-4-S1-P85⟩</text:a></text:p>
              <text:p text:style-name="Normal"><text:span>Communication dans un congrès</text:span></text:p>
              <text:p text:style-name="Normal"><text:a xlink:type="simple" xlink:href="https://hal.science/hal-01332964v1">hal-0133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75v1">Automated Image Splicing Detection from Noise Estimation in Raw Images</text:a></text:p>
              <text:p text:style-name="Normal"><text:a xlink:type="simple" xlink:href="https://hal.science/search/index/?q=*&amp;authFullName_s=Thibaut Julliand">Thibaut Julliand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Hugues Talbot">Hugues Talbot</text:a></text:p>
              <text:p text:style-name="Normal"><text:span>6th International Conference on Imaging for Crime Prevention and Detection</text:span><text:span>, Jul 2015, London, United Kingdom. pp.13-18,<text:s/></text:span><text:a xlink:type="simple" xlink:href="https://dx.doi.org/10.1049/ic.2015.0111">⟨10.1049/ic.2015.0111⟩</text:a></text:p>
              <text:p text:style-name="Normal"><text:span>Communication dans un congrès</text:span></text:p>
              <text:p text:style-name="Normal"><text:a xlink:type="simple" xlink:href="https://hal.science/hal-01510075v1">hal-0151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72v1">A regionalized automated measurement of ciliary beating frequency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G Pelle">G Pelle</text:a><text:span>,</text:span><text:a xlink:type="simple" xlink:href="https://hal.science/search/index/?q=*&amp;authFullName_s=B Louis">B Louis</text:a><text:span>,</text:span><text:a xlink:type="simple" xlink:href="https://hal.science/search/index/?q=*&amp;authFullName_s=J.-F Papon">J.-F Papon</text:a><text:span>et al.</text:span></text:p>
              <text:p text:style-name="Normal"><text:span>ISBI 2015</text:span><text:span>, Apr 2015, New-York, United States.<text:s/></text:span><text:a xlink:type="simple" xlink:href="https://dx.doi.org/10.1109/ISBI.2015.7163927">⟨10.1109/ISBI.2015.7163927⟩</text:a></text:p>
              <text:p text:style-name="Normal"><text:span>Communication dans un congrès</text:span></text:p>
              <text:p text:style-name="Normal"><text:a xlink:type="simple" xlink:href="https://hal.science/hal-01154672v1">hal-011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27v1">Automated heart rate estimation in fish embryo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Marc Léonard">Marc Léonard</text:a></text:p>
              <text:p text:style-name="Normal"><text:span>International Conference on Image Processing Theory, Tools and Applications (IPTA)</text:span><text:span>, Nov 2015, Orléans, France.<text:s/></text:span><text:a xlink:type="simple" xlink:href="https://dx.doi.org/10.1109/IPTA.2015.7367171">⟨10.1109/IPTA.2015.7367171⟩</text:a></text:p>
              <text:p text:style-name="Normal"><text:span>Communication dans un congrès</text:span></text:p>
              <text:p text:style-name="Normal"><text:a xlink:type="simple" xlink:href="https://hal.science/hal-01332927v1">hal-013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12v1">Shape-based analysis on component-graphs for multivalued image processing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Laurent Najman">Laurent Najman</text:a></text:p>
              <text:p text:style-name="Normal"><text:span>International Symposium on Mathematical Morphology (ISMM)</text:span><text:span>, 2015, Reykjavik, Iceland. pp.446-457,<text:s/></text:span><text:a xlink:type="simple" xlink:href="https://dx.doi.org/10.1007/978-3-319-18720-4_38">⟨10.1007/978-3-319-18720-4_38⟩</text:a></text:p>
              <text:p text:style-name="Normal"><text:span>Communication dans un congrès</text:span></text:p>
              <text:p text:style-name="Normal"><text:a xlink:type="simple" xlink:href="https://hal.science/hal-01168812v1">hal-0116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32v1">Ranking orientation responses of path operators: Motivations, choices and algorithmic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15, Reykjavik, Iceland. pp.633-644,<text:s/></text:span><text:a xlink:type="simple" xlink:href="https://dx.doi.org/10.1007/978-3-319-18720-4_53">⟨10.1007/978-3-319-18720-4_53⟩</text:a></text:p>
              <text:p text:style-name="Normal"><text:span>Communication dans un congrès</text:span></text:p>
              <text:p text:style-name="Normal"><text:a xlink:type="simple" xlink:href="https://hal.science/hal-01168732v1">hal-011687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36v1">Hiérarchies et analyse dans l'espace des formes pour la segmentation des images de tomographie par émission de positons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,</text:span><text:a xlink:type="simple" xlink:href="https://hal.science/search/index/?q=*&amp;authFullName_s=Pierre Tervé">Pierre Tervé</text:a><text:span>et al.</text:span></text:p>
              <text:p text:style-name="Normal"><text:span>Journée ISS France</text:span><text:span>, 2015, Paris, France</text:span></text:p>
              <text:p text:style-name="Normal"><text:span>Communication dans un congrès</text:span></text:p>
              <text:p text:style-name="Normal"><text:a xlink:type="simple" xlink:href="https://univ-reims.hal.science/hal-01694936v1">hal-016949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72v1">Variational method combined with Frangi vesselness for tubular object segmentation</text:a></text:p>
              <text:p text:style-name="Normal"><text:a xlink:type="simple" xlink:href="https://hal.science/search/index/?q=*&amp;authFullName_s=Olivia Miraucourt">Olivia Miraucourt</text:a><text:span>,</text:span><text:a xlink:type="simple" xlink:href="https://hal.science/search/index/?q=*&amp;authFullName_s=Anna Jezierska">Anna Jeziersk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/text:p>
              <text:p text:style-name="Normal"><text:span>Computational &amp; Mathematical Biomedical Engineering (CMBE)</text:span><text:span>, 2015, Paris, France. pp.485-488</text:span></text:p>
              <text:p text:style-name="Normal"><text:span>Communication dans un congrès</text:span></text:p>
              <text:p text:style-name="Normal"><text:a xlink:type="simple" xlink:href="https://univ-reims.hal.science/hal-01695072v1">hal-0169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01v1">When Convex Analysis Meets Mathematical Morphology on Graphs</text:a></text:p>
              <text:p text:style-name="Normal"><text:a xlink:type="simple" xlink:href="https://hal.science/search/index/?q=*&amp;authFullName_s=Laurent Najman">Laurent Najman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Mathematical Morphology and Its Applications to Signal and Image Processing</text:span><text:span>, Benediktsson, J.A.; Chanussot, J.; Najman, L.; Talbot, H., May 2015, Reykjavik, Iceland. pp.473-484,<text:s/></text:span><text:a xlink:type="simple" xlink:href="https://dx.doi.org/10.1007/978-3-319-18720-4_40">⟨10.1007/978-3-319-18720-4_40⟩</text:a></text:p>
              <text:p text:style-name="Normal"><text:span>Communication dans un congrès</text:span></text:p>
              <text:p text:style-name="Normal"><text:a xlink:type="simple" xlink:href="https://hal.science/hal-01168801v1">hal-011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81v2">Iterative Poisson-Gaussian Noise Parametric Estimation for Blind Image Denoising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aroline Chaux">Caroline Chaux</text:a></text:p>
              <text:p text:style-name="Normal"><text:span>IEEE International Conference on Image Processing</text:span><text:span>, Oct 2014, Paris, France. pp.1-5</text:span></text:p>
              <text:p text:style-name="Normal"><text:span>Communication dans un congrès</text:span></text:p>
              <text:p text:style-name="Normal"><text:a xlink:type="simple" xlink:href="https://hal.science/hal-01060081v2">hal-010600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62v1">Robust path opening versus path opening for the detection of hedgerows in rural landscapes</text:a></text:p>
              <text:p text:style-name="Normal"><text:a xlink:type="simple" xlink:href="https://hal.science/search/index/?q=*&amp;authFullName_s=Mathieu Fauvel">Mathieu Fauvel</text:a><text:span>,</text:span><text:a xlink:type="simple" xlink:href="https://hal.science/search/index/?q=*&amp;authFullName_s=Carole Planque">Carole Planque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François Cokelaer">François Cokelaer</text:a><text:span>et al.</text:span></text:p>
              <text:p text:style-name="Normal"><text:span>IGARSS 2014, International Geoscience and Remote Sensing Symposium</text:span><text:span>, Jul 2014, Quebec, Canada. 4 p</text:span></text:p>
              <text:p text:style-name="Normal"><text:span>Communication dans un congrès</text:span></text:p>
              <text:p text:style-name="Normal"><text:a xlink:type="simple" xlink:href="https://hal.inrae.fr/hal-02797262v1">hal-027972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67v1">3D CFD in complex vascular systems: A case study</text:a></text:p>
              <text:p text:style-name="Normal"><text:a xlink:type="simple" xlink:href="https://hal.science/search/index/?q=*&amp;authFullName_s=Olivia Miraucourt">Olivia Miraucourt</text:a><text:span>,</text:span><text:a xlink:type="simple" xlink:href="https://hal.science/search/index/?q=*&amp;authFullName_s=Olivier Génevaux">Olivier Génevaux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Marc Thiriet">Marc Thiriet</text:a><text:span>,</text:span><text:a xlink:type="simple" xlink:href="https://hal.science/search/index/?q=*&amp;authFullName_s=Hugues Talbot">Hugues Talbot</text:a><text:span>et al.</text:span></text:p>
              <text:p text:style-name="Normal"><text:span>International Symposium on Biomedical Simulation (ISBMS)</text:span><text:span>, 2014, Strasbourg, France. pp.86-94,<text:s/></text:span><text:a xlink:type="simple" xlink:href="https://dx.doi.org/10.1007/978-3-319-12057-7_10">⟨10.1007/978-3-319-12057-7_10⟩</text:a></text:p>
              <text:p text:style-name="Normal"><text:span>Communication dans un congrès</text:span></text:p>
              <text:p text:style-name="Normal"><text:a xlink:type="simple" xlink:href="https://univ-reims.hal.science/hal-01695067v1">hal-0169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14v2">Tubular structure filtering by ranking orientation responses of path operator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European Conference on Computer Vision (ECCV)</text:span><text:span>, 2014, Zürich, Switzerland. pp.203-218,<text:s/></text:span><text:a xlink:type="simple" xlink:href="https://dx.doi.org/10.1007/978-3-319-10605-2_14">⟨10.1007/978-3-319-10605-2_14⟩</text:a></text:p>
              <text:p text:style-name="Normal"><text:span>Communication dans un congrès</text:span></text:p>
              <text:p text:style-name="Normal"><text:a xlink:type="simple" xlink:href="https://hal.science/hal-00990014v2">hal-00990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37v1">Efficient neighbourhood computing for discrete rigid transformation graph search</text:a></text:p>
              <text:p text:style-name="Normal"><text:a xlink:type="simple" xlink:href="https://hal.science/search/index/?q=*&amp;authFullName_s=Yukiko Kenmochi">Yukiko Kenmochi</text:a><text:span>,</text:span><text:a xlink:type="simple" xlink:href="https://hal.science/search/index/?q=*&amp;authFullName_s=Phuc Ngo">Phuc Ngo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Discrete Geometry for Computer Imagery (DGCI)</text:span><text:span>, 2014, Sienne, Italy. pp.99-110,<text:s/></text:span><text:a xlink:type="simple" xlink:href="https://dx.doi.org/10.1007/978-3-319-09955-2_9">⟨10.1007/978-3-319-09955-2_9⟩</text:a></text:p>
              <text:p text:style-name="Normal"><text:span>Communication dans un congrès</text:span></text:p>
              <text:p text:style-name="Normal"><text:a xlink:type="simple" xlink:href="https://hal.science/hal-01067537v1">hal-010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67v1">Nouveaux opérateurs morphologiques pour la détection d'objets tubulaire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Journée ISS France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700467v1">hal-017004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66v1">A non-local Chan-Vese model for sparse, tubular object segmentation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Olivia Miraucourt">Olivia Miraucour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Nicolas Passat">Nicolas Passat</text:a></text:p>
              <text:p text:style-name="Normal"><text:span>International Conference on Image Processing (ICIP)</text:span><text:span>, 2014, Paris, France. pp.907-911,<text:s/></text:span><text:a xlink:type="simple" xlink:href="https://dx.doi.org/10.1109/ICIP.2014.7025182">⟨10.1109/ICIP.2014.7025182⟩</text:a></text:p>
              <text:p text:style-name="Normal"><text:span>Communication dans un congrès</text:span></text:p>
              <text:p text:style-name="Normal"><text:a xlink:type="simple" xlink:href="https://univ-reims.hal.science/hal-01695066v1">hal-0169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86v1">Topological alterations of 3D digital images under rigid transformations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ascal Romon">Pascal Romon</text:a></text:p>
              <text:p text:style-name="Normal"><text:span>Reims Image</text:span><text:span>, 2014, Reims, France. pp.31-33</text:span></text:p>
              <text:p text:style-name="Normal"><text:span>Communication dans un congrès</text:span></text:p>
              <text:p text:style-name="Normal"><text:a xlink:type="simple" xlink:href="https://hal.science/hal-01333586v1">hal-013335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9v1">Tubular structure filtering by ranking orientation responses of path operators</text:a></text:p>
              <text:p text:style-name="Normal"><text:a xlink:type="simple" xlink:href="https://hal.science/search/index/?q=*&amp;authFullName_s=Odyssée Merveille">Odyssée Merveill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Passat">Nicolas Passat</text:a></text:p>
              <text:p text:style-name="Normal"><text:span>Reims Image</text:span><text:span>, 2014, Reims, France</text:span></text:p>
              <text:p text:style-name="Normal"><text:span>Communication dans un congrès</text:span></text:p>
              <text:p text:style-name="Normal"><text:a xlink:type="simple" xlink:href="https://univ-reims.hal.science/hal-01694899v1">hal-0169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52v1">A Majorize-Minimize memory gradient algorithm applied to X-ray tomography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Fiona Zolyniak">Fiona Zolyniak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Hugues Talbot">Hugues Talbot</text:a></text:p>
              <text:p text:style-name="Normal"><text:span>20th IEEE International Conference on Image Processing (ICIP 2013)</text:span><text:span>, Sep 2013, Melbourne, Australia. pp.1011-1015</text:span></text:p>
              <text:p text:style-name="Normal"><text:span>Communication dans un congrès</text:span></text:p>
              <text:p text:style-name="Normal"><text:a xlink:type="simple" xlink:href="https://hal.science/hal-00830052v1">hal-0083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87v1">Morphology-based cerebrovascular atlas</text:a></text:p>
              <text:p text:style-name="Normal"><text:a xlink:type="simple" xlink:href="https://hal.science/search/index/?q=*&amp;authFullName_s=Alice Dufour">Alice Dufour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et al.</text:span></text:p>
              <text:p text:style-name="Normal"><text:span>International Symposium on Biomedical Imaging (ISBI)</text:span><text:span>, 2013, San-Francisco, CA, United States. pp.1210-1214,<text:s/></text:span><text:a xlink:type="simple" xlink:href="https://dx.doi.org/10.1109/ISBI.2013.6556698">⟨10.1109/ISBI.2013.6556698⟩</text:a></text:p>
              <text:p text:style-name="Normal"><text:span>Communication dans un congrès</text:span></text:p>
              <text:p text:style-name="Normal"><text:a xlink:type="simple" xlink:href="https://hal.science/hal-00865887v1">hal-008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59v1">Estimation of Separating Planes between Touching 3D Objects Using Power Watershed</text:a></text:p>
              <text:p text:style-name="Normal"><text:a xlink:type="simple" xlink:href="https://hal.science/search/index/?q=*&amp;authFullName_s=Clara Jaquet">Clara Jaquet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Gioacchino Cinno Viggiani">Gioacchino Cinno Viggiani</text:a><text:span>,</text:span><text:a xlink:type="simple" xlink:href="https://hal.science/search/index/?q=*&amp;authFullName_s=Hugues Talbot">Hugues Talbot</text:a></text:p>
              <text:p text:style-name="Normal"><text:span>11th International Symposium on Mathematical Morphology and Its Applications to Signal and Image Processing (ISMM 2013)</text:span><text:span>, May 2013, Uppsala, Sweden. pp.452-463,<text:s/></text:span><text:a xlink:type="simple" xlink:href="https://dx.doi.org/10.1007/978-3-642-38294-9_38">⟨10.1007/978-3-642-38294-9_38⟩</text:a></text:p>
              <text:p text:style-name="Normal"><text:span>Communication dans un congrès</text:span></text:p>
              <text:p text:style-name="Normal"><text:a xlink:type="simple" xlink:href="https://hal.science/hal-01617159v1">hal-016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99v1">A Majorize-Minimize memory gradient algorithm applied to X-ray tomography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Fiona Zolyniak">Fiona Zolyniak</text:a><text:span>,</text:span><text:a xlink:type="simple" xlink:href="https://hal.science/search/index/?q=*&amp;authFullName_s=Emmanuelle Gouillart">Emmanuelle Gouillart</text:a><text:span>,</text:span><text:a xlink:type="simple" xlink:href="https://hal.science/search/index/?q=*&amp;authFullName_s=Hugues Talbot">Hugues Talbot</text:a></text:p>
              <text:p text:style-name="Normal"><text:span>International Conference on Tomography of Materials and Structures</text:span><text:span>, Jul 2013, Gent, Germany</text:span></text:p>
              <text:p text:style-name="Normal"><text:span>Communication dans un congrès</text:span></text:p>
              <text:p text:style-name="Normal"><text:a xlink:type="simple" xlink:href="https://hal.science/hal-00797899v1">hal-007978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130v1">Semi-connections and hierarchies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13, Uppsala, Sweden. pp.157-168,<text:s/></text:span><text:a xlink:type="simple" xlink:href="https://dx.doi.org/10.1007/978-3-642-38294-9_14">⟨10.1007/978-3-642-38294-9_14⟩</text:a></text:p>
              <text:p text:style-name="Normal"><text:span>Communication dans un congrès</text:span></text:p>
              <text:p text:style-name="Normal"><text:a xlink:type="simple" xlink:href="https://univ-reims.hal.science/hal-01719130v1">hal-0171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16v1">Identifying and following particle-to-particle contacts in real granular media: An experimental challenge</text:a></text:p>
              <text:p text:style-name="Normal"><text:a xlink:type="simple" xlink:href="https://hal.science/search/index/?q=*&amp;authFullName_s=Gioacchino Cinno Viggiani">Gioacchino Cinno Viggiani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Clara Jaquet">Clara Jaquet</text:a><text:span>,</text:span><text:a xlink:type="simple" xlink:href="https://hal.science/search/index/?q=*&amp;authFullName_s=Hugues Talbot">Hugues Talbot</text:a></text:p>
              <text:p text:style-name="Normal"><text:span>POWDERS AND GRAINS 2013: Proceedings of the 7th International Conference on Micromechanics of Granular Media</text:span><text:span>, Jul 2013, Sidney, Australia. pp.60 - 65,<text:s/></text:span><text:a xlink:type="simple" xlink:href="https://dx.doi.org/10.1063/1.4811868">⟨10.1063/1.4811868⟩</text:a></text:p>
              <text:p text:style-name="Normal"><text:span>Communication dans un congrès</text:span></text:p>
              <text:p text:style-name="Normal"><text:a xlink:type="simple" xlink:href="https://hal.science/hal-01617216v1">hal-016172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0984287v2">Digital shapes, digital boundaries and rigid transformations: A topological discussion</text:a></text:p>
              <text:p text:style-name="Normal"><text:a xlink:type="simple" xlink:href="https://hal.science/search/index/?q=*&amp;authFullName_s=Yukiko Kenmochi">Yukiko Kenmochi</text:a><text:span>,</text:span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Courbure discrète : théorie et applications</text:span><text:span>, 2013, Luminy, France. pp.195-201</text:span></text:p>
              <text:p text:style-name="Normal"><text:span>Communication dans un congrès</text:span></text:p>
              <text:p text:style-name="Normal"><text:a xlink:type="simple" xlink:href="https://univ-reims.hal.science/hal-00984287v2">hal-00984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62v2">Well-composed images and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International Conference on Image Processing (ICIP)</text:span><text:span>, 2013, Melbourne, Australia. pp.3035-3039,<text:s/></text:span><text:a xlink:type="simple" xlink:href="https://dx.doi.org/10.1109/ICIP.2013.6738625">⟨10.1109/ICIP.2013.6738625⟩</text:a></text:p>
              <text:p text:style-name="Normal"><text:span>Communication dans un congrès</text:span></text:p>
              <text:p text:style-name="Normal"><text:a xlink:type="simple" xlink:href="https://hal.science/hal-00779262v2">hal-00779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85v1">Discrete rigid transformation graph search for 2D image registration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PSIVT Workshops</text:span><text:span>, 2013, Guanajuato, Mexico. pp.228-239,<text:s/></text:span><text:a xlink:type="simple" xlink:href="https://dx.doi.org/10.1007/978-3-642-53926-8_21">⟨10.1007/978-3-642-53926-8_21⟩</text:a></text:p>
              <text:p text:style-name="Normal"><text:span>Communication dans un congrès</text:span></text:p>
              <text:p text:style-name="Normal"><text:a xlink:type="simple" xlink:href="https://hal.science/hal-00866285v1">hal-008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195v1">Sufficient conditions for topological invariance of 2D images under rigid transformation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Discrete Geometry for Computer Imagery (DGCI)</text:span><text:span>, 2013, Seville, Spain. pp.155-168,<text:s/></text:span><text:a xlink:type="simple" xlink:href="https://dx.doi.org/10.1007/978-3-642-37067-0_14">⟨10.1007/978-3-642-37067-0_14⟩</text:a></text:p>
              <text:p text:style-name="Normal"><text:span>Communication dans un congrès</text:span></text:p>
              <text:p text:style-name="Normal"><text:a xlink:type="simple" xlink:href="https://hal.science/hal-00827195v1">hal-0082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83v1">A hybrid algorithm for automatic heart segmentation in CT angiography</text:a></text:p>
              <text:p text:style-name="Normal"><text:a xlink:type="simple" xlink:href="https://hal.science/search/index/?q=*&amp;authFullName_s=Imen Melki">Imen Melk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Céline Pruvot">Céline Pruvot</text:a><text:span>,</text:span><text:a xlink:type="simple" xlink:href="https://hal.science/search/index/?q=*&amp;authFullName_s=Jérôme Knoplioch">Jérôme Knoplioch</text:a><text:span>et al.</text:span></text:p>
              <text:p text:style-name="Normal"><text:span>International Conference on Image Processing - ICIP'2012</text:span><text:span>, Sep 2012, Orlando, United States. pp.2013 - 2016,<text:s/></text:span><text:a xlink:type="simple" xlink:href="https://dx.doi.org/10.1109/ICIP.2012.6467284">⟨10.1109/ICIP.2012.6467284⟩</text:a></text:p>
              <text:p text:style-name="Normal"><text:span>Communication dans un congrès</text:span></text:p>
              <text:p text:style-name="Normal"><text:a xlink:type="simple" xlink:href="https://hal.science/hal-00730483v1">hal-007304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8v1">Préservation topologique des images numériques 2D par transformations rigide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Journées du Groupe de Travail en Géométrie Discrète (GT GeoDis)</text:span><text:span>, 2013, Paris, France</text:span></text:p>
              <text:p text:style-name="Normal"><text:span>Communication dans un congrès</text:span></text:p>
              <text:p text:style-name="Normal"><text:a xlink:type="simple" xlink:href="https://univ-reims.hal.science/hal-01694898v1">hal-016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196v1">Efficient Robust Digital Annulus Fitting with Bounded Error</text:a></text:p>
              <text:p text:style-name="Normal"><text:a xlink:type="simple" xlink:href="https://hal.science/search/index/?q=*&amp;authFullName_s=Minh Phan Son">Minh Phan S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Eric Andres">Eric Andres</text:a><text:span>et al.</text:span></text:p>
              <text:p text:style-name="Normal"><text:span>17th IAPR International Conference on Discrete Geometry for Computer Imagery</text:span><text:span>, Mar 2013, Seville, Spain. pp.253-264,<text:s/></text:span><text:a xlink:type="simple" xlink:href="https://dx.doi.org/10.1007/978-3-642-37067-0_22">⟨10.1007/978-3-642-37067-0_22⟩</text:a></text:p>
              <text:p text:style-name="Normal"><text:span>Communication dans un congrès</text:span></text:p>
              <text:p text:style-name="Normal"><text:a xlink:type="simple" xlink:href="https://hal.science/hal-00827196v1">hal-008271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19128v1">Thin structure filtering framework with non-local means, Gaussian derivatives and spatially-variant mathematical morphology</text:a></text:p>
              <text:p text:style-name="Normal"><text:a xlink:type="simple" xlink:href="https://hal.science/search/index/?q=*&amp;authFullName_s=Tuan-Anh Nguyen">Tuan-Anh Nguyen</text:a><text:span>,</text:span><text:a xlink:type="simple" xlink:href="https://hal.science/search/index/?q=*&amp;authFullName_s=Alice Dufour">Alice Dufour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Amir Nakib">Amir Nakib</text:a><text:span>,</text:span><text:a xlink:type="simple" xlink:href="https://hal.science/search/index/?q=*&amp;authFullName_s=Eric Petit">Eric Petit</text:a><text:span>et al.</text:span></text:p>
              <text:p text:style-name="Normal"><text:span>International Conference on Image Processing (ICIP)</text:span><text:span>, 2013, Melbourne, Australia. pp.1237-1241,<text:s/></text:span><text:a xlink:type="simple" xlink:href="https://dx.doi.org/10.1109/ICIP.2013.6738255">⟨10.1109/ICIP.2013.6738255⟩</text:a></text:p>
              <text:p text:style-name="Normal"><text:span>Communication dans un congrès</text:span></text:p>
              <text:p text:style-name="Normal"><text:a xlink:type="simple" xlink:href="https://univ-reims.hal.science/hal-01719128v1">hal-017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34v1">A primal-dual proximal splitting approach for restoring data corrupted with Poisson-Gaussian noise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IEEE International Conference on Acoustics, Speech and Signal Processing (ICASSP 2012)</text:span><text:span>, Mar 2012, Kyoto, Japan. pp.1085 - 1088,<text:s/></text:span><text:a xlink:type="simple" xlink:href="https://dx.doi.org/10.1109/ICASSP.2012.6288075">⟨10.1109/ICASSP.2012.6288075⟩</text:a></text:p>
              <text:p text:style-name="Normal"><text:span>Communication dans un congrès</text:span></text:p>
              <text:p text:style-name="Normal"><text:a xlink:type="simple" xlink:href="https://hal.science/hal-00687634v1">hal-006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82v2">Poisson-Gaussian noise parameter estimation in fluorescence microscopy imaging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Gilbert Engler">Gilbert Engler</text:a></text:p>
              <text:p text:style-name="Normal"><text:span>International Symposium on Biomedical Imaging (ISBI)</text:span><text:span>, May 2012, Barcelona, Spain</text:span></text:p>
              <text:p text:style-name="Normal"><text:span>Communication dans un congrès</text:span></text:p>
              <text:p text:style-name="Normal"><text:a xlink:type="simple" xlink:href="https://hal.science/hal-00646382v2">hal-00646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693v1">Combinatorial properties of 2D discrete rigid transformations under pixel-invariance constraints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Hugues Talbot">Hugues Talbot</text:a></text:p>
              <text:p text:style-name="Normal"><text:span>International Workshop on Combinatorial Image Analysis (IWCIA)</text:span><text:span>, 2012, Austin, United States. pp.234-248,<text:s/></text:span><text:a xlink:type="simple" xlink:href="https://dx.doi.org/10.1007/978-3-642-34732-0_18">⟨10.1007/978-3-642-34732-0_18⟩</text:a></text:p>
              <text:p text:style-name="Normal"><text:span>Communication dans un congrès</text:span></text:p>
              <text:p text:style-name="Normal"><text:a xlink:type="simple" xlink:href="https://hal.science/hal-00790693v1">hal-0079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81v1">A hybrid algorithm for automatic heart delineation in CT angiography</text:a></text:p>
              <text:p text:style-name="Normal"><text:a xlink:type="simple" xlink:href="https://hal.science/search/index/?q=*&amp;authFullName_s=Imen Melki">Imen Melk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Céline Pruvot">Céline Pruvot</text:a><text:span>et al.</text:span></text:p>
              <text:p text:style-name="Normal"><text:span>Computer Assisted Radiology and Surgery - CARS'2012</text:span><text:span>, Jun 2012, France. pp.S37-S38</text:span></text:p>
              <text:p text:style-name="Normal"><text:span>Communication dans un congrès</text:span></text:p>
              <text:p text:style-name="Normal"><text:a xlink:type="simple" xlink:href="https://hal.science/hal-00730481v1">hal-0073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956v1">Curvilinear structure enhancement with the polygonal path image - Application to guide-wire segmentation in X-ray fluoroscopy.</text:a></text:p>
              <text:p text:style-name="Normal"><text:a xlink:type="simple" xlink:href="https://hal.science/search/index/?q=*&amp;authFullName_s=Vincent Bismuth">Vincent Bismut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Régis Vaillant">Régis Vaillant</text:a><text:span>,</text:span><text:a xlink:type="simple" xlink:href="https://hal.science/search/index/?q=*&amp;authFullName_s=Laurent Najman">Laurent Najman</text:a></text:p>
              <text:p text:style-name="Normal"><text:span>Medical Image Computing and Computer-Assisted Intervention - MICCAI 2012</text:span><text:span>, Oct 2012, Nice, France. pp.9-16,<text:s/></text:span><text:a xlink:type="simple" xlink:href="https://dx.doi.org/10.1007/978-3-642-33418-4_2">⟨10.1007/978-3-642-33418-4_2⟩</text:a></text:p>
              <text:p text:style-name="Normal"><text:span>Communication dans un congrès</text:span></text:p>
              <text:p text:style-name="Normal"><text:a xlink:type="simple" xlink:href="https://hal.science/hal-00741956v1">hal-007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00v1">A memory gradient algorithm for l2-l0 regularization with applications to image restoration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Anna Jezierska">Anna Jezierska</text:a></text:p>
              <text:p text:style-name="Normal"><text:span>18th IEEE International Conference on Image Processing (ICIP 2011)</text:span><text:span>, Sep 2011, Bruxelles, Belgium. pp.2717-2720,<text:s/></text:span><text:a xlink:type="simple" xlink:href="https://dx.doi.org/10.1109/ICIP.2011.6116230">⟨10.1109/ICIP.2011.6116230⟩</text:a></text:p>
              <text:p text:style-name="Normal"><text:span>Communication dans un congrès</text:span></text:p>
              <text:p text:style-name="Normal"><text:a xlink:type="simple" xlink:href="https://hal.science/hal-00687500v1">hal-006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33v1">An EM approach for Poisson-Gaussian noise modeling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Hugues Talbot">Hugues Talbot</text:a></text:p>
              <text:p text:style-name="Normal"><text:span>EUSIPCO 2011</text:span><text:span>, Aug 2011, Barcelona, Spain. pp.2244-2248</text:span></text:p>
              <text:p text:style-name="Normal"><text:span>Communication dans un congrès</text:span></text:p>
              <text:p text:style-name="Normal"><text:a xlink:type="simple" xlink:href="https://hal.science/hal-00733633v1">hal-007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49v1">A fast solver for truncated-convex priors: quantized-convex split moves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Olga Veksler">Olga Veksler</text:a><text:span>,</text:span><text:a xlink:type="simple" xlink:href="https://hal.science/search/index/?q=*&amp;authFullName_s=Daniel Wesierski">Daniel Wesierski</text:a></text:p>
              <text:p text:style-name="Normal"><text:span>Energy Minimization Methods in Computer Vision and Pattern Recognition (EMMCVPR)</text:span><text:span>, Jul 2011, Saint Petersburg, Russia. pp.45-58</text:span></text:p>
              <text:p text:style-name="Normal"><text:span>Communication dans un congrès</text:span></text:p>
              <text:p text:style-name="Normal"><text:a xlink:type="simple" xlink:href="https://hal.science/hal-00839049v1">hal-0083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71v1">Dual constrained TV-based regularization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Leo Grady">Leo Grady</text:a></text:p>
              <text:p text:style-name="Normal"><text:span>Acoustics, Speech and Signal Processing (ICASSP), 2011 IEEE International Conference on</text:span><text:span>, May 2011, Prague, Czech Republic. pp.945 - 948,<text:s/></text:span><text:a xlink:type="simple" xlink:href="https://dx.doi.org/10.1109/ICASSP.2011.5946561">⟨10.1109/ICASSP.2011.5946561⟩</text:a></text:p>
              <text:p text:style-name="Normal"><text:span>Communication dans un congrès</text:span></text:p>
              <text:p text:style-name="Normal"><text:a xlink:type="simple" xlink:href="https://hal.science/hal-00744071v1">hal-0074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04v1">Surface reconstruction using Power Watershed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Xavier Bresson">Xavier Bresson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eo Grady">Leo Grady</text:a></text:p>
              <text:p text:style-name="Normal"><text:span>10th International Symposium on Mathematical Morphology (ISMM'11)</text:span><text:span>, 2011, France. pp.381-392,<text:s/></text:span><text:a xlink:type="simple" xlink:href="https://dx.doi.org/10.1007/978-3-642-21569-8_33">⟨10.1007/978-3-642-21569-8_33⟩</text:a></text:p>
              <text:p text:style-name="Normal"><text:span>Communication dans un congrès</text:span></text:p>
              <text:p text:style-name="Normal"><text:a xlink:type="simple" xlink:href="https://hal.science/hal-00622504v1">hal-006225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056v1">A statistical arteriovenous cerebral atlas</text:a></text:p>
              <text:p text:style-name="Normal"><text:a xlink:type="simple" xlink:href="https://hal.science/search/index/?q=*&amp;authFullName_s=Alice Dufour">Alice Dufour</text:a><text:span>,</text:span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Christian Ronse">Christian Ronse</text:a><text:span>,</text:span><text:a xlink:type="simple" xlink:href="https://hal.science/search/index/?q=*&amp;authFullName_s=Joseph Baruthio">Joseph Baruthio</text:a><text:span>et al.</text:span></text:p>
              <text:p text:style-name="Normal"><text:span>MICCAI Workshop on Computing and Visualization for (Intra)Vascular Imaging (CVII@MICCAI)</text:span><text:span>, 2011, Toronto, Canada. pp.73-80</text:span></text:p>
              <text:p text:style-name="Normal"><text:span>Communication dans un congrès</text:span></text:p>
              <text:p text:style-name="Normal"><text:a xlink:type="simple" xlink:href="https://univ-reims.hal.science/hal-01695056v1">hal-016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12v1">Efficient Robust Digital Hyperplane Fitting with Bounded Error</text:a></text:p>
              <text:p text:style-name="Normal"><text:a xlink:type="simple" xlink:href="https://hal.science/search/index/?q=*&amp;authFullName_s=Dror Aiger">Dror Aiger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ilian Buzer">Lilian Buzer</text:a></text:p>
              <text:p text:style-name="Normal"><text:span>16th International Conference on Discrete Geometry for Computer Imagery, DGCI2011</text:span><text:span>, Apr 2011, Nancy, France. pp.223-234,<text:s/></text:span><text:a xlink:type="simple" xlink:href="https://dx.doi.org/10.1007/978-3-642-19867-0_19">⟨10.1007/978-3-642-19867-0_19⟩</text:a></text:p>
              <text:p text:style-name="Normal"><text:span>Communication dans un congrès</text:span></text:p>
              <text:p text:style-name="Normal"><text:a xlink:type="simple" xlink:href="https://api.istex.fr/ark:/67375/HCB-44P07BZS-6/fulltext.pdf?sid=hal">istex</text:a></text:p>
              <text:p text:style-name="Normal"><text:a xlink:type="simple" xlink:href="https://hal.science/hal-00790712v1">hal-007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14v1">Topologically correct cortical segmentation using Khalimsky's cubic complex framework</text:a></text:p>
              <text:p text:style-name="Normal"><text:a xlink:type="simple" xlink:href="https://hal.science/search/index/?q=*&amp;authFullName_s=Jorge Cardoso">Jorge Cardoso</text:a><text:span>,</text:span><text:a xlink:type="simple" xlink:href="https://hal.science/search/index/?q=*&amp;authFullName_s=Matthew J. Clarkson">Matthew J. Clarkson</text:a><text:span>,</text:span><text:a xlink:type="simple" xlink:href="https://hal.science/search/index/?q=*&amp;authFullName_s=Marc Modat">Marc Modat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Michel Couprie">Michel Couprie</text:a><text:span>et al.</text:span></text:p>
              <text:p text:style-name="Normal"><text:span>Medical Imaging 2011.: Image Processing</text:span><text:span>, SPIE, Feb 2011, Lake Buena Vista, FL, United States. pp.1-8,<text:s/></text:span><text:a xlink:type="simple" xlink:href="https://dx.doi.org/10.1117/12.878190">⟨10.1117/12.878190⟩</text:a></text:p>
              <text:p text:style-name="Normal"><text:span>Communication dans un congrès</text:span></text:p>
              <text:p text:style-name="Normal"><text:a xlink:type="simple" xlink:href="https://hal.science/hal-00728914v1">hal-0072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826v1">Efficiently computing optimal consensus of digital line fitting</text:a></text:p>
              <text:p text:style-name="Normal"><text:a xlink:type="simple" xlink:href="https://hal.science/search/index/?q=*&amp;authFullName_s=Yukiko Kenmochi">Yukiko Kenmochi</text:a><text:span>,</text:span><text:a xlink:type="simple" xlink:href="https://hal.science/search/index/?q=*&amp;authFullName_s=Lilian Buzer">Lilian Buzer</text:a><text:span>,</text:span><text:a xlink:type="simple" xlink:href="https://hal.science/search/index/?q=*&amp;authFullName_s=Hugues Talbot">Hugues Talbot</text:a></text:p>
              <text:p text:style-name="Normal"><text:span>20th International Conference on Pattern Recognition (ICPR), 2010</text:span><text:span>, Aug 2010, Istanbul, Turkey. pp.1064-1067,<text:s/></text:span><text:a xlink:type="simple" xlink:href="https://dx.doi.org/10.1109/ICPR.2010.266">⟨10.1109/ICPR.2010.266⟩</text:a></text:p>
              <text:p text:style-name="Normal"><text:span>Communication dans un congrès</text:span></text:p>
              <text:p text:style-name="Normal"><text:a xlink:type="simple" xlink:href="https://hal.science/hal-00790826v1">hal-0079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56v1">Optimal Consensus Set for Digital Line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ilian Buzer">Lilian Buzer</text:a><text:span>,</text:span><text:a xlink:type="simple" xlink:href="https://hal.science/search/index/?q=*&amp;authFullName_s=Yskandar Hamam">Yskandar Hamam</text:a><text:span>et al.</text:span></text:p>
              <text:p text:style-name="Normal"><text:span>13th International Workshop on Combinatorial Image Analysis (IWCIA'09)</text:span><text:span>, Nov 2009, Cancun, Mexico. pp.93-105</text:span></text:p>
              <text:p text:style-name="Normal"><text:span>Communication dans un congrès</text:span></text:p>
              <text:p text:style-name="Normal"><text:a xlink:type="simple" xlink:href="https://hal.science/hal-00437456v1">hal-004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66v1">Image quantization under spatial smoothness constraints</text:a></text:p>
              <text:p text:style-name="Normal"><text:a xlink:type="simple" xlink:href="https://hal.science/search/index/?q=*&amp;authFullName_s=Anna Jezierska">Anna Jeziersk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Jean-Christophe Pesquet">Jean-Christophe Pesquet</text:a></text:p>
              <text:p text:style-name="Normal"><text:span>17th IEEE International Conference on Image Processing</text:span><text:span>, Sep 2010, Hong Kong SAR China. pp.4297-4300,<text:s/></text:span><text:a xlink:type="simple" xlink:href="https://dx.doi.org/10.1109/ICIP.2010.5651796">⟨10.1109/ICIP.2010.5651796⟩</text:a></text:p>
              <text:p text:style-name="Normal"><text:span>Communication dans un congrès</text:span></text:p>
              <text:p text:style-name="Normal"><text:a xlink:type="simple" xlink:href="https://hal.science/hal-00714266v1">hal-0071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44v1">Digital line and plane recognition using combinatorial optimization by multiresolutional representation</text:a></text:p>
              <text:p text:style-name="Normal"><text:a xlink:type="simple" xlink:href="https://hal.science/search/index/?q=*&amp;authFullName_s=Masato Churiki">Masato Churiki</text:a><text:span>,</text:span><text:a xlink:type="simple" xlink:href="https://hal.science/search/index/?q=*&amp;authFullName_s=Ikuko Shimizu">Ikuko Shimizu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Yukiko Kenmochi">Yukiko Kenmochi</text:a><text:span>et al.</text:span></text:p>
              <text:p text:style-name="Normal"><text:span>the IIEEJ Image Electronics and Visual Computing Workshop (IEVC 2010)</text:span><text:span>, Mar 2010, Nice, France. pp.1C-1</text:span></text:p>
              <text:p text:style-name="Normal"><text:span>Communication dans un congrès</text:span></text:p>
              <text:p text:style-name="Normal"><text:a xlink:type="simple" xlink:href="https://hal.science/hal-00790544v1">hal-007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91v1">Anisotropic diffusion using power watersheds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Hugues Talbot">Hugues Talbot</text:a></text:p>
              <text:p text:style-name="Normal"><text:span>Image Processing (ICIP), 2010 17th IEEE International Conference on</text:span><text:span>, Sep 2010, Hong Kong SAR China. pp.4153-4156,<text:s/></text:span><text:a xlink:type="simple" xlink:href="https://dx.doi.org/10.1109/ICIP.2010.5653896">⟨10.1109/ICIP.2010.5653896⟩</text:a></text:p>
              <text:p text:style-name="Normal"><text:span>Communication dans un congrès</text:span></text:p>
              <text:p text:style-name="Normal"><text:a xlink:type="simple" xlink:href="https://hal.science/hal-00744091v1">hal-007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07v1">A discrete lambda-medial axis</text:a></text:p>
              <text:p text:style-name="Normal"><text:a xlink:type="simple" xlink:href="https://hal.science/search/index/?q=*&amp;authFullName_s=John Chaussard">John Chaussard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/text:p>
              <text:p text:style-name="Normal"><text:span>15th Discrete Geometry for Computer Imagery (DGCI'09)</text:span><text:span>, Oct 2009, France. pp.421-433</text:span></text:p>
              <text:p text:style-name="Normal"><text:span>Communication dans un congrès</text:span></text:p>
              <text:p text:style-name="Normal"><text:a xlink:type="simple" xlink:href="https://hal.science/hal-00622407v1">hal-006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2v1">Spatially-variant morpho-Hessian filter: Efficient implementation and application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Nicolas Passat">Nicolas Passat</text:a></text:p>
              <text:p text:style-name="Normal"><text:span>International Symposium on Mathematical Morphology (ISMM)</text:span><text:span>, 2009, Groningen, Netherlands. pp.137-148,<text:s/></text:span><text:a xlink:type="simple" xlink:href="https://dx.doi.org/10.1007/978-3-642-03613-2_13">⟨10.1007/978-3-642-03613-2_13⟩</text:a></text:p>
              <text:p text:style-name="Normal"><text:span>Communication dans un congrès</text:span></text:p>
              <text:p text:style-name="Normal"><text:a xlink:type="simple" xlink:href="https://hal.science/hal-00622432v1">hal-006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52v1">Bayer Bilateral denoising on TriMedia 3270</text:a></text:p>
              <text:p text:style-name="Normal"><text:a xlink:type="simple" xlink:href="https://hal.science/search/index/?q=*&amp;authFullName_s=Harold Phelippeau">Harold Phelippeau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Breno Dias Rodrigues">Breno Dias Rodrigues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efan Bara">Stefan Bara</text:a></text:p>
              <text:p text:style-name="Normal"><text:span>IST/SPIE Electronic Imaging, science and technology, Real-Time and Video Processing</text:span><text:span>, SPIE, Jan 2009, San-Jose, CA, United States. 13pp,<text:s/></text:span><text:a xlink:type="simple" xlink:href="https://dx.doi.org/10.1117/12.812330">⟨10.1117/12.812330⟩</text:a></text:p>
              <text:p text:style-name="Normal"><text:span>Communication dans un congrès</text:span></text:p>
              <text:p text:style-name="Normal"><text:a xlink:type="simple" xlink:href="https://hal.science/hal-00622452v1">hal-0062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20v1">4D Morphological segmentation and the miccai LV-segmentation grand challenge</text:a></text:p>
              <text:p text:style-name="Normal"><text:a xlink:type="simple" xlink:href="https://hal.science/search/index/?q=*&amp;authFullName_s=Laszlo Marak">Laszlo Marak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Hugues Talbot">Hugues Talbot</text:a></text:p>
              <text:p text:style-name="Normal"><text:span>MICCAI 2009 Workshop on Cardiac MR Left Ventricle Segmentation Challenge</text:span><text:span>, Nov 2009, France. pp.1-8</text:span></text:p>
              <text:p text:style-name="Normal"><text:span>Communication dans un congrès</text:span></text:p>
              <text:p text:style-name="Normal"><text:a xlink:type="simple" xlink:href="https://hal.science/hal-00622420v1">hal-006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1v1">Algorithmes de Dematricage pour la Photographie Numerique : architecture dediee et implantation sur FPGA</text:a></text:p>
              <text:p text:style-name="Normal"><text:a xlink:type="simple" xlink:href="https://hal.science/search/index/?q=*&amp;authFullName_s=Harold Phelippeau">Harold Phelippeau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ephan Bara">Stephan Bara</text:a></text:p>
              <text:p text:style-name="Normal"><text:span>GRETSI</text:span><text:span>, 2009, France. pp.1-4</text:span></text:p>
              <text:p text:style-name="Normal"><text:span>Communication dans un congrès</text:span></text:p>
              <text:p text:style-name="Normal"><text:a xlink:type="simple" xlink:href="https://hal.science/hal-00622431v1">hal-0062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09v1">Power watersheds: a new image segmentation framework extending graph cuts, random walker and optimal spanning forest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Hugues Talbot">Hugues Talbot</text:a></text:p>
              <text:p text:style-name="Normal"><text:span>12th International Conference on Computer Vision (ICCV'09)</text:span><text:span>, Sep 2009, France. pp.731-738</text:span></text:p>
              <text:p text:style-name="Normal"><text:span>Communication dans un congrès</text:span></text:p>
              <text:p text:style-name="Normal"><text:a xlink:type="simple" xlink:href="https://hal.science/hal-00622409v1">hal-0062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5v1">Combinatorial optimization for fitting of digital line and plane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Ikuko Shimizu">Ikuko Shimizu</text:a><text:span>,</text:span><text:a xlink:type="simple" xlink:href="https://hal.science/search/index/?q=*&amp;authFullName_s=Akihiro Sugimoto">Akihiro Sugimoto</text:a></text:p>
              <text:p text:style-name="Normal"><text:span>International Workshop on Computer Vision and Its Application to Image Media Processing, Satellite Workshop of the 3rd Pacific-Rim Symposium on Image and Video Technology</text:span><text:span>, Jan 2009, Tokyo, Japan. pp.35-41</text:span></text:p>
              <text:p text:style-name="Normal"><text:span>Communication dans un congrès</text:span></text:p>
              <text:p text:style-name="Normal"><text:a xlink:type="simple" xlink:href="https://hal.science/hal-00827895v1">hal-0082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26v1">A New Image Segmentation Framework: Power Watersheds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Leo Grady">Leo Grad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Hugues Talbot">Hugues Talbot</text:a></text:p>
              <text:p text:style-name="Normal"><text:span>Poster session of International Symposium on Mathematical Morphology (ISMM'09)</text:span><text:span>, Aug 2009, France. pp.53-55</text:span></text:p>
              <text:p text:style-name="Normal"><text:span>Communication dans un congrès</text:span></text:p>
              <text:p text:style-name="Normal"><text:a xlink:type="simple" xlink:href="https://hal.science/hal-00622426v1">hal-0062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7v1">Directional Mathematical Morphology For the detection of the road network in very high resolution remote sensing images</text:a></text:p>
              <text:p text:style-name="Normal"><text:a xlink:type="simple" xlink:href="https://hal.science/search/index/?q=*&amp;authFullName_s=Silvia Valero">Silvia Valero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Jon Atli Benediktsson">Jon Atli Benediktsson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Bjorn Waske">Bjorn Waske</text:a></text:p>
              <text:p text:style-name="Normal"><text:span>International Conference on Image Processing (ICIP'09)</text:span><text:span>, Nov 2009, Cairo, Egypt, France. pp.3725-3728</text:span></text:p>
              <text:p text:style-name="Normal"><text:span>Communication dans un congrès</text:span></text:p>
              <text:p text:style-name="Normal"><text:a xlink:type="simple" xlink:href="https://hal.science/hal-00622437v1">hal-0062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9v1">Direction-adaptive grey-level morphology. Application to 3D vascular brain imaging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Nicolas Passat">Nicolas Passat</text:a></text:p>
              <text:p text:style-name="Normal"><text:span>International Conference on Image Processing (ICIP)</text:span><text:span>, 2009, Cairo, Egypt. pp.2261-2264,<text:s/></text:span><text:a xlink:type="simple" xlink:href="https://dx.doi.org/10.1109/ICIP.2009.5414356">⟨10.1109/ICIP.2009.5414356⟩</text:a></text:p>
              <text:p text:style-name="Normal"><text:span>Communication dans un congrès</text:span></text:p>
              <text:p text:style-name="Normal"><text:a xlink:type="simple" xlink:href="https://hal.science/hal-00622439v1">hal-006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6v1">Détection automatique du réseau vasculaire rétinien basée sur la morphologie directionnelle et la fusion de décision</text:a></text:p>
              <text:p text:style-name="Normal"><text:a xlink:type="simple" xlink:href="https://hal.science/search/index/?q=*&amp;authFullName_s=Silvia Valero">Silvia Valero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Jon Atli Benediktsson">Jon Atli Benediktsson</text:a><text:span>,</text:span><text:a xlink:type="simple" xlink:href="https://hal.science/search/index/?q=*&amp;authFullName_s=Hugues Talbot">Hugues Talbot</text:a></text:p>
              <text:p text:style-name="Normal"><text:span>GRETSI 2009</text:span><text:span>, Sep 2009, Dijon, France, France. pp.1-4</text:span></text:p>
              <text:p text:style-name="Normal"><text:span>Communication dans un congrès</text:span></text:p>
              <text:p text:style-name="Normal"><text:a xlink:type="simple" xlink:href="https://hal.science/hal-00622436v1">hal-0062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8v1">Efficient Poisson Denoising for Photography</text:a></text:p>
              <text:p text:style-name="Normal"><text:a xlink:type="simple" xlink:href="https://hal.science/search/index/?q=*&amp;authFullName_s=Hugues Talbot">Hugues Talbot</text:a><text:span>,</text:span><text:a xlink:type="simple" xlink:href="https://hal.science/search/index/?q=*&amp;authFullName_s=Harold Phelippeau">Harold Phelippeau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Stephan Bara">Stephan Bara</text:a></text:p>
              <text:p text:style-name="Normal"><text:span>International Conference on Image Processing (ICIP'09)</text:span><text:span>, Nov 2009, Cairo, Egypt, France. pp.3881-3883</text:span></text:p>
              <text:p text:style-name="Normal"><text:span>Communication dans un congrès</text:span></text:p>
              <text:p text:style-name="Normal"><text:a xlink:type="simple" xlink:href="https://hal.science/hal-00622438v1">hal-0062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48v1">Image Tampering Detection Using Bayer Interpolation and JPEG Compression</text:a></text:p>
              <text:p text:style-name="Normal"><text:a xlink:type="simple" xlink:href="https://hal.science/search/index/?q=*&amp;authFullName_s=Marie-Charlotte Poilpre">Marie-Charlotte Poilpre</text:a><text:span>,</text:span><text:a xlink:type="simple" xlink:href="https://hal.science/search/index/?q=*&amp;authFullName_s=Patrick Perrot">Patrick Perrot</text:a><text:span>,</text:span><text:a xlink:type="simple" xlink:href="https://hal.science/search/index/?q=*&amp;authFullName_s=Hugues Talbot">Hugues Talbot</text:a></text:p>
              <text:p text:style-name="Normal"><text:span>1st International conference on Forensic applications and techniques in telecommunications, information, and multimedia (eForensics'08)</text:span><text:span>, 2008, France. pp.17:1--17:5</text:span></text:p>
              <text:p text:style-name="Normal"><text:span>Communication dans un congrès</text:span></text:p>
              <text:p text:style-name="Normal"><text:a xlink:type="simple" xlink:href="https://hal.science/hal-00622448v1">hal-0062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59v1">Shot-noise adaptive bilateral filter</text:a></text:p>
              <text:p text:style-name="Normal"><text:a xlink:type="simple" xlink:href="https://hal.science/search/index/?q=*&amp;authFullName_s=Harold Phelippeau">Harold Phelipp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efan Bara">Stefan Bara</text:a><text:span>,</text:span><text:a xlink:type="simple" xlink:href="https://hal.science/search/index/?q=*&amp;authFullName_s=Mohamed Akil">Mohamed Akil</text:a></text:p>
              <text:p text:style-name="Normal"><text:span>International Conference on Signal Processing (ICSP'08)</text:span><text:span>, IEEE, 2008, Beijing, China. pp.864-867,<text:s/></text:span><text:a xlink:type="simple" xlink:href="https://dx.doi.org/10.1109/ICOSP.2008.4697265">⟨10.1109/ICOSP.2008.4697265⟩</text:a></text:p>
              <text:p text:style-name="Normal"><text:span>Communication dans un congrès</text:span></text:p>
              <text:p text:style-name="Normal"><text:a xlink:type="simple" xlink:href="https://hal.science/hal-00622459v1">hal-0062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40v1">Curvilinear morpho-Hessian filter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/text:p>
              <text:p text:style-name="Normal"><text:span>5th IEEE International Symposium on Biomedical Imaging: From Nano to Macro, 2008. ISBI 2008</text:span><text:span>, May 2008, Paris, France. pp.1011-1014,<text:s/></text:span><text:a xlink:type="simple" xlink:href="https://dx.doi.org/10.1109/ISBI.2008.4541170">⟨10.1109/ISBI.2008.4541170⟩</text:a></text:p>
              <text:p text:style-name="Normal"><text:span>Communication dans un congrès</text:span></text:p>
              <text:p text:style-name="Normal"><text:a xlink:type="simple" xlink:href="https://hal.science/hal-00622440v1">hal-0062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52v1">Towards Automated Lymphoma Prognosis based on PET Images</text:a></text:p>
              <text:p text:style-name="Normal"><text:a xlink:type="simple" xlink:href="https://hal.science/search/index/?q=*&amp;authFullName_s=Gisele Lobo-Pappa">Gisele Lobo-Pappa</text:a><text:span>,</text:span><text:a xlink:type="simple" xlink:href="https://hal.science/search/index/?q=*&amp;authFullName_s=David Menotti-Gomes">David Menotti-Gomes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Michel Meignan">Michel Meignan</text:a></text:p>
              <text:p text:style-name="Normal"><text:span>International Workshop on Machine Learning for Signal Processing (MLSP'08)</text:span><text:span>, 2008, France. 10pp</text:span></text:p>
              <text:p text:style-name="Normal"><text:span>Communication dans un congrès</text:span></text:p>
              <text:p text:style-name="Normal"><text:a xlink:type="simple" xlink:href="https://hal.science/hal-00622352v1">hal-0062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47v1">Continuous maximal flows and applications</text:a></text:p>
              <text:p text:style-name="Normal"><text:a xlink:type="simple" xlink:href="https://hal.science/search/index/?q=*&amp;authFullName_s=Hugues Talbot">Hugues Talbot</text:a><text:span>,</text:span><text:a xlink:type="simple" xlink:href="https://hal.science/search/index/?q=*&amp;authFullName_s=Laszlo Marak">Laszlo Marak</text:a><text:span>,</text:span><text:a xlink:type="simple" xlink:href="https://hal.science/search/index/?q=*&amp;authFullName_s=Ben Appleton">Ben Appleton</text:a></text:p>
              <text:p text:style-name="Normal"><text:span>IPAM GC 2008</text:span><text:span>, 2008, Los Angeles, California, France. 10pp</text:span></text:p>
              <text:p text:style-name="Normal"><text:span>Communication dans un congrès</text:span></text:p>
              <text:p text:style-name="Normal"><text:a xlink:type="simple" xlink:href="https://hal.science/hal-00622447v1">hal-006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48v1">Demosaicing on the TriMedia 3270</text:a></text:p>
              <text:p text:style-name="Normal"><text:a xlink:type="simple" xlink:href="https://hal.science/search/index/?q=*&amp;authFullName_s=Harold Phelippeau">Harold Phelippeau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. Bara">S. Bara</text:a><text:span>,</text:span><text:a xlink:type="simple" xlink:href="https://hal.science/search/index/?q=*&amp;authFullName_s=T. Fraga-Silva">T. Fraga-Silva</text:a></text:p>
              <text:p text:style-name="Normal"><text:span>Workshop on Design and Architectures For Signal and Image Processing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248v1">hal-0062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03v1">Segmentation of 3D nano-scale polystyrene balls</text:a></text:p>
              <text:p text:style-name="Normal"><text:a xlink:type="simple" xlink:href="https://hal.science/search/index/?q=*&amp;authFullName_s=Olena Tankyevych">Olena Tankyevych</text:a><text:span>,</text:span><text:a xlink:type="simple" xlink:href="https://hal.science/search/index/?q=*&amp;authFullName_s=Laszlo Marak">Laszlo Marak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Petr Dokládal">Petr Dokládal</text:a></text:p>
              <text:p text:style-name="Normal"><text:span>International Symposium on Mathematical Morphology - International Symposium on Mathematical Morphology'07, 8th International Symposium, Proceedings</text:span><text:span>, 2007, France. pp.37-38</text:span></text:p>
              <text:p text:style-name="Normal"><text:span>Communication dans un congrès</text:span></text:p>
              <text:p text:style-name="Normal"><text:a xlink:type="simple" xlink:href="https://hal.science/hal-00622203v1">hal-006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25v1">Robust 3D segmentation of composite materials fibres</text:a></text:p>
              <text:p text:style-name="Normal"><text:a xlink:type="simple" xlink:href="https://hal.science/search/index/?q=*&amp;authFullName_s=Nicolas Combaret">Nicolas Combaret</text:a><text:span>,</text:span><text:a xlink:type="simple" xlink:href="https://hal.science/search/index/?q=*&amp;authFullName_s=Hugues Talbot">Hugues Talbot</text:a></text:p>
              <text:p text:style-name="Normal"><text:span>International Symposium on Mathematical Morphology -International Symposium on Mathematical Morphology'07, 8th International Symposium, Proceedings</text:span><text:span>, 2007, France. pp.25-26</text:span></text:p>
              <text:p text:style-name="Normal"><text:span>Communication dans un congrès</text:span></text:p>
              <text:p text:style-name="Normal"><text:a xlink:type="simple" xlink:href="https://hal.science/hal-00622025v1">hal-0062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51v1">An open, clinically-validated database of 3D+t cine-MR images of the left ventricle with associated manual and automated segmentation</text:a></text:p>
              <text:p text:style-name="Normal"><text:a xlink:type="simple" xlink:href="https://hal.science/search/index/?q=*&amp;authFullName_s=Laurent Najman">Laurent Najman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Stéphanie Clément-Guinaudeau">Stéphanie Clément-Guinaudeau</text:a><text:span>et al.</text:span></text:p>
              <text:p text:style-name="Normal"><text:span>ISC/NA-MIC Workshop on Open Science at Medical Image Computing and Computer-Assisted Intervention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251v1">hal-0062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53v1">Elliptical distance transforms and applications</text:a></text:p>
              <text:p text:style-name="Normal"><text:a xlink:type="simple" xlink:href="https://hal.science/search/index/?q=*&amp;authFullName_s=Hugues Talbot">Hugues Talbot</text:a></text:p>
              <text:p text:style-name="Normal"><text:span>Discrete Geometry for Computer Imagery (DGCI'06)</text:span><text:span>, 2006, France. pp.320-330</text:span></text:p>
              <text:p text:style-name="Normal"><text:span>Communication dans un congrès</text:span></text:p>
              <text:p text:style-name="Normal"><text:a xlink:type="simple" xlink:href="https://hal.science/hal-00622253v1">hal-0062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82v1">Efficient path openings and closings</text:a></text:p>
              <text:p text:style-name="Normal"><text:a xlink:type="simple" xlink:href="https://hal.science/search/index/?q=*&amp;authFullName_s=Ben Appleton">Ben Appleton</text:a><text:span>,</text:span><text:a xlink:type="simple" xlink:href="https://hal.science/search/index/?q=*&amp;authFullName_s=Hugues Talbot">Hugues Talbot</text:a></text:p>
              <text:p text:style-name="Normal"><text:span>International Symposium on Mathematical Morphology</text:span><text:span>, 2005, Dordrecht, France. pp.33-42</text:span></text:p>
              <text:p text:style-name="Normal"><text:span>Communication dans un congrès</text:span></text:p>
              <text:p text:style-name="Normal"><text:a xlink:type="simple" xlink:href="https://hal.science/hal-00621982v1">hal-0062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22v1">Path-based morphological openings</text:a></text:p>
              <text:p text:style-name="Normal"><text:a xlink:type="simple" xlink:href="https://hal.science/search/index/?q=*&amp;authFullName_s=H. Heijmans">H. Heijmans</text:a><text:span>,</text:span><text:a xlink:type="simple" xlink:href="https://hal.science/search/index/?q=*&amp;authFullName_s=M. Buckley">M. Buckley</text:a><text:span>,</text:span><text:a xlink:type="simple" xlink:href="https://hal.science/search/index/?q=*&amp;authFullName_s=Hugues Talbot">Hugues Talbot</text:a></text:p>
              <text:p text:style-name="Normal"><text:span>International Conference on Image Processing</text:span><text:span>, Oct 2004, Singapore, France. pp.3085-3088</text:span></text:p>
              <text:p text:style-name="Normal"><text:span>Communication dans un congrès</text:span></text:p>
              <text:p text:style-name="Normal"><text:a xlink:type="simple" xlink:href="https://hal.science/hal-00622122v1">hal-0062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46v1">Efficient and Consistent Recursive Filtering of Images with Reflective Extension</text:a></text:p>
              <text:p text:style-name="Normal"><text:a xlink:type="simple" xlink:href="https://hal.science/search/index/?q=*&amp;authFullName_s=Ben Appleton">Ben Appleton</text:a><text:span>,</text:span><text:a xlink:type="simple" xlink:href="https://hal.science/search/index/?q=*&amp;authFullName_s=Hugues Talbot">Hugues Talbot</text:a></text:p>
              <text:p text:style-name="Normal"><text:span>Proceedings of the IVth International Conference on Scale-Space theories in Computer Vision</text:span><text:span>, Jun 2003, France. pp.699-712</text:span></text:p>
              <text:p text:style-name="Normal"><text:span>Communication dans un congrès</text:span></text:p>
              <text:p text:style-name="Normal"><text:a xlink:type="simple" xlink:href="https://hal.science/hal-00622046v1">hal-006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00v1">Elliptical distance transforms and the object splitting problem</text:a></text:p>
              <text:p text:style-name="Normal"><text:a xlink:type="simple" xlink:href="https://hal.science/search/index/?q=*&amp;authFullName_s=Hugues Talbot">Hugues Talbot</text:a><text:span>,</text:span><text:a xlink:type="simple" xlink:href="https://hal.science/search/index/?q=*&amp;authFullName_s=Ben Appleton">Ben Appleton</text:a></text:p>
              <text:p text:style-name="Normal"><text:span>Mathematical Morphology, Proceedings of the 6th International Symposium</text:span><text:span>, Apr 2002, Sydney, Australia, France. pp.229-240</text:span></text:p>
              <text:p text:style-name="Normal"><text:span>Communication dans un congrès</text:span></text:p>
              <text:p text:style-name="Normal"><text:a xlink:type="simple" xlink:href="https://hal.science/hal-00622200v1">hal-00622200v1</text:a></text:p>
            </table:table-cell>
          </table:table-row>
        </table:table>
        <text:p text:style-name="P18"/>
        <text:p text:style-name="Heading2"><text:span text:style-name="T8">Poster de conférence (6)</text:span></text:p>
        <text:p text:style-name="P20"/>
        <table:table table:name="b4dc57" table:style-name="b4dc57">
          <table:table-column table:style-name="b4dc57.0"/>
          <table:table-row>
            <table:table-cell office:value-type="string">
              <text:p text:style-name="Normal"><text:a xlink:type="simple" xlink:href="https://hal.science/hal-04907193v1">171P A deep learning model for breast cancer diagnosis from fine-needle aspiration cytology whole slide images</text:a></text:p>
              <text:p text:style-name="Normal"><text:a xlink:type="simple" xlink:href="https://hal.science/search/index/?q=*&amp;authFullName_s=L. Le Bescond">L. Le Bescond</text:a><text:span>,</text:span><text:a xlink:type="simple" xlink:href="https://hal.science/search/index/?q=*&amp;authFullName_s=V. Suciu">V. Suciu</text:a><text:span>,</text:span><text:a xlink:type="simple" xlink:href="https://hal.science/search/index/?q=*&amp;authFullName_s=S. Christodoulidis">S. Christodoulidis</text:a><text:span>,</text:span><text:a xlink:type="simple" xlink:href="https://hal.science/search/index/?q=*&amp;authFullName_s=M. Vakalopoulou">M. Vakalopoulou</text:a><text:span>,</text:span><text:a xlink:type="simple" xlink:href="https://hal.science/search/index/?q=*&amp;authFullName_s=Hugues Talbot">Hugues Talbot</text:a><text:span>et al.</text:span></text:p>
              <text:p text:style-name="Normal"><text:span>ESMO Open</text:span><text:span>, May 2024, Berlin, Germany. Abstract Book of ESMO Breast Cancer 2024, 9, pp.103193, 2024,<text:s/></text:span><text:a xlink:type="simple" xlink:href="https://dx.doi.org/10.1016/j.esmoop.2024.103193">⟨10.1016/j.esmoop.2024.103193⟩</text:a></text:p>
              <text:p text:style-name="Normal"><text:span>Poster de conférence</text:span></text:p>
              <text:p text:style-name="Normal"><text:a xlink:type="simple" xlink:href="https://hal.science/hal-04907193v1">hal-0490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11v1">Better than RECIST and faster than iRECIST: defining the Immunotherapy Progression Decision score to better manage progressive tumors on immunotherapy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athalie Lassau">Nathalie Lassau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Siham Farhane">Siham Farhane</text:a><text:span>et al.</text:span></text:p>
              <text:p text:style-name="Normal"><text:span>ESMO 2022</text:span><text:span>, Sep 2022, Paris, France.<text:s/></text:span></text:p>
              <text:p text:style-name="Normal"><text:span>Poster de conférence</text:span></text:p>
              <text:p text:style-name="Normal"><text:a xlink:type="simple" xlink:href="https://hal.science/hal-03780911v1">hal-037809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958v1">Shape‐based analysis on component‐graphs for multivalued image processing</text:a></text:p>
              <text:p text:style-name="Normal"><text:a xlink:type="simple" xlink:href="https://hal.science/search/index/?q=*&amp;authFullName_s=Eloïse Grossiord">Eloïse Grossiord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Meignan">Michel Meignan</text:a><text:span>et al.</text:span></text:p>
              <text:p text:style-name="Normal"><text:span>Folle Journée de l’Imagerie Nantaise</text:span><text:span>, 2016, Nantes, France</text:span></text:p>
              <text:p text:style-name="Normal"><text:span>Poster de conférence</text:span></text:p>
              <text:p text:style-name="Normal"><text:a xlink:type="simple" xlink:href="https://univ-reims.hal.science/hal-01694958v1">hal-016949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5414v1">Méthodes variationnelles pour la segmentation d'images médicales</text:a></text:p>
              <text:p text:style-name="Normal"><text:a xlink:type="simple" xlink:href="https://hal.science/search/index/?q=*&amp;authFullName_s=Olivia Miraucourt">Olivia Miraucour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Journée des Jeunes Chercheurs - SFR CAP-Santé</text:span><text:span>, 2015, Reims, France. 2015</text:span></text:p>
              <text:p text:style-name="Normal"><text:span>Poster de conférence</text:span></text:p>
              <text:p text:style-name="Normal"><text:a xlink:type="simple" xlink:href="https://univ-reims.hal.science/hal-01695414v1">hal-0169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09v1">Génération de modèles vasculaires complexes pour la simulation d'écoulements sanguins</text:a></text:p>
              <text:p text:style-name="Normal"><text:a xlink:type="simple" xlink:href="https://hal.science/search/index/?q=*&amp;authFullName_s=Olivia Miraucourt">Olivia Miraucour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icolas Passat">Nicolas Passat</text:a></text:p>
              <text:p text:style-name="Normal"><text:span>Journée des Jeunes Chercheurs - SFR CAP-Santé</text:span><text:span>, 2014, Amiens, France. 2014</text:span></text:p>
              <text:p text:style-name="Normal"><text:span>Poster de conférence</text:span></text:p>
              <text:p text:style-name="Normal"><text:a xlink:type="simple" xlink:href="https://hal.science/hal-01695409v1">hal-0169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92v1">Efficient Exact Computation for Incremental Discrete Rotations using Continued Fraction</text:a></text:p>
              <text:p text:style-name="Normal"><text:a xlink:type="simple" xlink:href="https://hal.science/search/index/?q=*&amp;authFullName_s=Phuc Ngo">Phuc Ngo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/text:p>
              <text:p text:style-name="Normal"><text:span>International conferences on Discrete Geometry for Computer Imagery (DGCI)</text:span><text:span>, Apr 2011, Nancy, France</text:span></text:p>
              <text:p text:style-name="Normal"><text:span>Poster de conférence</text:span></text:p>
              <text:p text:style-name="Normal"><text:a xlink:type="simple" xlink:href="https://hal.science/hal-03262892v1">hal-03262892v1</text:a></text:p>
            </table:table-cell>
          </table:table-row>
        </table:table>
        <text:p text:style-name="P21"/>
        <text:p text:style-name="Heading2"><text:span text:style-name="T9">Pré-publication, Document de travail (12)</text:span></text:p>
        <text:p text:style-name="P23"/>
        <table:table table:name="52920c" table:style-name="52920c">
          <table:table-column table:style-name="52920c.0"/>
          <table:table-row>
            <table:table-cell office:value-type="string">
              <text:p text:style-name="Normal"><text:a xlink:type="simple" xlink:href="https://hal.science/hal-05162562v1">Enhanced generative model evaluation with Clipped Density and Coverage</text:a></text:p>
              <text:p text:style-name="Normal"><text:a xlink:type="simple" xlink:href="https://hal.science/search/index/?q=*&amp;authFullName_s=Nicolas Salvy">Nicolas Salvy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Bertrand Thirion">Bertrand Thiri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2562v1">hal-0516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284v2">Multi-fidelity graph-based neural networks architectures to learn Navier-Stokes solutions on non-parametrized 2D domains</text:a></text:p>
              <text:p text:style-name="Normal"><text:a xlink:type="simple" xlink:href="https://hal.science/search/index/?q=*&amp;authFullName_s=Francesco Songia">Francesco Songia</text:a><text:span>,</text:span><text:a xlink:type="simple" xlink:href="https://hal.science/search/index/?q=*&amp;authFullName_s=Raoul Sallé de Chou">Raoul Sallé de Cho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Irene Vignon-Clementel">Irene Vignon-Clement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284v2">hal-05426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30v1">Performance Analysis of a Deep Learning Algorithm to Detect MRI Positive Sacroiliac Joints in Patients with Axial Spondyloarthritis According to the Assessment of SpondyloArthritis international Society 2009 Definition</text:a></text:p>
              <text:p text:style-name="Normal"><text:a xlink:type="simple" xlink:href="https://hal.science/search/index/?q=*&amp;authFullName_s=Joeri Nicolaes">Joeri Nicolaes</text:a><text:span>,</text:span><text:a xlink:type="simple" xlink:href="https://hal.science/search/index/?q=*&amp;authFullName_s=Evi Tselenti">Evi Tselenti</text:a><text:span>,</text:span><text:a xlink:type="simple" xlink:href="https://hal.science/search/index/?q=*&amp;authFullName_s=Theodore Aouad">Theodore Aouad</text:a><text:span>,</text:span><text:a xlink:type="simple" xlink:href="https://hal.science/search/index/?q=*&amp;authFullName_s=Clementina López-Medina">Clementina López-Medina</text:a><text:span>,</text:span><text:a xlink:type="simple" xlink:href="https://hal.science/search/index/?q=*&amp;authFullName_s=Antoine Feydy">Antoine Feyd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2030v1">hal-044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51v1">3D lung nodule segmentation from 2D annotations using morphological operations</text:a></text:p>
              <text:p text:style-name="Normal"><text:a xlink:type="simple" xlink:href="https://hal.science/search/index/?q=*&amp;authFullName_s=Jean-Luc Dupire">Jean-Luc Dupire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Leo Stepien">Leo Stepien</text:a><text:span>,</text:span><text:a xlink:type="simple" xlink:href="https://hal.science/search/index/?q=*&amp;authFullName_s=Nicolas Billet">Nicolas Billet</text:a><text:span>,</text:span><text:a xlink:type="simple" xlink:href="https://hal.science/search/index/?q=*&amp;authFullName_s=Lama Dawi">Lama Daw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8151v1">hal-044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58v1">Supervoxel based 3D diseased lung segmentation</text:a></text:p>
              <text:p text:style-name="Normal"><text:a xlink:type="simple" xlink:href="https://hal.science/search/index/?q=*&amp;authFullName_s=Leo Stepien">Leo Stepien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Jean-Luc Dupire">Jean-Luc Dupire</text:a><text:span>,</text:span><text:a xlink:type="simple" xlink:href="https://hal.science/search/index/?q=*&amp;authFullName_s=Nicolas Billet">Nicolas Billet</text:a><text:span>,</text:span><text:a xlink:type="simple" xlink:href="https://hal.science/search/index/?q=*&amp;authFullName_s=Lama Dawi">Lama Daw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8158v1">hal-0441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56v1">Improved Physics-informed neural networks loss function regularization with a variance-based term</text:a></text:p>
              <text:p text:style-name="Normal"><text:a xlink:type="simple" xlink:href="https://hal.science/search/index/?q=*&amp;authFullName_s=John M. Hanna">John M. Hann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Irene E. Vignon-Clementel">Irene E. Vignon-Clement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6756v1">hal-048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28v1">Elastica Energy Regularization via Graph Cuts</text:a></text:p>
              <text:p text:style-name="Normal"><text:a xlink:type="simple" xlink:href="https://hal.science/search/index/?q=*&amp;authFullName_s=Daniel Martins Antunes">Daniel Martins Antunes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Hugues Talbot">Hugues Talb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21328v1">hal-044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98v1">Binary Multi Channel Morphological Neural Network</text:a></text:p>
              <text:p text:style-name="Normal"><text:a xlink:type="simple" xlink:href="https://hal.science/search/index/?q=*&amp;authFullName_s=Théodore Aouad">Théodore Aouad</text:a><text:span>,</text:span><text:a xlink:type="simple" xlink:href="https://hal.science/search/index/?q=*&amp;authFullName_s=Hugues Talbot">Hugues Talb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4498v1">hal-036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1v1">ZeBraInspector, a platform for the automated segmentation and analysis of body and brain volumes in whole 5 dpf zebrafish following simultaneous visualization with identical orientations</text:a></text:p>
              <text:p text:style-name="Normal"><text:a xlink:type="simple" xlink:href="https://hal.science/search/index/?q=*&amp;authFullName_s=Sylvain Lempereur">Sylvain Lempereur</text:a><text:span>,</text:span><text:a xlink:type="simple" xlink:href="https://hal.science/search/index/?q=*&amp;authFullName_s=Matthieu Simion">Matthieu Simion</text:a><text:span>,</text:span><text:a xlink:type="simple" xlink:href="https://hal.science/search/index/?q=*&amp;authFullName_s=Elodie Machado">Elodie Machado</text:a><text:span>,</text:span><text:a xlink:type="simple" xlink:href="https://hal.science/search/index/?q=*&amp;authFullName_s=Fabrice Licata">Fabrice Licata</text:a><text:span>,</text:span><text:a xlink:type="simple" xlink:href="https://hal.science/search/index/?q=*&amp;authFullName_s=Lilian Buzer">Lilian Buz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0401v1">hal-0458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62v1">Hyperprogressive disease during immunotherapy: an attempt to clarify different definitions</text:a></text:p>
              <text:p text:style-name="Normal"><text:a xlink:type="simple" xlink:href="https://hal.science/search/index/?q=*&amp;authFullName_s=Baptiste Kas">Baptiste Kas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Roberto Ferrara">Roberto Ferrara</text:a><text:span>,</text:span><text:a xlink:type="simple" xlink:href="https://hal.science/search/index/?q=*&amp;authFullName_s=C Richard">C Richard</text:a><text:span>,</text:span><text:a xlink:type="simple" xlink:href="https://hal.science/search/index/?q=*&amp;authFullName_s=Benjamin Besse">Benjamin Bess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9762v1">hal-024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61v1">Using The Noise Density Down Projection To Expose Splicing In JPEG Images</text:a></text:p>
              <text:p text:style-name="Normal"><text:a xlink:type="simple" xlink:href="https://hal.science/search/index/?q=*&amp;authFullName_s=Thibault Julliand">Thibault Julliand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Isao Echizen">Isao Echizen</text:a><text:span>,</text:span><text:a xlink:type="simple" xlink:href="https://hal.science/search/index/?q=*&amp;authFullName_s=Hugues Talbot">Hugues Talb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9761v1">hal-0158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93v1">Automatic Image Splicing Detection Base On Noise Density Analysis In Raw Images</text:a></text:p>
              <text:p text:style-name="Normal"><text:a xlink:type="simple" xlink:href="https://hal.science/search/index/?q=*&amp;authFullName_s=Thibault Julliand">Thibault Julliand</text:a><text:span>,</text:span><text:a xlink:type="simple" xlink:href="https://hal.science/search/index/?q=*&amp;authFullName_s=Vincent Nozick">Vincent Nozick</text:a><text:span>,</text:span><text:a xlink:type="simple" xlink:href="https://hal.science/search/index/?q=*&amp;authFullName_s=Hugues Talbot">Hugues Talb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1893v1">hal-01301893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7b8b15" table:style-name="7b8b15">
          <table:table-column table:style-name="7b8b15.0"/>
          <table:table-row>
            <table:table-cell office:value-type="string">
              <text:p text:style-name="Normal"><text:a xlink:type="simple" xlink:href="https://hal.science/hal-02586111v3">AI-based multi-modal integration (ScanCov scores) of clinical characteristics, lab tests and chest CTs improves COVID-19 outcome prediction of hospitalized patients</text:a></text:p>
              <text:p text:style-name="Normal"><text:a xlink:type="simple" xlink:href="https://hal.science/search/index/?q=*&amp;authFullName_s=Nathalie Lassau">Nathalie Lassau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Hugo Gortais">Hugo Gortais</text:a><text:span>,</text:span><text:a xlink:type="simple" xlink:href="https://hal.science/search/index/?q=*&amp;authFullName_s=Paul Herent">Paul Herent</text:a><text:span>et al.</text:span></text:p>
              <text:p text:style-name="Normal"><text:span>[Research Report] Inria Saclay Ile de 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86111v3">hal-0258611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Talbot</dc:title>
    <dc:subject/>
    <dc:description>CV</dc:description>
    <dc:creator/>
    <dc:date>2026-05-23T16:28:44.000</dc:date>
    <meta:generator>PHPWord</meta:generator>
    <meta:initial-creator>CCSD</meta:initial-creator>
    <meta:creation-date>2026-05-23T16:28:44.000</meta:creation-date>
    <meta:keyword/>
    <meta:user-defined meta:name="Category"/>
    <meta:user-defined meta:name="Company"/>
    <meta:user-defined meta:name="Manager"/>
  </office:meta>
</office:document-meta>
</file>