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f330" style:family="table">
      <style:table-properties style:rel-width="100" table:align="center"/>
    </style:style>
    <style:style style:name="90f330.0" style:family="table-column">
      <style:table-column-properties style:column-width="0.00cm"/>
    </style:style>
    <style:style style:name="f4ebf4" style:family="table">
      <style:table-properties style:rel-width="100" table:align="center"/>
    </style:style>
    <style:style style:name="f4eb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ues Watt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90f330" table:style-name="90f330">
          <table:table-column table:style-name="90f330.0"/>
          <table:table-row>
            <table:table-cell office:value-type="string">
              <text:p text:style-name="Normal"><text:a xlink:type="simple" xlink:href="https://hal.science/hal-04795979v1">Identification de la meilleure heuristique en satisfaction de contraintes</text:a></text:p>
              <text:p text:style-name="Normal"><text:a xlink:type="simple" xlink:href="https://hal.science/search/index/?q=*&amp;authFullName_s=Frédéric Koriche">Frédéric Koriche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Anastasia Paparrizou">Anastasia Paparrizou</text:a><text:span>,</text:span><text:a xlink:type="simple" xlink:href="https://hal.science/search/index/?q=*&amp;authFullName_s=Hugues Wattez">Hugues Wattez</text:a></text:p>
              <text:p text:style-name="Normal"><text:span>JFPC 2023 - 18es Journées Francophones de Programmation par Contraintes@PFIA2023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795979v1">hal-0479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141v1">Aggressive Bound Descent for Constraint Optimization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Bertrand Mazure">Bertrand Mazure</text:a><text:span>,</text:span><text:a xlink:type="simple" xlink:href="https://hal.science/search/index/?q=*&amp;authFullName_s=Hugues Wattez">Hugues Wattez</text:a></text:p>
              <text:p text:style-name="Normal"><text:span>Doctoral Program of the 28th International Conference on Principles and Practice of Constraint Programming.</text:span><text:span>, Jul 2022, Haïfa, Israel</text:span></text:p>
              <text:p text:style-name="Normal"><text:span>Communication dans un congrès</text:span></text:p>
              <text:p text:style-name="Normal"><text:a xlink:type="simple" xlink:href="https://hal.science/hal-03749141v1">hal-0374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245v1">Exploring AI approaches to improve the resolution of unsplittable multicommodity flow problems in wireless networks</text:a></text:p>
              <text:p text:style-name="Normal"><text:a xlink:type="simple" xlink:href="https://hal.science/search/index/?q=*&amp;authFullName_s=Sonia Haddad-Vanier">Sonia Haddad-Vanier</text:a><text:span>,</text:span><text:a xlink:type="simple" xlink:href="https://hal.science/search/index/?q=*&amp;authFullName_s=Romain Wallon">Romain Wallon</text:a><text:span>,</text:span><text:a xlink:type="simple" xlink:href="https://hal.science/search/index/?q=*&amp;authFullName_s=Hugues Wattez">Hugues Wattez</text:a></text:p>
              <text:p text:style-name="Normal"><text:span>39th Spanish Conference on Statistics and Operation Research (SEIO'22)</text:span><text:span>, Jun 2022, Grenade, Spain</text:span></text:p>
              <text:p text:style-name="Normal"><text:span>Communication dans un congrès</text:span></text:p>
              <text:p text:style-name="Normal"><text:a xlink:type="simple" xlink:href="https://hal.science/hal-03647245v1">hal-0364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29v1">Metrics : un unique outil pour l'analyse d'expérimentations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Romain Wallon">Romain Wallon</text:a><text:span>,</text:span><text:a xlink:type="simple" xlink:href="https://hal.science/search/index/?q=*&amp;authFullName_s=Hugues Wattez">Hugues Wattez</text:a></text:p>
              <text:p text:style-name="Normal"><text:span>23e Conférence ROADEF de la Société Française de Recherche Opérationnelle et d'Aide à la Décision (ROADEF'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29v1">hal-0359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06v1">Exploration des approches de l'IA pour renforcer la résolution des problèmes de multiflots entiers dans les réseaux énergétiques</text:a></text:p>
              <text:p text:style-name="Normal"><text:a xlink:type="simple" xlink:href="https://hal.science/search/index/?q=*&amp;authFullName_s=Sonia Haddad-Vanier">Sonia Haddad-Vanier</text:a><text:span>,</text:span><text:a xlink:type="simple" xlink:href="https://hal.science/search/index/?q=*&amp;authFullName_s=Romain Wallon">Romain Wallon</text:a><text:span>,</text:span><text:a xlink:type="simple" xlink:href="https://hal.science/search/index/?q=*&amp;authFullName_s=Hugues Wattez">Hugues Wattez</text:a></text:p>
              <text:p text:style-name="Normal"><text:span>23e Conférence ROADEF de la Société Française de Recherche Opérationnelle et d'Aide à la Décision (ROADEF'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7206v1">hal-0359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354v2">Best Heuristic Identification for Constraint Satisfaction</text:a></text:p>
              <text:p text:style-name="Normal"><text:a xlink:type="simple" xlink:href="https://hal.science/search/index/?q=*&amp;authFullName_s=Frederic Koriche">Frederic Koriche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Anastasia Paparrizou">Anastasia Paparrizou</text:a><text:span>,</text:span><text:a xlink:type="simple" xlink:href="https://hal.science/search/index/?q=*&amp;authFullName_s=Hugues Wattez">Hugues Wattez</text:a></text:p>
              <text:p text:style-name="Normal"><text:span>31st International Joint Conference on Artificial Intelligence (IJCAI'22)</text:span><text:span>, Jul 2022, Vienne, Austria. pp.1859-1865,<text:s/></text:span><text:a xlink:type="simple" xlink:href="https://dx.doi.org/10.24963/ijcai.2022/258">⟨10.24963/ijcai.2022/258⟩</text:a></text:p>
              <text:p text:style-name="Normal"><text:span>Communication dans un congrès</text:span></text:p>
              <text:p text:style-name="Normal"><text:a xlink:type="simple" xlink:href="https://hal.science/hal-03678354v2">hal-036783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285v1">Metrics : Mission Expérimentations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Romain Wallon">Romain Wallon</text:a><text:span>,</text:span><text:a xlink:type="simple" xlink:href="https://hal.science/search/index/?q=*&amp;authFullName_s=Hugues Wattez">Hugues Wattez</text:a></text:p>
              <text:p text:style-name="Normal"><text:span>16es Journées Francophones de Programmation par Contraintes (JFPC’21)</text:span><text:span>, Jun 2021, Nice (en ligne), France</text:span></text:p>
              <text:p text:style-name="Normal"><text:span>Communication dans un congrès</text:span></text:p>
              <text:p text:style-name="Normal"><text:a xlink:type="simple" xlink:href="https://hal.science/hal-03295285v1">hal-0329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550v1">Perturbation des heuristiques de branchement dans la résolution de contraintes</text:a></text:p>
              <text:p text:style-name="Normal"><text:a xlink:type="simple" xlink:href="https://hal.science/search/index/?q=*&amp;authFullName_s=Hugues Wattez">Hugues Wattez</text:a><text:span>,</text:span><text:a xlink:type="simple" xlink:href="https://hal.science/search/index/?q=*&amp;authFullName_s=Frederic Koriche">Frederic Koriche</text:a><text:span>,</text:span><text:a xlink:type="simple" xlink:href="https://hal.science/search/index/?q=*&amp;authFullName_s=Anastasia Paparrizou">Anastasia Paparrizou</text:a></text:p>
              <text:p text:style-name="Normal"><text:span>16es Journées Francophones de Programmation par Contraintes (JFPC’21)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449550v1">hal-0344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631v1">Focus sur les heuristiques basées sur la pondération de contraintes</text:a></text:p>
              <text:p text:style-name="Normal"><text:a xlink:type="simple" xlink:href="https://hal.science/search/index/?q=*&amp;authFullName_s=Hugues Wattez">Hugues Wattez</text:a><text:span>,</text:span><text:a xlink:type="simple" xlink:href="https://hal.science/search/index/?q=*&amp;authFullName_s=Frédéric Koriche">Frédéric Koriche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Anastasia Paparrizou">Anastasia Paparrizou</text:a><text:span>,</text:span><text:a xlink:type="simple" xlink:href="https://hal.science/search/index/?q=*&amp;authFullName_s=Sébastien Tabary">Sébastien Tabary</text:a></text:p>
              <text:p text:style-name="Normal"><text:span>16es Journées Francophones de Programmation par Contraintes (JFPC’21)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449631v1">hal-0344963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25476v1">Descente Agressive de Borne en Optimisation sous Contraintes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Bertrand Mazure">Bertrand Mazure</text:a><text:span>,</text:span><text:a xlink:type="simple" xlink:href="https://hal.science/search/index/?q=*&amp;authFullName_s=Hugues Wattez">Hugues Wattez</text:a></text:p>
              <text:p text:style-name="Normal"><text:span>16èmes Journées Francophones de Programmation par Contraintes (JFPC'21)</text:span><text:span>, Jun 2021, Nice, France</text:span></text:p>
              <text:p text:style-name="Normal"><text:span>Communication dans un congrès</text:span></text:p>
              <text:p text:style-name="Normal"><text:a xlink:type="simple" xlink:href="https://univ-artois.hal.science/hal-03625476v1">hal-0362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124v1">Learning Variable Ordering Heuristics with Multi-Armed Bandits and Restarts</text:a></text:p>
              <text:p text:style-name="Normal"><text:a xlink:type="simple" xlink:href="https://hal.science/search/index/?q=*&amp;authFullName_s=Hugues Wattez">Hugues Wattez</text:a><text:span>,</text:span><text:a xlink:type="simple" xlink:href="https://hal.science/search/index/?q=*&amp;authFullName_s=Frédéric Koriche">Frédéric Koriche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Anastasia Paparrizou">Anastasia Paparrizou</text:a><text:span>,</text:span><text:a xlink:type="simple" xlink:href="https://hal.science/search/index/?q=*&amp;authFullName_s=Sébastien Tabary">Sébastien Tabary</text:a></text:p>
              <text:p text:style-name="Normal"><text:span>ECAI 2020 - 24th European Conference on Artificial Intelligence</text:span><text:span>, Aug 2020, Santiago de Compostela ( virtual ), Spain.<text:s/></text:span><text:a xlink:type="simple" xlink:href="https://dx.doi.org/10.3233/FAIA200115">⟨10.3233/FAIA200115⟩</text:a></text:p>
              <text:p text:style-name="Normal"><text:span>Communication dans un congrès</text:span></text:p>
              <text:p text:style-name="Normal"><text:a xlink:type="simple" xlink:href="https://hal.science/hal-03096124v1">hal-0309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113v1">Perturbing Branching Heuristics in Constraint Solving</text:a></text:p>
              <text:p text:style-name="Normal"><text:a xlink:type="simple" xlink:href="https://hal.science/search/index/?q=*&amp;authFullName_s=Anastasia Paparrizou">Anastasia Paparrizou</text:a><text:span>,</text:span><text:a xlink:type="simple" xlink:href="https://hal.science/search/index/?q=*&amp;authFullName_s=Hugues Wattez">Hugues Wattez</text:a></text:p>
              <text:p text:style-name="Normal"><text:span>26th International Conference on Principles and Practice of Constraint Programming (CP'20)</text:span><text:span>, Sep 2020, Louvain-la-Neuve, Belgium.<text:s/></text:span><text:a xlink:type="simple" xlink:href="https://dx.doi.org/10.1007/978-3-030-58475-7_29">⟨10.1007/978-3-030-58475-7_29⟩</text:a></text:p>
              <text:p text:style-name="Normal"><text:span>Communication dans un congrès</text:span></text:p>
              <text:p text:style-name="Normal"><text:a xlink:type="simple" xlink:href="https://hal.science/hal-03096113v1">hal-030961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1303v1">Metrics: Towards a Unified Library for Experimenting Solvers</text:a></text:p>
              <text:p text:style-name="Normal"><text:a xlink:type="simple" xlink:href="https://hal.science/search/index/?q=*&amp;authFullName_s=Thibault Falque">Thibault Falque</text:a><text:span>,</text:span><text:a xlink:type="simple" xlink:href="https://hal.science/search/index/?q=*&amp;authFullName_s=Romain Wallon">Romain Wallon</text:a><text:span>,</text:span><text:a xlink:type="simple" xlink:href="https://hal.science/search/index/?q=*&amp;authFullName_s=Hugues Wattez">Hugues Wattez</text:a></text:p>
              <text:p text:style-name="Normal"><text:span>11th International Workshop on Pragmatics of SAT (POS'20)</text:span><text:span>, Jul 2020, Alghero (en ligne), Italy</text:span></text:p>
              <text:p text:style-name="Normal"><text:span>Communication dans un congrès</text:span></text:p>
              <text:p text:style-name="Normal"><text:a xlink:type="simple" xlink:href="https://univ-artois.hal.science/hal-03301303v1">hal-0330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88v1">Heuristiques de recherche : un bandit pour les gouverner toutes</text:a></text:p>
              <text:p text:style-name="Normal"><text:a xlink:type="simple" xlink:href="https://hal.science/search/index/?q=*&amp;authFullName_s=Hugues Wattez">Hugues Wattez</text:a><text:span>,</text:span><text:a xlink:type="simple" xlink:href="https://hal.science/search/index/?q=*&amp;authFullName_s=Frédéric Koriche">Frédéric Koriche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Anastasia Paparrizou">Anastasia Paparrizou</text:a><text:span>,</text:span><text:a xlink:type="simple" xlink:href="https://hal.science/search/index/?q=*&amp;authFullName_s=Sébastien Tabary">Sébastien Tabary</text:a></text:p>
              <text:p text:style-name="Normal"><text:span>15es Journées Francophones de Programmation par Contraintes – JFPC 2019</text:span><text:span>, Jun 2019, Albi, France</text:span></text:p>
              <text:p text:style-name="Normal"><text:span>Communication dans un congrès</text:span></text:p>
              <text:p text:style-name="Normal"><text:a xlink:type="simple" xlink:href="https://hal.science/hal-02414288v1">hal-0241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32v1">Refining Constraint Weighting</text:a></text:p>
              <text:p text:style-name="Normal"><text:a xlink:type="simple" xlink:href="https://hal.science/search/index/?q=*&amp;authFullName_s=Hugues Wattez">Hugues Wattez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Anastasia Paparrizou">Anastasia Paparrizou</text:a><text:span>,</text:span><text:a xlink:type="simple" xlink:href="https://hal.science/search/index/?q=*&amp;authFullName_s=Sébastien Tabary">Sébastien Tabary</text:a></text:p>
              <text:p text:style-name="Normal"><text:span>ICTAI 2019: IEEE 31st International Conference on Tools with Artificial Intelligence</text:span><text:span>, Nov 2019, Portland, United States.<text:s/></text:span><text:a xlink:type="simple" xlink:href="https://dx.doi.org/10.1109/ICTAI.2019.00019">⟨10.1109/ICTAI.2019.00019⟩</text:a></text:p>
              <text:p text:style-name="Normal"><text:span>Communication dans un congrès</text:span></text:p>
              <text:p text:style-name="Normal"><text:a xlink:type="simple" xlink:href="https://hal.science/hal-02414832v1">hal-0241483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1188v1">Data Analytics and Visualization for Connected Objects: A Case Study for Sleep and Physical Activity Trackers</text:a></text:p>
              <text:p text:style-name="Normal"><text:a xlink:type="simple" xlink:href="https://hal.science/search/index/?q=*&amp;authFullName_s=Karim Tabia">Karim Tabia</text:a><text:span>,</text:span><text:a xlink:type="simple" xlink:href="https://hal.science/search/index/?q=*&amp;authFullName_s=Hugues Wattez">Hugues Wattez</text:a><text:span>,</text:span><text:a xlink:type="simple" xlink:href="https://hal.science/search/index/?q=*&amp;authFullName_s=Nicolas Ydée">Nicolas Ydée</text:a><text:span>,</text:span><text:a xlink:type="simple" xlink:href="https://hal.science/search/index/?q=*&amp;authFullName_s=Karima Sedki">Karima Sedki</text:a></text:p>
              <text:p text:style-name="Normal"><text:span>31st International Conference on Industrial Engineering and Other Applications of Applied Intelligent Systems (IEA/AIE'18)</text:span><text:span>, 2018, Montreal, QC, Canada. pp.685-696,<text:s/></text:span><text:a xlink:type="simple" xlink:href="https://dx.doi.org/10.1007/978-3-319-92058-0_66">⟨10.1007/978-3-319-92058-0_66⟩</text:a></text:p>
              <text:p text:style-name="Normal"><text:span>Communication dans un congrès</text:span></text:p>
              <text:p text:style-name="Normal"><text:a xlink:type="simple" xlink:href="https://univ-artois.hal.science/hal-03301188v1">hal-0330118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4ebf4" table:style-name="f4ebf4">
          <table:table-column table:style-name="f4ebf4.0"/>
          <table:table-row>
            <table:table-cell office:value-type="string">
              <text:p text:style-name="Normal"><text:a xlink:type="simple" xlink:href="https://univ-artois.hal.science/tel-03648917v1">Solveurs de Contraintes Autonomes</text:a></text:p>
              <text:p text:style-name="Normal"><text:a xlink:type="simple" xlink:href="https://hal.science/search/index/?q=*&amp;authFullName_s=Hugues Wattez">Hugues Wattez</text:a></text:p>
              <text:p text:style-name="Normal"><text:span>Intelligence artificielle [cs.AI]. Université d'Artois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artois.hal.science/tel-03648917v1">tel-03648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ues Wattez</dc:title>
    <dc:subject/>
    <dc:description>CV</dc:description>
    <dc:creator/>
    <dc:date>2026-05-09T01:19:31.000</dc:date>
    <meta:generator>PHPWord</meta:generator>
    <meta:initial-creator>CCSD</meta:initial-creator>
    <meta:creation-date>2026-05-09T01:19:31.000</meta:creation-date>
    <meta:keyword/>
    <meta:user-defined meta:name="Category"/>
    <meta:user-defined meta:name="Company"/>
    <meta:user-defined meta:name="Manager"/>
  </office:meta>
</office:document-meta>
</file>