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c2a32" style:family="table">
      <style:table-properties style:rel-width="100" table:align="center"/>
    </style:style>
    <style:style style:name="bc2a32.0" style:family="table-column">
      <style:table-column-properties style:column-width="0.00cm"/>
    </style:style>
    <style:style style:name="d8c86a" style:family="table">
      <style:table-properties style:rel-width="100" table:align="center"/>
    </style:style>
    <style:style style:name="d8c8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uijuan YA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bc2a32" table:style-name="bc2a32">
          <table:table-column table:style-name="bc2a32.0"/>
          <table:table-row>
            <table:table-cell office:value-type="string">
              <text:p text:style-name="Normal"><text:a xlink:type="simple" xlink:href="https://hal.science/hal-05431175v1">An improved optimization algorithm for solving arrival aircraft scheduling problem in the Terminal Maneuvering Area</text:a></text:p>
              <text:p text:style-name="Normal"><text:a xlink:type="simple" xlink:href="https://hal.science/search/index/?q=*&amp;authFullName_s=Ying Huo">Ying Huo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Huijuan Yang">Huijuan Yang</text:a><text:span>,</text:span><text:a xlink:type="simple" xlink:href="https://hal.science/search/index/?q=*&amp;authFullName_s=Maolin Wang">Maolin Wang</text:a></text:p>
              <text:p text:style-name="Normal"><text:span>Journal of Air Transport Management</text:span><text:span>, 2026, 133, pp.102961.<text:s/></text:span><text:a xlink:type="simple" xlink:href="https://dx.doi.org/10.1016/j.jairtraman.2025.102961">⟨10.1016/j.jairtraman.2025.102961⟩</text:a></text:p>
              <text:p text:style-name="Normal"><text:span>Article dans une revue</text:span></text:p>
              <text:p text:style-name="Normal"><text:a xlink:type="simple" xlink:href="https://hal.science/hal-05431175v1">hal-0543117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5366341v1">Real-Time aircraft conflict detection and trajectory optimisation for emergency weather management in terminal manoeuvring areas</text:a></text:p>
              <text:p text:style-name="Normal"><text:a xlink:type="simple" xlink:href="https://hal.science/search/index/?q=*&amp;authFullName_s=Huijuan Yang">Huijuan Yang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Ying Huo">Ying Huo</text:a></text:p>
              <text:p text:style-name="Normal"><text:span>Journal of Air Transport Management</text:span><text:span>, 2026, 131 (102933),<text:s/></text:span><text:a xlink:type="simple" xlink:href="https://dx.doi.org/10.1016/j.jairtraman.2025.102933">⟨10.1016/j.jairtraman.2025.102933⟩</text:a></text:p>
              <text:p text:style-name="Normal"><text:span>Article dans une revue</text:span></text:p>
              <text:p text:style-name="Normal"><text:a xlink:type="simple" xlink:href="https://enac.hal.science/hal-05366341v1">hal-0536634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681124v1">Enhancing airline connectivity: An optimisation approach for flight scheduling in multi-hub networks with bank structures</text:a></text:p>
              <text:p text:style-name="Normal"><text:a xlink:type="simple" xlink:href="https://hal.science/search/index/?q=*&amp;authFullName_s=Huijuan Yang">Huijuan Yang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John Frankie O’connell">John Frankie O’connell</text:a><text:span>,</text:span><text:a xlink:type="simple" xlink:href="https://hal.science/search/index/?q=*&amp;authFullName_s=Meilong Le">Meilong Le</text:a></text:p>
              <text:p text:style-name="Normal"><text:span>Transportation Research Part E: Logistics and Transportation Review</text:span><text:span>, 2024, 191, pp.103715.<text:s/></text:span><text:a xlink:type="simple" xlink:href="https://dx.doi.org/10.1016/j.tre.2024.103715">⟨10.1016/j.tre.2024.103715⟩</text:a></text:p>
              <text:p text:style-name="Normal"><text:span>Article dans une revue</text:span></text:p>
              <text:p text:style-name="Normal"><text:a xlink:type="simple" xlink:href="https://enac.hal.science/hal-04681124v1">hal-0468112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495015v1">A heuristic-based multi-objective flight schedule generation framework for airline connectivity optimisation in bank structure: An empirical study on Air China in Chengdu</text:a></text:p>
              <text:p text:style-name="Normal"><text:a xlink:type="simple" xlink:href="https://hal.science/search/index/?q=*&amp;authFullName_s=Huijuan Yang">Huijuan Yang</text:a><text:span>,</text:span><text:a xlink:type="simple" xlink:href="https://hal.science/search/index/?q=*&amp;authFullName_s=Clara Buire">Clara Buire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Meilong Le">Meilong Le</text:a></text:p>
              <text:p text:style-name="Normal"><text:span>Journal of Air Transport Management</text:span><text:span>, 2024, 116, pp.102571.<text:s/></text:span><text:a xlink:type="simple" xlink:href="https://dx.doi.org/10.1016/j.jairtraman.2024.102571">⟨10.1016/j.jairtraman.2024.102571⟩</text:a></text:p>
              <text:p text:style-name="Normal"><text:span>Article dans une revue</text:span></text:p>
              <text:p text:style-name="Normal"><text:a xlink:type="simple" xlink:href="https://enac.hal.science/hal-04495015v1">hal-04495015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d8c86a" table:style-name="d8c86a">
          <table:table-column table:style-name="d8c86a.0"/>
          <table:table-row>
            <table:table-cell office:value-type="string">
              <text:p text:style-name="Normal"><text:a xlink:type="simple" xlink:href="https://hal.science/hal-05135115v1">Departure Flight Scheduling in Multi-Airport Systems</text:a></text:p>
              <text:p text:style-name="Normal"><text:a xlink:type="simple" xlink:href="https://hal.science/search/index/?q=*&amp;authFullName_s=Huijuan Yang">Huijuan Yang</text:a><text:span>,</text:span><text:a xlink:type="simple" xlink:href="https://hal.science/search/index/?q=*&amp;authFullName_s=Siriporn Yenpiem">Siriporn Yenpiem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John Frankie O’connell">John Frankie O’connell</text:a></text:p>
              <text:p text:style-name="Normal"><text:span>28th ATRS Conference</text:span><text:span>, Jun 2025, Hong Kong, China</text:span></text:p>
              <text:p text:style-name="Normal"><text:span>Communication dans un congrès</text:span></text:p>
              <text:p text:style-name="Normal"><text:a xlink:type="simple" xlink:href="https://hal.science/hal-05135115v1">hal-05135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253v1">Enhancing Airport Ground Operations Efficiency through Speed-Controlled Aircraft Taxiing and Future Guidance Readiness</text:a></text:p>
              <text:p text:style-name="Normal"><text:a xlink:type="simple" xlink:href="https://hal.science/search/index/?q=*&amp;authFullName_s=Huijuan Yang">Huijuan Yang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Ji Ma">Ji Ma</text:a></text:p>
              <text:p text:style-name="Normal"><text:span>IEEE International Conference on Intelligent Transportation Systems (ITSC)</text:span><text:span>, Nov 2025, Gold Coast, Australia</text:span></text:p>
              <text:p text:style-name="Normal"><text:span>Communication dans un congrès</text:span></text:p>
              <text:p text:style-name="Normal"><text:a xlink:type="simple" xlink:href="https://hal.science/hal-05378253v1">hal-05378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4655v1">Enhancing Airport Operations: An Integrated Framework for Optimising Aircraft Surface Movement and Airport Resource Management</text:a></text:p>
              <text:p text:style-name="Normal"><text:a xlink:type="simple" xlink:href="https://hal.science/search/index/?q=*&amp;authFullName_s=Huijuan Yang">Huijuan Yang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Catya Zuniga">Catya Zuniga</text:a><text:span>,</text:span><text:a xlink:type="simple" xlink:href="https://hal.science/search/index/?q=*&amp;authFullName_s=Ji Ma">Ji Ma</text:a></text:p>
              <text:p text:style-name="Normal"><text:span>Transportation Research Symposium 2025</text:span><text:span>, May 2025, Rotterdam, Netherlands</text:span></text:p>
              <text:p text:style-name="Normal"><text:span>Communication dans un congrès</text:span></text:p>
              <text:p text:style-name="Normal"><text:a xlink:type="simple" xlink:href="https://hal.science/hal-05084655v1">hal-05084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2172v1">Modified Dijkstra’s Algorithm for Search and Rescue Operations in Dynamic Wildfire Environments</text:a></text:p>
              <text:p text:style-name="Normal"><text:a xlink:type="simple" xlink:href="https://hal.science/search/index/?q=*&amp;authFullName_s=Elia Ghisellini">Elia Ghisellini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Huijuan Yang">Huijuan Yang</text:a></text:p>
              <text:p text:style-name="Normal"><text:span>First US-Europe Air Transportation Research and Development Symposium (ATRDS2025)</text:span><text:span>, Jun 2025, Prague, Czech Republic</text:span></text:p>
              <text:p text:style-name="Normal"><text:span>Communication dans un congrès</text:span></text:p>
              <text:p text:style-name="Normal"><text:a xlink:type="simple" xlink:href="https://hal.science/hal-05122172v1">hal-05122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4836v1">Major Air Traffic Flow Identification with Fractal-Based Graph Simplification</text:a></text:p>
              <text:p text:style-name="Normal"><text:a xlink:type="simple" xlink:href="https://hal.science/search/index/?q=*&amp;authFullName_s=Chunyao Ma">Chunyao Ma</text:a><text:span>,</text:span><text:a xlink:type="simple" xlink:href="https://hal.science/search/index/?q=*&amp;authFullName_s=Aditya Ishaan Talamudipi">Aditya Ishaan Talamudipi</text:a><text:span>,</text:span><text:a xlink:type="simple" xlink:href="https://hal.science/search/index/?q=*&amp;authFullName_s=Huijuan Yang">Huijuan Yang</text:a><text:span>,</text:span><text:a xlink:type="simple" xlink:href="https://hal.science/search/index/?q=*&amp;authFullName_s=Dinh Thinh Hoang">Dinh Thinh Hoang</text:a><text:span>,</text:span><text:a xlink:type="simple" xlink:href="https://hal.science/search/index/?q=*&amp;authFullName_s=Sameer Alam">Sameer Alam</text:a><text:span>et al.</text:span></text:p>
              <text:p text:style-name="Normal"><text:span>SESAR Innovation Days (SIDs) 2025</text:span><text:span>, Dec 2025, Ljubljana, Slovenia</text:span></text:p>
              <text:p text:style-name="Normal"><text:span>Communication dans un congrès</text:span></text:p>
              <text:p text:style-name="Normal"><text:a xlink:type="simple" xlink:href="https://hal.science/hal-05394836v1">hal-0539483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792260v1">Optimising Flight Trajectories under Thunderstorm Conditions</text:a></text:p>
              <text:p text:style-name="Normal"><text:a xlink:type="simple" xlink:href="https://hal.science/search/index/?q=*&amp;authFullName_s=Huijuan Yang">Huijuan Yang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Ying Huo">Ying Huo</text:a><text:span>,</text:span><text:a xlink:type="simple" xlink:href="https://hal.science/search/index/?q=*&amp;authFullName_s=Li Lu">Li Lu</text:a></text:p>
              <text:p text:style-name="Normal"><text:span>sesar innovation days</text:span><text:span>, SESAR JU, Nov 2024, Rome, France</text:span></text:p>
              <text:p text:style-name="Normal"><text:span>Communication dans un congrès</text:span></text:p>
              <text:p text:style-name="Normal"><text:a xlink:type="simple" xlink:href="https://enac.hal.science/hal-04792260v1">hal-047922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ijuan YANG</dc:title>
    <dc:subject/>
    <dc:description>CV</dc:description>
    <dc:creator/>
    <dc:date>2026-05-02T13:27:39.000</dc:date>
    <meta:generator>PHPWord</meta:generator>
    <meta:initial-creator>CCSD</meta:initial-creator>
    <meta:creation-date>2026-05-02T13:27:39.000</meta:creation-date>
    <meta:keyword/>
    <meta:user-defined meta:name="Category"/>
    <meta:user-defined meta:name="Company"/>
    <meta:user-defined meta:name="Manager"/>
  </office:meta>
</office:document-meta>
</file>