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a426" style:family="table">
      <style:table-properties style:rel-width="100" table:align="center"/>
    </style:style>
    <style:style style:name="b8a4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i-Ting HO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,kls,kls,flkds,fnldksnfsdlkfn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b8a426" table:style-name="b8a426">
          <table:table-column table:style-name="b8a426.0"/>
          <table:table-row>
            <table:table-cell office:value-type="string">
              <text:p text:style-name="Normal"><text:a xlink:type="simple" xlink:href="https://hal.science/hal-04766195v1">A Dance Performance with a Humanoid Robot using a Real-time Gesture Responsive Framework</text:a></text:p>
              <text:p text:style-name="Normal"><text:a xlink:type="simple" xlink:href="https://hal.science/search/index/?q=*&amp;authFullName_s=Huiting Hong">Huiting Hong</text:a><text:span>,</text:span><text:a xlink:type="simple" xlink:href="https://hal.science/search/index/?q=*&amp;authFullName_s=Chu-Yin Chen">Chu-Yin Chen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Abderrahmane Kheddar">Abderrahmane Kheddar</text:a></text:p>
              <text:p text:style-name="Normal"><text:span>ROMAN 2024 - 33rd IEEE International Conference on Robot and Human Interactive Communication</text:span><text:span>, Aug 2024, Pasadena, CA, United States. pp.1550-1555,<text:s/></text:span><text:a xlink:type="simple" xlink:href="https://dx.doi.org/10.1109/RO-MAN60168.2024.10731316">⟨10.1109/RO-MAN60168.2024.10731316⟩</text:a></text:p>
              <text:p text:style-name="Normal"><text:span>Communication dans un congrès</text:span></text:p>
              <text:p text:style-name="Normal"><text:a xlink:type="simple" xlink:href="https://hal.science/hal-04766195v1">hal-0476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84v1">A Cross-Temporal Robotic Dance Performance: Dancing with a Humanoid Robot and Artificial Life</text:a></text:p>
              <text:p text:style-name="Normal"><text:a xlink:type="simple" xlink:href="https://hal.science/search/index/?q=*&amp;authFullName_s=Huiting Hong">Huiting Hong</text:a><text:span>,</text:span><text:a xlink:type="simple" xlink:href="https://hal.science/search/index/?q=*&amp;authFullName_s=Isadora Teles de Castro E Costa">Isadora Teles de Castro E Costa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Chu-Yin Chen">Chu-Yin Chen</text:a></text:p>
              <text:p text:style-name="Normal"><text:span>ISEA 2024 - 29th International Symposium on Electronic Art</text:span><text:span>, Jun 2024, Brisbane, Australia</text:span></text:p>
              <text:p text:style-name="Normal"><text:span>Communication dans un congrès</text:span></text:p>
              <text:p text:style-name="Normal"><text:a xlink:type="simple" xlink:href="https://hal.science/hal-04755684v1">hal-0475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01v1">Expanding body energy with digital art</text:a></text:p>
              <text:p text:style-name="Normal"><text:a xlink:type="simple" xlink:href="https://hal.science/search/index/?q=*&amp;authFullName_s=Huiting Hong">Huiting Hong</text:a></text:p>
              <text:p text:style-name="Normal"><text:span>Art numérique et technologies émergentes</text:span><text:span>, Image Numérique et Réalité Virtuelle, Université Paris 8; National Tsing Hua University, Apr 2023, Laval, France</text:span></text:p>
              <text:p text:style-name="Normal"><text:span>Communication dans un congrès</text:span></text:p>
              <text:p text:style-name="Normal"><text:a xlink:type="simple" xlink:href="https://hal.science/hal-04383001v1">hal-04383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i-Ting HONG</dc:title>
    <dc:subject/>
    <dc:description>CV</dc:description>
    <dc:creator/>
    <dc:date>2026-05-19T14:22:07.000</dc:date>
    <meta:generator>PHPWord</meta:generator>
    <meta:initial-creator>CCSD</meta:initial-creator>
    <meta:creation-date>2026-05-19T14:22:07.000</meta:creation-date>
    <meta:keyword/>
    <meta:user-defined meta:name="Category"/>
    <meta:user-defined meta:name="Company"/>
    <meta:user-defined meta:name="Manager"/>
  </office:meta>
</office:document-meta>
</file>