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4ef6" style:family="table">
      <style:table-properties style:rel-width="100" table:align="center"/>
    </style:style>
    <style:style style:name="ac4ef6.0" style:family="table-column">
      <style:table-column-properties style:column-width="0.00cm"/>
    </style:style>
    <style:style style:name="b9db94" style:family="table">
      <style:table-properties style:rel-width="100" table:align="center"/>
    </style:style>
    <style:style style:name="b9db94.0" style:family="table-column">
      <style:table-column-properties style:column-width="0.00cm"/>
    </style:style>
    <style:style style:name="c1abe6" style:family="table">
      <style:table-properties style:rel-width="100" table:align="center"/>
    </style:style>
    <style:style style:name="c1abe6.0" style:family="table-column">
      <style:table-column-properties style:column-width="0.00cm"/>
    </style:style>
    <style:style style:name="ca8b38" style:family="table">
      <style:table-properties style:rel-width="100" table:align="center"/>
    </style:style>
    <style:style style:name="ca8b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lerich Camel Tchouek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c4ef6" table:style-name="ac4ef6">
          <table:table-column table:style-name="ac4ef6.0"/>
          <table:table-row>
            <table:table-cell office:value-type="string">
              <text:p text:style-name="Normal"><text:a xlink:type="simple" xlink:href="https://hal.science/hal-05444788v1">Pomeranchuk instability from electronic correlations in CsTi3Bi5 kagome metal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Matteo Dürrnagel">Matteo Dürrnagel</text:a><text:span>,</text:span><text:a xlink:type="simple" xlink:href="https://hal.science/search/index/?q=*&amp;authFullName_s=Lennart Klebl">Lennart Klebl</text:a><text:span>,</text:span><text:a xlink:type="simple" xlink:href="https://hal.science/search/index/?q=*&amp;authFullName_s=Armando Consiglio">Armando Consiglio</text:a><text:span>,</text:span><text:a xlink:type="simple" xlink:href="https://hal.science/search/index/?q=*&amp;authFullName_s=Ganesh Pokharel">Ganesh Pokharel</text:a><text:span>et al.</text:span></text:p>
              <text:p text:style-name="Normal"><text:span>Nature Communications</text:span><text:span>, 2025,<text:s/></text:span><text:a xlink:type="simple" xlink:href="https://dx.doi.org/10.1038/s41467-025-67037-4">⟨10.1038/s41467-025-67037-4⟩</text:a></text:p>
              <text:p text:style-name="Normal"><text:span>Article dans une revue</text:span></text:p>
              <text:p text:style-name="Normal"><text:a xlink:type="simple" xlink:href="https://hal.science/hal-05444788v1">hal-054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60v2">Bilayer orthogonal ferromagnetism in CrTe2-based van der Waals system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Cyriack Jego">Cyriack Jego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ssandro de Vita">Alessandro de Vita</text:a><text:span>,</text:span><text:a xlink:type="simple" xlink:href="https://hal.science/search/index/?q=*&amp;authFullName_s=Thomas Jaouen">Thomas Jaouen</text:a><text:span>et al.</text:span></text:p>
              <text:p text:style-name="Normal"><text:span>Nature Communications</text:span><text:span>, 2025, 16 (1), pp.4495.<text:s/></text:span><text:a xlink:type="simple" xlink:href="https://dx.doi.org/10.1038/s41467-025-59266-4">⟨10.1038/s41467-025-59266-4⟩</text:a></text:p>
              <text:p text:style-name="Normal"><text:span>Article dans une revue</text:span></text:p>
              <text:p text:style-name="Normal"><text:a xlink:type="simple" xlink:href="https://hal.science/hal-05097960v2">hal-05097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76v1">Photoelectron diffraction of twisted bilayer graphene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H. Ikeda">H. Ikeda</text:a><text:span>,</text:span><text:a xlink:type="simple" xlink:href="https://hal.science/search/index/?q=*&amp;authFullName_s=Hulerich Camel Tchouekem">Hulerich Camel Tchouekem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Yasuda">S. Yasuda</text:a><text:span>et al.</text:span></text:p>
              <text:p text:style-name="Normal"><text:span>Journal of Electron Spectroscopy and Related Phenomena</text:span><text:span>, 2025, 280, pp.147524.<text:s/></text:span><text:a xlink:type="simple" xlink:href="https://dx.doi.org/10.1016/j.elspec.2025.147524">⟨10.1016/j.elspec.2025.147524⟩</text:a></text:p>
              <text:p text:style-name="Normal"><text:span>Article dans une revue</text:span></text:p>
              <text:p text:style-name="Normal"><text:a xlink:type="simple" xlink:href="https://hal.science/hal-04993476v1">hal-0499347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b9db94" table:style-name="b9db94">
          <table:table-column table:style-name="b9db94.0"/>
          <table:table-row>
            <table:table-cell office:value-type="string">
              <text:p text:style-name="Normal"><text:a xlink:type="simple" xlink:href="https://hal.science/hal-05066819v1">Control of large-area 2D crystals-noble metals interactions via interfacial alloying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. Berset">M. Berset</text:a><text:span>et al.</text:span></text:p>
              <text:p text:style-name="Normal"><text:span>Journées Surfaces et Interfaces</text:span><text:span>, Jan 2025, Palaiseau, France</text:span></text:p>
              <text:p text:style-name="Normal"><text:span>Poster de conférence</text:span></text:p>
              <text:p text:style-name="Normal"><text:a xlink:type="simple" xlink:href="https://hal.science/hal-05066819v1">hal-0506681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c1abe6" table:style-name="c1abe6">
          <table:table-column table:style-name="c1abe6.0"/>
          <table:table-row>
            <table:table-cell office:value-type="string">
              <text:p text:style-name="Normal"><text:a xlink:type="simple" xlink:href="https://hal.science/hal-05289218v1">Weakening of the covalent-like quasi-bonding at the exfoliated MoS2 monolayer/Au interface via intermetallic alloy formation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hilippe Schieffer">Philippe Schieffer</text:a><text:span>et al.</text:span></text:p>
              <text:p text:style-name="Normal"><text:span>38th European Conference on Surface Science</text:span><text:span>, Aug 2025, Braga, Portugal</text:span></text:p>
              <text:p text:style-name="Normal"><text:span>Communication dans un congrès</text:span></text:p>
              <text:p text:style-name="Normal"><text:a xlink:type="simple" xlink:href="https://hal.science/hal-05289218v1">hal-05289218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ca8b38" table:style-name="ca8b38">
          <table:table-column table:style-name="ca8b38.0"/>
          <table:table-row>
            <table:table-cell office:value-type="string">
              <text:p text:style-name="Normal"><text:a xlink:type="simple" xlink:href="https://hal.science/hal-04777108v1">Photoelectron diffraction of twisted bilayer graphene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H. Ikeda">H. Ikeda</text:a><text:span>,</text:span><text:a xlink:type="simple" xlink:href="https://hal.science/search/index/?q=*&amp;authFullName_s=Hulerich Camel Tchouekem">Hulerich Camel Tchouekem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S. Yasuda">S. Yasud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7108v1">hal-047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53v1">Pomeranchuk instability from electronic correlations in CsTi$_3$Bi$_5$ kagome metal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Matteo Dürrnagel">Matteo Dürrnagel</text:a><text:span>,</text:span><text:a xlink:type="simple" xlink:href="https://hal.science/search/index/?q=*&amp;authFullName_s=Lennart Klebl">Lennart Klebl</text:a><text:span>,</text:span><text:a xlink:type="simple" xlink:href="https://hal.science/search/index/?q=*&amp;authFullName_s=Armando Consiglio">Armando Consiglio</text:a><text:span>,</text:span><text:a xlink:type="simple" xlink:href="https://hal.science/search/index/?q=*&amp;authFullName_s=Ganesh Pokharel">Ganesh Pokhar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2753v1">hal-047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76v1">Moiré superlattices in transition-metal dichalcogenides heterostructures</text:a></text:p>
              <text:p text:style-name="Normal"><text:a xlink:type="simple" xlink:href="https://hal.science/search/index/?q=*&amp;authFullName_s=Hulerich Camel Tchouekem">Hulerich Camel Tchouekem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0276v1">hal-04190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lerich Camel Tchouekem</dc:title>
    <dc:subject/>
    <dc:description>CV</dc:description>
    <dc:creator/>
    <dc:date>2026-05-24T16:07:38.000</dc:date>
    <meta:generator>PHPWord</meta:generator>
    <meta:initial-creator>CCSD</meta:initial-creator>
    <meta:creation-date>2026-05-24T16:07:38.000</meta:creation-date>
    <meta:keyword/>
    <meta:user-defined meta:name="Category"/>
    <meta:user-defined meta:name="Company"/>
    <meta:user-defined meta:name="Manager"/>
  </office:meta>
</office:document-meta>
</file>