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70b1c" style:family="table">
      <style:table-properties style:rel-width="100" table:align="center"/>
    </style:style>
    <style:style style:name="070b1c.0" style:family="table-column">
      <style:table-column-properties style:column-width="0.00cm"/>
    </style:style>
    <style:style style:name="5fc2fc" style:family="table">
      <style:table-properties style:rel-width="100" table:align="center"/>
    </style:style>
    <style:style style:name="5fc2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y Dai Hu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2)</text:span></text:p>
        <text:p text:style-name="P9"/>
        <table:table table:name="070b1c" table:style-name="070b1c">
          <table:table-column table:style-name="070b1c.0"/>
          <table:table-row>
            <table:table-cell office:value-type="string">
              <text:p text:style-name="Normal"><text:a xlink:type="simple" xlink:href="https://hal.science/hal-04572502v1">Exchange Rate Dynamics with Safe Assets</text:a></text:p>
              <text:p text:style-name="Normal"><text:a xlink:type="simple" xlink:href="https://hal.science/search/index/?q=*&amp;authFullName_s=Hung Ly Dai">Hung Ly Da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72502v1">hal-04572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501v1">Inflation Dynamics with Safe Assets</text:a></text:p>
              <text:p text:style-name="Normal"><text:a xlink:type="simple" xlink:href="https://hal.science/search/index/?q=*&amp;authFullName_s=Hung Ly Dai">Hung Ly Da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72501v1">hal-04572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049v1">Fast and Sustainable Development in Digital Revolution: An Application of Kuznets Curve</text:a></text:p>
              <text:p text:style-name="Normal"><text:a xlink:type="simple" xlink:href="https://hal.science/search/index/?q=*&amp;authFullName_s=Ly Dai Hung">Ly Dai Hung</text:a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3863049v1">hal-03863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141v1">Global Trade Cycle and Financial Cycle in Vietnam Economy</text:a></text:p>
              <text:p text:style-name="Normal"><text:a xlink:type="simple" xlink:href="https://hal.science/search/index/?q=*&amp;authFullName_s=Ly Dai Hung">Ly Dai Hung</text:a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3863141v1">hal-03863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197v1">Economic Robustness Under Current Covid-19 Pandemic</text:a></text:p>
              <text:p text:style-name="Normal"><text:a xlink:type="simple" xlink:href="https://hal.science/search/index/?q=*&amp;authFullName_s=Ly Dai Hung">Ly Dai Hung</text:a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3863197v1">hal-03863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248v1">Economic Growth and Inflation Tradeoffs within Global Stagflation: Evidence in Vietnam Economy</text:a></text:p>
              <text:p text:style-name="Normal"><text:a xlink:type="simple" xlink:href="https://hal.science/search/index/?q=*&amp;authFullName_s=Ly Dai Hung">Ly Dai Hung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74248v1">hal-03774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100v1">Vietnam Macroeconomic Resilience Toward External Shocks</text:a></text:p>
              <text:p text:style-name="Normal"><text:a xlink:type="simple" xlink:href="https://hal.science/search/index/?q=*&amp;authFullName_s=Nguyen Hong Son">Nguyen Hong Son</text:a><text:span>,</text:span><text:a xlink:type="simple" xlink:href="https://hal.science/search/index/?q=*&amp;authFullName_s=Ly Dai Hung">Ly Dai Hung</text:a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3863100v1">hal-03863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210v1">Interaction between Financial Economy and Real Economy</text:a></text:p>
              <text:p text:style-name="Normal"><text:a xlink:type="simple" xlink:href="https://hal.science/search/index/?q=*&amp;authFullName_s=Ly Dai Hung">Ly Dai Hung</text:a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3863210v1">hal-03863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069v1">Term-Structure of Foreign Direct Investment Into Vietnam Economy</text:a></text:p>
              <text:p text:style-name="Normal"><text:a xlink:type="simple" xlink:href="https://hal.science/search/index/?q=*&amp;authFullName_s=Ly Dai Hung">Ly Dai Hung</text:a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3863069v1">hal-03863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0088v1">Nền tảng Kinh tế Vĩ mô của Việt Nam trong Hội nhập Kinh tế Quốc tế: Tổng quan Nghiên cứu và Hàm ý Kiềm chế Lạm phát Hiện nay</text:a></text:p>
              <text:p text:style-name="Normal"><text:a xlink:type="simple" xlink:href="https://hal.science/search/index/?q=*&amp;authFullName_s=Ly Dai Hung">Ly Dai Hung</text:a><text:span>,</text:span><text:a xlink:type="simple" xlink:href="https://hal.science/search/index/?q=*&amp;authFullName_s=Pham Thanh Cong">Pham Thanh Cong</text:a><text:span>,</text:span><text:a xlink:type="simple" xlink:href="https://hal.science/search/index/?q=*&amp;authFullName_s=Tran Mai Trang">Tran Mai Trang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50088v1">hal-03750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192v1">External Debts and Trade Balance: An International Evidence</text:a></text:p>
              <text:p text:style-name="Normal"><text:a xlink:type="simple" xlink:href="https://hal.science/search/index/?q=*&amp;authFullName_s=Ly Dai Hung">Ly Dai Hung</text:a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3863192v1">hal-03863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173v1">Inflation Structure in Vietnam Economy</text:a></text:p>
              <text:p text:style-name="Normal"><text:a xlink:type="simple" xlink:href="https://hal.science/search/index/?q=*&amp;authFullName_s=Ly Dai Hung">Ly Dai Hung</text:a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3863173v1">hal-03863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1846v1">Economic Growth with Public and Foreign Investment in Vietnam</text:a></text:p>
              <text:p text:style-name="Normal"><text:a xlink:type="simple" xlink:href="https://hal.science/search/index/?q=*&amp;authFullName_s=Ly Dai Hung">Ly Dai Hung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41846v1">hal-03241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832v1">Economic Convergence With Safe Assets</text:a></text:p>
              <text:p text:style-name="Normal"><text:a xlink:type="simple" xlink:href="https://hal.science/search/index/?q=*&amp;authFullName_s=Ly Dai Hung">Ly Dai Hung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662832v1">hal-03662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903v1">Convergence of Economic Growth across Central Provinces and Cities in Vietnam</text:a></text:p>
              <text:p text:style-name="Normal"><text:a xlink:type="simple" xlink:href="https://hal.science/search/index/?q=*&amp;authFullName_s=Ly Dai Hung">Ly Dai Hung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58903v1">hal-03258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527v1">External Debts and Economic Growth when Debts Rating Matters</text:a></text:p>
              <text:p text:style-name="Normal"><text:a xlink:type="simple" xlink:href="https://hal.science/search/index/?q=*&amp;authFullName_s=Ly Dai Hung">Ly Dai Hung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77527v1">hal-03277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122v1">International Debts Flows</text:a></text:p>
              <text:p text:style-name="Normal"><text:a xlink:type="simple" xlink:href="https://hal.science/search/index/?q=*&amp;authFullName_s=Ly Dai Hung">Ly Dai Hung</text:a><text:span>,</text:span><text:a xlink:type="simple" xlink:href="https://hal.science/search/index/?q=*&amp;authFullName_s=Hai Anh Bui Thi">Hai Anh Bui Thi</text:a><text:span>,</text:span><text:a xlink:type="simple" xlink:href="https://hal.science/search/index/?q=*&amp;authFullName_s=Thanh Vo Tri">Thanh Vo Tri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29122v1">hal-03129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275v1">Steady State Growth of Vietnam Economy</text:a></text:p>
              <text:p text:style-name="Normal"><text:a xlink:type="simple" xlink:href="https://hal.science/search/index/?q=*&amp;authFullName_s=Ly Dai Hung">Ly Dai Hung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75275v1">hal-03275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161v1">Development Orbit of Central Cities in Vietnam</text:a></text:p>
              <text:p text:style-name="Normal"><text:a xlink:type="simple" xlink:href="https://hal.science/search/index/?q=*&amp;authFullName_s=Ly Dai Hung">Ly Dai Hung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265161v1">hal-03265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750v2">International Capital Flows When Safe Assets Scarcity Matters</text:a></text:p>
              <text:p text:style-name="Normal"><text:a xlink:type="simple" xlink:href="https://hal.science/search/index/?q=*&amp;authFullName_s=Ly Dai Hung">Ly Dai Hung</text:a><text:span>,</text:span><text:a xlink:type="simple" xlink:href="https://hal.science/search/index/?q=*&amp;authFullName_s=Hoan Nguyen Thi Thuy">Hoan Nguyen Thi Thuy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112750v2">hal-031127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541v1">Safe Assets at Financial Globalization</text:a></text:p>
              <text:p text:style-name="Normal"><text:a xlink:type="simple" xlink:href="https://hal.science/search/index/?q=*&amp;authFullName_s=Ly Dai Hung">Ly Dai Hung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413541v1">hal-03413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173v2">International Capital Flows in Club of Convergence</text:a></text:p>
              <text:p text:style-name="Normal"><text:a xlink:type="simple" xlink:href="https://hal.science/search/index/?q=*&amp;authFullName_s=Ly Dai Hung">Ly Dai Hung</text:a><text:span>,</text:span><text:a xlink:type="simple" xlink:href="https://hal.science/search/index/?q=*&amp;authFullName_s=Nguyen Thi Thuy Hoan">Nguyen Thi Thuy Hoan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35173v2">hal-01935173v2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5fc2fc" table:style-name="5fc2fc">
          <table:table-column table:style-name="5fc2fc.0"/>
          <table:table-row>
            <table:table-cell office:value-type="string">
              <text:p text:style-name="Normal"><text:a xlink:type="simple" xlink:href="https://theses.hal.science/tel-01789808v1">Productivity growth and international capital flows in an integrated world</text:a></text:p>
              <text:p text:style-name="Normal"><text:a xlink:type="simple" xlink:href="https://hal.science/search/index/?q=*&amp;authFullName_s=Hung Ly-Dai">Hung Ly-Dai</text:a></text:p>
              <text:p text:style-name="Normal"><text:span>Economics and Finance. Université Panthéon-Sorbonne - Paris I; Universität Bielefeld (Allemagne ; 1969-..), 2017. English.<text:s/></text:span><text:a xlink:type="simple" xlink:href="https://www.theses.fr/2017PA01E044">⟨NNT : 2017PA01E044⟩</text:a></text:p>
              <text:p text:style-name="Normal"><text:span>Thèse</text:span></text:p>
              <text:p text:style-name="Normal"><text:a xlink:type="simple" xlink:href="https://theses.hal.science/tel-01789808v1">tel-017898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y Dai Hung</dc:title>
    <dc:subject/>
    <dc:description>CV</dc:description>
    <dc:creator/>
    <dc:date>2026-05-24T06:37:41.000</dc:date>
    <meta:generator>PHPWord</meta:generator>
    <meta:initial-creator>CCSD</meta:initial-creator>
    <meta:creation-date>2026-05-24T06:37:41.000</meta:creation-date>
    <meta:keyword/>
    <meta:user-defined meta:name="Category"/>
    <meta:user-defined meta:name="Company"/>
    <meta:user-defined meta:name="Manager"/>
  </office:meta>
</office:document-meta>
</file>