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5469" style:family="table">
      <style:table-properties style:rel-width="100" table:align="center"/>
    </style:style>
    <style:style style:name="8a5469.0" style:family="table-column">
      <style:table-column-properties style:column-width="0.00cm"/>
    </style:style>
    <style:style style:name="ed719a" style:family="table">
      <style:table-properties style:rel-width="100" table:align="center"/>
    </style:style>
    <style:style style:name="ed719a.0" style:family="table-column">
      <style:table-column-properties style:column-width="0.00cm"/>
    </style:style>
    <style:style style:name="925bfb" style:family="table">
      <style:table-properties style:rel-width="100" table:align="center"/>
    </style:style>
    <style:style style:name="925bfb.0" style:family="table-column">
      <style:table-column-properties style:column-width="0.00cm"/>
    </style:style>
    <style:style style:name="6b03ac" style:family="table">
      <style:table-properties style:rel-width="100" table:align="center"/>
    </style:style>
    <style:style style:name="6b03ac.0" style:family="table-column">
      <style:table-column-properties style:column-width="0.00cm"/>
    </style:style>
    <style:style style:name="434bdc" style:family="table">
      <style:table-properties style:rel-width="100" table:align="center"/>
    </style:style>
    <style:style style:name="434bdc.0" style:family="table-column">
      <style:table-column-properties style:column-width="0.00cm"/>
    </style:style>
    <style:style style:name="3bd363" style:family="table">
      <style:table-properties style:rel-width="100" table:align="center"/>
    </style:style>
    <style:style style:name="3bd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rsula Mengue-Topio<text:s/></text:span><text:span text:style-name="T2">Maîtresse de conférences Psychologie du handic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rsula-mengue-topio">hursula-mengue-top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79-3676">0000-0002-6579-36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9732212">15973221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portent sur deux axes:</text:span></text:p>
        <text:list text:style-name="listStyle_1">
          <text:list-item>
            <text:p text:style-name="P18"><text:span text:style-name="T9">Le développement des habiletés spatiales chez l'enfant d'âge préscolaire et scolaire dans le cadre du développement typique et atypique.</text:span></text:p>
          </text:list-item>
        </text:list>
        <text:list text:style-name="listStyle_1">
          <text:list-item>
            <text:p text:style-name="P20"><text:span text:style-name="T10">La mobilité des personnes présentant une déficience intellectuelle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2)</text:span></text:p>
        <text:p text:style-name="P26"/>
        <table:table table:name="8a5469" table:style-name="8a5469">
          <table:table-column table:style-name="8a5469.0"/>
          <table:table-row>
            <table:table-cell office:value-type="string">
              <text:p text:style-name="Normal"><text:a xlink:type="simple" xlink:href="https://lilloa.hal.science/hal-03207954v1">Apprendre à se déplacer de façon autonome en cas de déficience intellectuelle</text:a></text:p>
              <text:p text:style-name="Normal"><text:a xlink:type="simple" xlink:href="https://hal.science/search/index/?q=*&amp;authFullName_s=Laurie Letalle">Laurie Letalle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Yannick Courbois">Yannick Courbois</text:a></text:p>
              <text:p text:style-name="Normal"><text:span>Enfance</text:span><text:span>, 2021, Enfance, N° 5 (1), pp.85-98.<text:s/></text:span><text:a xlink:type="simple" xlink:href="https://dx.doi.org/10.3917/enf2.211.0085">⟨10.3917/enf2.211.0085⟩</text:a></text:p>
              <text:p text:style-name="Normal"><text:span>Article dans une revue</text:span></text:p>
              <text:p text:style-name="Normal"><text:a xlink:type="simple" xlink:href="https://lilloa.hal.science/hal-03207954v1">hal-032079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7919v1">Autonomie des déplacements et déficience intellectuelle : quels défis pour les professionnels ?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Laurie Letalle">Laurie Letalle</text:a><text:span>,</text:span><text:a xlink:type="simple" xlink:href="https://hal.science/search/index/?q=*&amp;authFullName_s=Yannick Courbois">Yannick Courbois</text:a></text:p>
              <text:p text:style-name="Normal"><text:span>Alter: European Journal of Disability Research / Revue européenne de recherche sur le handicap</text:span><text:span>, 2020, Alter, 14 (2), pp.99-113.<text:s/></text:span><text:a xlink:type="simple" xlink:href="https://dx.doi.org/10.1016/j.alter.2020.03.003">⟨10.1016/j.alter.2020.03.003⟩</text:a></text:p>
              <text:p text:style-name="Normal"><text:span>Article dans une revue</text:span></text:p>
              <text:p text:style-name="Normal"><text:a xlink:type="simple" xlink:href="https://lilloa.hal.science/hal-03207919v1">hal-032079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7909v1">La coordination des perspectives spatiales chez les enfants âgés de 5 à 9 ans : effet de l’orientation oblique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Natacha Duroisin">Natacha Duroisin</text:a><text:span>,</text:span><text:a xlink:type="simple" xlink:href="https://hal.science/search/index/?q=*&amp;authFullName_s=Yannick Courbois">Yannick Courbois</text:a></text:p>
              <text:p text:style-name="Normal"><text:span>A.N.A.E. Approche neuropsychologique des apprentissages chez l'enfant</text:span><text:span>, 2020, A.N.A.E Approche neuropsychologique des apprentissages chez l’enfant, 168, pp.543-552</text:span></text:p>
              <text:p text:style-name="Normal"><text:span>Article dans une revue</text:span></text:p>
              <text:p text:style-name="Normal"><text:a xlink:type="simple" xlink:href="https://lilloa.hal.science/hal-03207909v1">hal-032079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7718v1">EFFET DE L’HÉTÉRORÉGULATION SUR L’AUTONOMIE DES ÉLÈVES PRÉSENTANT UNE DÉFICIENCE INTELLECTUELLE LÉGÈRE EN SITUATION D’APPRENTISSAGE ET D’EXAMEN</text:a></text:p>
              <text:p text:style-name="Normal"><text:a xlink:type="simple" xlink:href="https://hal.science/search/index/?q=*&amp;authFullName_s=Agnès Gouzien-Desbiens">Agnès Gouzien-Desbiens</text:a><text:span>,</text:span><text:a xlink:type="simple" xlink:href="https://hal.science/search/index/?q=*&amp;authFullName_s=Hursula Mengue-Topio">Hursula Mengue-Topio</text:a></text:p>
              <text:p text:style-name="Normal"><text:span>Revue Francophone de la Déficience Intellectuelle</text:span><text:span>, 2020, Revue Francophone de la Déficience Intellectuelle, 30, pp.45-58.<text:s/></text:span><text:a xlink:type="simple" xlink:href="https://dx.doi.org/10.7202/1075383ar">⟨10.7202/1075383ar⟩</text:a></text:p>
              <text:p text:style-name="Normal"><text:span>Article dans une revue</text:span></text:p>
              <text:p text:style-name="Normal"><text:a xlink:type="simple" xlink:href="https://lilloa.hal.science/hal-03207718v1">hal-032077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160v1">Corps, espaces et apprentissages chez l’enfant et l’adolescent.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Marion Luyat">Marion Luyat</text:a></text:p>
              <text:p text:style-name="Normal"><text:span>A.N.A.E. Approche neuropsychologique des apprentissages chez l'enfant</text:span><text:span>, 2020, A.N.A.E., 168 (32), pp.529-533</text:span></text:p>
              <text:p text:style-name="Normal"><text:span>Article dans une revue</text:span></text:p>
              <text:p text:style-name="Normal"><text:a xlink:type="simple" xlink:href="https://lilloa.hal.science/hal-03215160v1">hal-032151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7978v1">Évaluation des stratégies autorégulatrices mises en œuvre par des élèves de l’enseignement primaire ordinaire et de l’enseignement secondaire spécialisé en situation de jeu</text:a></text:p>
              <text:p text:style-name="Normal"><text:a xlink:type="simple" xlink:href="https://hal.science/search/index/?q=*&amp;authFullName_s=Natacha Duroisin">Natacha Duroisin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Romain Beauset">Romain Beauset</text:a></text:p>
              <text:p text:style-name="Normal"><text:span>Évaluer. Journal international de recherche en éducation et formation</text:span><text:span>, 2019, Évaluer. Journal international de recherche en éducation et formation, 5 (1), pp.5-24.<text:s/></text:span><text:a xlink:type="simple" xlink:href="https://dx.doi.org/10.48782/befwva63">⟨10.48782/befwva63⟩</text:a></text:p>
              <text:p text:style-name="Normal"><text:span>Article dans une revue</text:span></text:p>
              <text:p text:style-name="Normal"><text:a xlink:type="simple" xlink:href="https://lilloa.hal.science/hal-03207978v1">hal-0320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43v1">Description of Routes in People With Intellectual Disability</text:a></text:p>
              <text:p text:style-name="Normal"><text:a xlink:type="simple" xlink:href="https://hal.science/search/index/?q=*&amp;authFullName_s=Yannick Courbois">Yannick Courbois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Mark Blades">Mark Blades</text:a><text:span>,</text:span><text:a xlink:type="simple" xlink:href="https://hal.science/search/index/?q=*&amp;authFullName_s=Emily Farran">Emily Farran</text:a><text:span>,</text:span><text:a xlink:type="simple" xlink:href="https://hal.science/search/index/?q=*&amp;authFullName_s=Pascal Sockeel">Pascal Sockeel</text:a></text:p>
              <text:p text:style-name="Normal"><text:span>American Journal on Intellectual and Developmental Disabilities<text:s/></text:span><text:span>, 2019, 124 (2), pp.116-130.<text:s/></text:span><text:a xlink:type="simple" xlink:href="https://dx.doi.org/10.1352/1944-7558-124.2.116">⟨10.1352/1944-7558-124.2.116⟩</text:a></text:p>
              <text:p text:style-name="Normal"><text:span>Article dans une revue</text:span></text:p>
              <text:p text:style-name="Normal"><text:a xlink:type="simple" xlink:href="https://hal.science/hal-03201043v1">hal-032010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5169v1">Influence des stimuli sociaux sur l’apprentissage de l’utilisation des transports en commun chez les personnes avec une déficience intellectuelle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Flavie Bachimont">Flavie Bachimont</text:a><text:span>,</text:span><text:a xlink:type="simple" xlink:href="https://hal.science/search/index/?q=*&amp;authFullName_s=Yannick Courbois">Yannick Courbois</text:a></text:p>
              <text:p text:style-name="Normal"><text:span>Revue Suisse de pédagogie spécialisée</text:span><text:span>, 2017, Revue Suisse de pédagogie spécialisée, 3, pp.7-13</text:span></text:p>
              <text:p text:style-name="Normal"><text:span>Article dans une revue</text:span></text:p>
              <text:p text:style-name="Normal"><text:a xlink:type="simple" xlink:href="https://lilloa.hal.science/hal-03585169v1">hal-035851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1075v1">Acquisition des connaissances spatiales par la personne présentant une déficience intellectuelle dans les environnements virtuels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Yannick Courbois">Yannick Courbois</text:a><text:span>,</text:span><text:a xlink:type="simple" xlink:href="https://hal.science/search/index/?q=*&amp;authFullName_s=Pascal Sockeel">Pascal Sockeel</text:a></text:p>
              <text:p text:style-name="Normal"><text:span>Revue francophone de la déficience intellectuelle</text:span><text:span>, 2015, Revue francophone de la déficience intellectuelle, 26, pp.88-101.<text:s/></text:span><text:a xlink:type="simple" xlink:href="https://dx.doi.org/10.7202/1036413ar">⟨10.7202/1036413ar⟩</text:a></text:p>
              <text:p text:style-name="Normal"><text:span>Article dans une revue</text:span></text:p>
              <text:p text:style-name="Normal"><text:a xlink:type="simple" xlink:href="https://lilloa.hal.science/hal-03611075v1">hal-036110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62341v1">Wayfinding behaviour in Down syndrome: a study with virtual environments</text:a></text:p>
              <text:p text:style-name="Normal"><text:a xlink:type="simple" xlink:href="https://hal.science/search/index/?q=*&amp;authFullName_s=Yannick Courbois">Yannick Courbois</text:a><text:span>,</text:span><text:a xlink:type="simple" xlink:href="https://hal.science/search/index/?q=*&amp;authFullName_s=Emily K Farran">Emily K Farran</text:a><text:span>,</text:span><text:a xlink:type="simple" xlink:href="https://hal.science/search/index/?q=*&amp;authFullName_s=Axelle Lemahieu">Axelle Lemahieu</text:a><text:span>,</text:span><text:a xlink:type="simple" xlink:href="https://hal.science/search/index/?q=*&amp;authFullName_s=Mark Blades">Mark Blades</text:a><text:span>,</text:span><text:a xlink:type="simple" xlink:href="https://hal.science/search/index/?q=*&amp;authFullName_s=Hursula Mengue Topio">Hursula Mengue Topio</text:a><text:span>et al.</text:span></text:p>
              <text:p text:style-name="Normal"><text:span>Research in developmental disabilities</text:span><text:span>, 2013, Research in developmental disabilities, 34 (5), pp.1825-1831.<text:s/></text:span><text:a xlink:type="simple" xlink:href="https://dx.doi.org/10.1016/j.ridd.2013.02.023">⟨10.1016/j.ridd.2013.02.023⟩</text:a></text:p>
              <text:p text:style-name="Normal"><text:span>Article dans une revue</text:span></text:p>
              <text:p text:style-name="Normal"><text:a xlink:type="simple" xlink:href="https://lilloa.hal.science/hal-03062341v1">hal-030623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7824v1">L’AUTONOMIE DES DÉPLACEMENTS CHEZ LES PERSONNES AYANT UNE DÉFICIENCE INTELLECTUELLE : UNE ENQUÊTE RÉALISÉE AUPRÈS DE TRAVAILLEURS EN ÉTABLISSEMENT ET SERVICE D’AIDE PAR LE TRAVAIL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Yannick Courbois">Yannick Courbois</text:a></text:p>
              <text:p text:style-name="Normal"><text:span>REVUE FRANCOPHONE DE LA DEFICIENCE INTELLECTUELLE</text:span><text:span>, 2011, REVUE FRANCOPHONE DE LA DEFICIENCE INTELLECTUELLE, 22, pp.5-13</text:span></text:p>
              <text:p text:style-name="Normal"><text:span>Article dans une revue</text:span></text:p>
              <text:p text:style-name="Normal"><text:a xlink:type="simple" xlink:href="https://lilloa.hal.science/hal-03207824v1">hal-0320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38v1">Route learning and shortcut performance in adults with intellectual disability: A study with virtual environments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Yannick Courbois">Yannick Courbois</text:a><text:span>,</text:span><text:a xlink:type="simple" xlink:href="https://hal.science/search/index/?q=*&amp;authFullName_s=Emily Farran">Emily Farran</text:a><text:span>,</text:span><text:a xlink:type="simple" xlink:href="https://hal.science/search/index/?q=*&amp;authFullName_s=Pascal Sockeel">Pascal Sockeel</text:a></text:p>
              <text:p text:style-name="Normal"><text:span>Research in Developmental Disabilities</text:span><text:span>, 2011, 32 (1), pp.345-352.<text:s/></text:span><text:a xlink:type="simple" xlink:href="https://dx.doi.org/10.1016/j.ridd.2010.10.014">⟨10.1016/j.ridd.2010.10.014⟩</text:a></text:p>
              <text:p text:style-name="Normal"><text:span>Article dans une revue</text:span></text:p>
              <text:p text:style-name="Normal"><text:a xlink:type="simple" xlink:href="https://hal.science/hal-03201038v1">hal-03201038v1</text:a></text:p>
            </table:table-cell>
          </table:table-row>
        </table:table>
        <text:p text:style-name="P27"/>
        <text:p text:style-name="Heading2"><text:span text:style-name="T13">Communication dans un congrès (23)</text:span></text:p>
        <text:p text:style-name="P29"/>
        <table:table table:name="ed719a" table:style-name="ed719a">
          <table:table-column table:style-name="ed719a.0"/>
          <table:table-row>
            <table:table-cell office:value-type="string">
              <text:p text:style-name="Normal"><text:a xlink:type="simple" xlink:href="https://hal.science/hal-04362144v1">Independent Τravel and People with Intellectual Disabilities: Viewpoints of Support Staff About Travel Patterns, Skills and Use of Technological Solutions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Laurie Letalle">Laurie Letalle</text:a><text:span>,</text:span><text:a xlink:type="simple" xlink:href="https://hal.science/search/index/?q=*&amp;authFullName_s=Yannick Courbois">Yannick Courbois</text:a><text:span>,</text:span><text:a xlink:type="simple" xlink:href="https://hal.science/search/index/?q=*&amp;authFullName_s=Philippe Pudlo">Philippe Pudlo</text:a></text:p>
              <text:p text:style-name="Normal"><text:span>International Conference on Human-Computer Interaction:HCI in Mobility, Transport, and Automotive Systems: 5th International Conference</text:span><text:span>, Jul 2023, Copenhagen, Denmark. pp.275-288,<text:s/></text:span><text:a xlink:type="simple" xlink:href="https://dx.doi.org/10.1007/978-3-031-35908-8_19">⟨10.1007/978-3-031-35908-8_19⟩</text:a></text:p>
              <text:p text:style-name="Normal"><text:span>Communication dans un congrès</text:span></text:p>
              <text:p text:style-name="Normal"><text:a xlink:type="simple" xlink:href="https://hal.science/hal-04362144v1">hal-0436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70v1">User Centered Design of Digital Mobility Assistance Systems for People with Intellectual Disabilities</text:a></text:p>
              <text:p text:style-name="Normal"><text:a xlink:type="simple" xlink:href="https://hal.science/search/index/?q=*&amp;authFullName_s=Youssef Guedira">Youssef Guedira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Sophie Lepreux">Sophie Lepreux</text:a><text:span>,</text:span><text:a xlink:type="simple" xlink:href="https://hal.science/search/index/?q=*&amp;authFullName_s=Laurie Letalle">Laurie Letalle</text:a><text:span>,</text:span><text:a xlink:type="simple" xlink:href="https://hal.science/search/index/?q=*&amp;authFullName_s=Marion Duthoit">Marion Duthoit</text:a><text:span>et al.</text:span></text:p>
              <text:p text:style-name="Normal"><text:span>IHM '23: 34th International Francophone Conference on Human-Computer Interaction</text:span><text:span>, Apr 2023, Troyes, France</text:span></text:p>
              <text:p text:style-name="Normal"><text:span>Communication dans un congrès</text:span></text:p>
              <text:p text:style-name="Normal"><text:a xlink:type="simple" xlink:href="https://hal.science/hal-04046170v1">hal-040461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2215v1">Evaluation de la coordination des perspectives spatiales chez les enfants âgés de 5 à 9 ans</text:a></text:p>
              <text:p text:style-name="Normal"><text:a xlink:type="simple" xlink:href="https://hal.science/search/index/?q=*&amp;authFullName_s=Natacha Duroisin">Natacha Duroisin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Mélanie Seha">Mélanie Seha</text:a></text:p>
              <text:p text:style-name="Normal"><text:span>Evaluation des apprentissages: continuités et ruptures</text:span><text:span>, Association pour le Développement des Méthodologies d’Évaluation en Éducation (ADMEE-Europe), Apr 2023, Mons, Belgique</text:span></text:p>
              <text:p text:style-name="Normal"><text:span>Communication dans un congrès</text:span></text:p>
              <text:p text:style-name="Normal"><text:a xlink:type="simple" xlink:href="https://lilloa.hal.science/hal-04552215v1">hal-045522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1496v1">Une recherche centrée utilisateur pour améliorer la mobilité de personnes avec déficience intellectuelle</text:a></text:p>
              <text:p text:style-name="Normal"><text:a xlink:type="simple" xlink:href="https://hal.science/search/index/?q=*&amp;authFullName_s=Youssef Guedira">Youssef Guedira</text:a><text:span>,</text:span><text:a xlink:type="simple" xlink:href="https://hal.science/search/index/?q=*&amp;authFullName_s=Marion Duthoit">Marion Duthoit</text:a><text:span>,</text:span><text:a xlink:type="simple" xlink:href="https://hal.science/search/index/?q=*&amp;authFullName_s=Sophie Lepreux">Sophie Lepreux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Laurie Letalle">Laurie Letalle</text:a><text:span>et al.</text:span></text:p>
              <text:p text:style-name="Normal"><text:span>Accessibilité de l'espace public aux personnes avec un trouble du neurodéveloppement</text:span><text:span>, Cette journée d’étude est organisée par le laboratoire PSITEC de l’Université de Lille et le LAMIH UMR CNRS 8201 de l’Université Polytechnique Hauts-de-France., Jun 2023, Lille (Université de Lille), France</text:span></text:p>
              <text:p text:style-name="Normal"><text:span>Communication dans un congrès</text:span></text:p>
              <text:p text:style-name="Normal"><text:a xlink:type="simple" xlink:href="https://lilloa.hal.science/hal-04341496v1">hal-043414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2221v1">Perception of Incidental Social Interactions During Independent Travel on Public Transport: An Exploratory Study with Adults with Intellectual Disability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Séléné Conrad">Séléné Conrad</text:a><text:span>,</text:span><text:a xlink:type="simple" xlink:href="https://hal.science/search/index/?q=*&amp;authFullName_s=Laurie Letalle">Laurie Letalle</text:a><text:span>,</text:span><text:a xlink:type="simple" xlink:href="https://hal.science/search/index/?q=*&amp;authFullName_s=Yannick Courbois">Yannick Courbois</text:a></text:p>
              <text:p text:style-name="Normal"><text:span>HCI in Mobility, Transport, and Automotive Systems. HCII 2023</text:span><text:span>, Jul 2022, Copenhagen, Denmark</text:span></text:p>
              <text:p text:style-name="Normal"><text:span>Communication dans un congrès</text:span></text:p>
              <text:p text:style-name="Normal"><text:a xlink:type="simple" xlink:href="https://lilloa.hal.science/hal-04382221v1">hal-043822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4746v1">Mobilité quotidienne des personnes présentant un trouble du développement intellectuel: contribution de la recherche</text:a></text:p>
              <text:p text:style-name="Normal"><text:a xlink:type="simple" xlink:href="https://hal.science/search/index/?q=*&amp;authFullName_s=Hursula Mengue-Topio">Hursula Mengue-Topio</text:a></text:p>
              <text:p text:style-name="Normal"><text:span>Innovations technologiques au service de la vulnérabilité cognitive, questionnements scientifiques et éthiques Chaire ICP/ISEP « Numérique &amp; Citoyenneté »-Workshop II Chaire Numérique &amp; Citoyenneté</text:span><text:span>, Nov 2022, Paris, France</text:span></text:p>
              <text:p text:style-name="Normal"><text:span>Communication dans un congrès</text:span></text:p>
              <text:p text:style-name="Normal"><text:a xlink:type="simple" xlink:href="https://lilloa.hal.science/hal-04384746v1">hal-043847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7461v1">Les interactions sociales entre freins et supports de la mobilité des personnes déficientes intellectuelles : une enquête réalisée auprès des professionnels.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Laurie Letalle">Laurie Letalle</text:a><text:span>,</text:span><text:a xlink:type="simple" xlink:href="https://hal.science/search/index/?q=*&amp;authFullName_s=Yannick Courbois">Yannick Courbois</text:a></text:p>
              <text:p text:style-name="Normal"><text:span>9ème Conférence ALTER-Les normes interrogées par le handicap-How are norms challenged by disabilities ?</text:span><text:span>, Apr 2021, Rennes, France</text:span></text:p>
              <text:p text:style-name="Normal"><text:span>Communication dans un congrès</text:span></text:p>
              <text:p text:style-name="Normal"><text:a xlink:type="simple" xlink:href="https://lilloa.hal.science/hal-03227461v1">hal-032274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7397v1">Identification des situations sociales problématiques en contexte de déplacements : une étude chez les adolescents et adultes présentant une déficience intellectuelle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Yannick Courbois">Yannick Courbois</text:a></text:p>
              <text:p text:style-name="Normal"><text:span>9ème Conférence ALTER-Les normes interrogées par le handicap-How are norms challenged by disabilities ?</text:span><text:span>, Apr 2021, RENNES, France</text:span></text:p>
              <text:p text:style-name="Normal"><text:span>Communication dans un congrès</text:span></text:p>
              <text:p text:style-name="Normal"><text:a xlink:type="simple" xlink:href="https://lilloa.hal.science/hal-03227397v1">hal-032273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645v1">Evolution of spatial decentration and language comprehension among young children.</text:a></text:p>
              <text:p text:style-name="Normal"><text:a xlink:type="simple" xlink:href="https://hal.science/search/index/?q=*&amp;authFullName_s=Natacha Duroisin">Natacha Duroisin</text:a><text:span>,</text:span><text:a xlink:type="simple" xlink:href="https://hal.science/search/index/?q=*&amp;authFullName_s=Hursula Mengue-Topio">Hursula Mengue-Topio</text:a></text:p>
              <text:p text:style-name="Normal"><text:span>International Congress of spatial cognition-ISCS</text:span><text:span>, Sep 2021, Rome, Italy</text:span></text:p>
              <text:p text:style-name="Normal"><text:span>Communication dans un congrès</text:span></text:p>
              <text:p text:style-name="Normal"><text:a xlink:type="simple" xlink:href="https://lilloa.hal.science/hal-03543645v1">hal-035436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599v1">Spatial perspective taking in children : the effect of oblique orientation.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Natacha Duroisin">Natacha Duroisin</text:a></text:p>
              <text:p text:style-name="Normal"><text:span>International Congress of spatial cognition ISCS</text:span><text:span>, Sep 2021, Rome, Italy</text:span></text:p>
              <text:p text:style-name="Normal"><text:span>Communication dans un congrès</text:span></text:p>
              <text:p text:style-name="Normal"><text:a xlink:type="simple" xlink:href="https://lilloa.hal.science/hal-03543599v1">hal-03543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521v1">Analyser les déplacements autonomes des personnes présentant une déficience intellectuelle : L’intérêt d’une approche par triangulation théorique et méthodologique</text:a></text:p>
              <text:p text:style-name="Normal"><text:a xlink:type="simple" xlink:href="https://hal.science/search/index/?q=*&amp;authFullName_s=Hursula Mengue-Topio">Hursula Mengue-Topio</text:a></text:p>
              <text:p text:style-name="Normal"><text:span>Séminaire de laboratoire PSITEC</text:span><text:span>, Jun 2021, Lille, France</text:span></text:p>
              <text:p text:style-name="Normal"><text:span>Communication dans un congrès</text:span></text:p>
              <text:p text:style-name="Normal"><text:a xlink:type="simple" xlink:href="https://lilloa.hal.science/hal-03543521v1">hal-035435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2247v1">Une ontologie au service de la mobilité de personnes présentant une déficience intellectuelle, avec une visée de conception de systèmes d’aide à la navigation</text:a></text:p>
              <text:p text:style-name="Normal"><text:a xlink:type="simple" xlink:href="https://hal.science/search/index/?q=*&amp;authFullName_s=Laurie Letalle">Laurie Letalle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Yannick Courbois">Yannick Courbois</text:a><text:span>,</text:span><text:a xlink:type="simple" xlink:href="https://hal.science/search/index/?q=*&amp;authFullName_s=Aymen Lakehal">Aymen Lakehal</text:a><text:span>,</text:span><text:a xlink:type="simple" xlink:href="https://hal.science/search/index/?q=*&amp;authFullName_s=Johann Saint-Mars">Johann Saint-Mars</text:a><text:span>et al.</text:span></text:p>
              <text:p text:style-name="Normal"><text:span>Handicap 2020, 11ème conférence de l'IFRATH sur les technologies d'assistance 'Technologies pour l'autonomie et l'inclusion'</text:span><text:span>, Nov 2020, Paris, France. pp. 137-142</text:span></text:p>
              <text:p text:style-name="Normal"><text:span>Communication dans un congrès</text:span></text:p>
              <text:p text:style-name="Normal"><text:a xlink:type="simple" xlink:href="https://lilloa.hal.science/hal-03222247v1">hal-032222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7482v1">Ontology for Mobility of People with Intellectual Disability: Building a Basis of Definitions for the Development of Navigation Aid Systems</text:a></text:p>
              <text:p text:style-name="Normal"><text:a xlink:type="simple" xlink:href="https://hal.science/search/index/?q=*&amp;authFullName_s=Laurie Letalle">Laurie Letalle</text:a><text:span>,</text:span><text:a xlink:type="simple" xlink:href="https://hal.science/search/index/?q=*&amp;authFullName_s=Aymen Lakehal">Aymen Lakehal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Johann Saint-Mars">Johann Saint-Mars</text:a><text:span>,</text:span><text:a xlink:type="simple" xlink:href="https://hal.science/search/index/?q=*&amp;authFullName_s=Christophe Kolski">Christophe Kolski</text:a><text:span>et al.</text:span></text:p>
              <text:p text:style-name="Normal"><text:span>HCI in Mobility, Transport, and Automotive Systems. Automated Driving and In-Vehicle Experience Design. HCII 2020</text:span><text:span>, Jul 2020, Copenhagen, Denmark. pp. 322-334,<text:s/></text:span><text:a xlink:type="simple" xlink:href="https://dx.doi.org/10.1007/978-3-030-50523-3_23">⟨10.1007/978-3-030-50523-3_23⟩</text:a></text:p>
              <text:p text:style-name="Normal"><text:span>Communication dans un congrès</text:span></text:p>
              <text:p text:style-name="Normal"><text:a xlink:type="simple" xlink:href="https://lilloa.hal.science/hal-03227482v1">hal-032274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7448v1">Ce que disent les personnes déficientes intellectuelles de leur mobilité au quotidien : exploration des caractéristiques des déplacements, des entraves et des préconisations à partir de la technique du photovoice.</text:a></text:p>
              <text:p text:style-name="Normal"><text:a xlink:type="simple" xlink:href="https://hal.science/search/index/?q=*&amp;authFullName_s=Hursula Mengue-Topio">Hursula Mengue-Topio</text:a></text:p>
              <text:p text:style-name="Normal"><text:span>13e Colloque International du Réseau Interuniversitaire de PSYchologie du DEVeloppement et de l’Education (RIPSYDEVE)</text:span><text:span>, universite de Lorraine, Oct 2020, Nancy, France</text:span></text:p>
              <text:p text:style-name="Normal"><text:span>Communication dans un congrès</text:span></text:p>
              <text:p text:style-name="Normal"><text:a xlink:type="simple" xlink:href="https://lilloa.hal.science/hal-03227448v1">hal-03227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553v1">Cartographie des obstacles et facilitateurs dans le parcours de vie des personnes avec DI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Camille Lombart">Camille Lombart</text:a><text:span>,</text:span><text:a xlink:type="simple" xlink:href="https://hal.science/search/index/?q=*&amp;authFullName_s=Camille Boutiflat">Camille Boutiflat</text:a></text:p>
              <text:p text:style-name="Normal"><text:span>Webinaire « Le projet I SAID : bilan et recommandations</text:span><text:span>, Sep 2020, Lille, France</text:span></text:p>
              <text:p text:style-name="Normal"><text:span>Communication dans un congrès</text:span></text:p>
              <text:p text:style-name="Normal"><text:a xlink:type="simple" xlink:href="https://lilloa.hal.science/hal-03576553v1">hal-035765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051v1">La mobilité des personnes présentant une déficience intellectuelle : caractéristiques, enjeux et systèmes d'aide.</text:a></text:p>
              <text:p text:style-name="Normal"><text:a xlink:type="simple" xlink:href="https://hal.science/search/index/?q=*&amp;authFullName_s=Laurie Letalle">Laurie Letalle</text:a><text:span>,</text:span><text:a xlink:type="simple" xlink:href="https://hal.science/search/index/?q=*&amp;authFullName_s=Hursula Mengue Topio">Hursula Mengue Topio</text:a><text:span>,</text:span><text:a xlink:type="simple" xlink:href="https://hal.science/search/index/?q=*&amp;authFullName_s=Aymen Lakehal">Aymen Lakehal</text:a><text:span>,</text:span><text:a xlink:type="simple" xlink:href="https://hal.science/search/index/?q=*&amp;authFullName_s=Sophie Lepreux">Sophie Lepreux</text:a></text:p>
              <text:p text:style-name="Normal"><text:span>13e Colloque International du Réseau Interuniversitaire de PSYchologie du DEVeloppement et de l'Education (RIPSYDEV)</text:span><text:span>, Oct 2020, Nancy, France</text:span></text:p>
              <text:p text:style-name="Normal"><text:span>Communication dans un congrès</text:span></text:p>
              <text:p text:style-name="Normal"><text:a xlink:type="simple" xlink:href="https://uphf.hal.science/hal-03388051v1">hal-033880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7283v1">Déficits exécutifs chez des enfants atteints d’un Trouble Développemental des Coordinations/Dyspraxie</text:a></text:p>
              <text:p text:style-name="Normal"><text:a xlink:type="simple" xlink:href="https://hal.science/search/index/?q=*&amp;authFullName_s=Jerome Clerc">Jerome Clerc</text:a><text:span>,</text:span><text:a xlink:type="simple" xlink:href="https://hal.science/search/index/?q=*&amp;authFullName_s=Hursula Mengue-Topio">Hursula Mengue-Topio</text:a></text:p>
              <text:p text:style-name="Normal"><text:span>12 eme Colloque Internationale RIPSYDEVE</text:span><text:span>, universite de Bordeaux, May 2019, Bordeaux, France</text:span></text:p>
              <text:p text:style-name="Normal"><text:span>Communication dans un congrès</text:span></text:p>
              <text:p text:style-name="Normal"><text:a xlink:type="simple" xlink:href="https://lilloa.hal.science/hal-03227283v1">hal-032272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897v1">Le modèle de Wayfinding</text:a></text:p>
              <text:p text:style-name="Normal"><text:a xlink:type="simple" xlink:href="https://hal.science/search/index/?q=*&amp;authFullName_s=Aymen Lakehal">Aymen Lakehal</text:a><text:span>,</text:span><text:a xlink:type="simple" xlink:href="https://hal.science/search/index/?q=*&amp;authFullName_s=Sophie Lepreux">Sophie Lepreux</text:a><text:span>,</text:span><text:a xlink:type="simple" xlink:href="https://hal.science/search/index/?q=*&amp;authFullName_s=Laurie Letalle">Laurie Letalle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Hursula Mengue Topio">Hursula Mengue Topio</text:a><text:span>et al.</text:span></text:p>
              <text:p text:style-name="Normal"><text:span>Journée IFRH du Programme Transversal Mobilité &amp; Handicap "Les aides aux déplacements"</text:span><text:span>, Nov 2018, Paris, France</text:span></text:p>
              <text:p text:style-name="Normal"><text:span>Communication dans un congrès</text:span></text:p>
              <text:p text:style-name="Normal"><text:a xlink:type="simple" xlink:href="https://uphf.hal.science/hal-03388897v1">hal-033888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44790v1">Les connaissances en sciences cognitives et en psychologie du développement peuvent-elles permettre d’améliorer l’enseignement-apprentissage des mathématiques ? Etude de l’acquisition du processus de décentration par des activités basées sur le jeu</text:a></text:p>
              <text:p text:style-name="Normal"><text:a xlink:type="simple" xlink:href="https://hal.science/search/index/?q=*&amp;authFullName_s=Bruno Vilette">Bruno Vilette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Sophie Cherrier">Sophie Cherrier</text:a><text:span>,</text:span><text:a xlink:type="simple" xlink:href="https://hal.science/search/index/?q=*&amp;authFullName_s=Samantha Meyer">Samantha Meyer</text:a><text:span>,</text:span><text:a xlink:type="simple" xlink:href="https://hal.science/search/index/?q=*&amp;authFullName_s=Marie Hild">Marie Hild</text:a><text:span>et al.</text:span></text:p>
              <text:p text:style-name="Normal"><text:span>L’évaluation en éducation et en formation face aux transformations des sociétés contemporaines-30e Colloque de L'ADMEE-EUROPE</text:span><text:span>, Association pour le développement des méthodologies d’évaluation en éducation (ADMEE), Jan 2018, Esch-sur-Alzette, Luxembourg</text:span></text:p>
              <text:p text:style-name="Normal"><text:span>Communication dans un congrès</text:span></text:p>
              <text:p text:style-name="Normal"><text:a xlink:type="simple" xlink:href="https://lilloa.hal.science/hal-03344790v1">hal-033447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726v1">Le modèle de Wayfinding : une piste pour concevoir un système interactif d'aide, pour des personnes ayant des DI, dans leur mobilité</text:a></text:p>
              <text:p text:style-name="Normal"><text:a xlink:type="simple" xlink:href="https://hal.science/search/index/?q=*&amp;authFullName_s=A. Lakehal">A. Lakehal</text:a><text:span>,</text:span><text:a xlink:type="simple" xlink:href="https://hal.science/search/index/?q=*&amp;authFullName_s=Sophie Lepreux">Sophie Lepreux</text:a><text:span>,</text:span><text:a xlink:type="simple" xlink:href="https://hal.science/search/index/?q=*&amp;authFullName_s=Laurie Letalle">Laurie Letalle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Hursula Mengue-Topio">Hursula Mengue-Topio</text:a><text:span>et al.</text:span></text:p>
              <text:p text:style-name="Normal"><text:span>Journée IFRH du Programme Transversal Mobilité &amp; Handicap "Les aides aux déplacements"</text:span><text:span>, Nov 2018, Paris, France</text:span></text:p>
              <text:p text:style-name="Normal"><text:span>Communication dans un congrès</text:span></text:p>
              <text:p text:style-name="Normal"><text:a xlink:type="simple" xlink:href="https://lilloa.hal.science/hal-03576726v1">hal-035767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582v1">Analyse des performances de décentration et des stratégies autorégulatrices mises en œuvre par des élèves de l’enseignement primaire ordinaire et de l’enseignement secondaire spécialisé en situation de jeu</text:a></text:p>
              <text:p text:style-name="Normal"><text:a xlink:type="simple" xlink:href="https://hal.science/search/index/?q=*&amp;authFullName_s=Natacha Duroisin">Natacha Duroisin</text:a><text:span>,</text:span><text:a xlink:type="simple" xlink:href="https://hal.science/search/index/?q=*&amp;authFullName_s=Hursula Mengue-Topio">Hursula Mengue-Topio</text:a></text:p>
              <text:p text:style-name="Normal"><text:span>Communication présentée au symposium « Apprentissage autorégulé et régulation des apprentissages : le rôle des évaluations ». Rencontres internationales du Réseau de recherches en éducation et en formation, REF</text:span><text:span>, Jul 2017, Paris, France</text:span></text:p>
              <text:p text:style-name="Normal"><text:span>Communication dans un congrès</text:span></text:p>
              <text:p text:style-name="Normal"><text:a xlink:type="simple" xlink:href="https://lilloa.hal.science/hal-03576582v1">hal-035765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521v1">L’apprentissage de l’habileté spatiale de décentration par le jeu en enseignement ordinaire et spécialisé : comparaison des performances et des processus de régulation impliqués. Communication présentée au symposium Jouer pour apprendre et apprendre à jouer, apport de l’autorégulation à la compréhension des apprentissages effectifs par des jeux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Natacha Duroisin">Natacha Duroisin</text:a></text:p>
              <text:p text:style-name="Normal"><text:span>7 èmes entretiens de la Psychologie, Fédération Française des Psychologues et de la Psychologie (FFPP)</text:span><text:span>, Nov 2017, Lille, France</text:span></text:p>
              <text:p text:style-name="Normal"><text:span>Communication dans un congrès</text:span></text:p>
              <text:p text:style-name="Normal"><text:a xlink:type="simple" xlink:href="https://lilloa.hal.science/hal-03576521v1">hal-035765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772v1">Autonomie des déplacements et déficience intellectuelle : apports des environnements virtuels.</text:a></text:p>
              <text:p text:style-name="Normal"><text:a xlink:type="simple" xlink:href="https://hal.science/search/index/?q=*&amp;authFullName_s=Hursula Mengue-Topio">Hursula Mengue-Topio</text:a></text:p>
              <text:p text:style-name="Normal"><text:span>Journée d’études sur "la technologie au service des enseignements individualisés et inclusifs"</text:span><text:span>, Nov 2016, Bruxelles, Belgique</text:span></text:p>
              <text:p text:style-name="Normal"><text:span>Communication dans un congrès</text:span></text:p>
              <text:p text:style-name="Normal"><text:a xlink:type="simple" xlink:href="https://lilloa.hal.science/hal-03576772v1">hal-03576772v1</text:a></text:p>
            </table:table-cell>
          </table:table-row>
        </table:table>
        <text:p text:style-name="P30"/>
        <text:p text:style-name="Heading2"><text:span text:style-name="T14">Poster de conférence (3)</text:span></text:p>
        <text:p text:style-name="P32"/>
        <table:table table:name="925bfb" table:style-name="925bfb">
          <table:table-column table:style-name="925bfb.0"/>
          <table:table-row>
            <table:table-cell office:value-type="string">
              <text:p text:style-name="Normal"><text:a xlink:type="simple" xlink:href="https://lilloa.hal.science/hal-03576634v1">Evolution du processus de décentration spatiale et la compréhension du langage chez l’enfant âgé de 4 ans à 7 ans.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Natacha Duroisin">Natacha Duroisin</text:a></text:p>
              <text:p text:style-name="Normal"><text:span>13ème Colloque du Réseau Interuniversitaire de Psychologie du Développement et de l’Education (RIPSYDEVE)</text:span><text:span>, Oct 2020, Nancy (Communication présentée par Visioconférence), France</text:span></text:p>
              <text:p text:style-name="Normal"><text:span>Poster de conférence</text:span></text:p>
              <text:p text:style-name="Normal"><text:a xlink:type="simple" xlink:href="https://lilloa.hal.science/hal-03576634v1">hal-035766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591v1">Liens entre efficience cognitive et performances de wayfinding des adolescents avec déficience intellectuelle : une étude en environnement virtuel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Agnes Desbiens">Agnes Desbiens</text:a><text:span>,</text:span><text:a xlink:type="simple" xlink:href="https://hal.science/search/index/?q=*&amp;authFullName_s=Yannick Courbois">Yannick Courbois</text:a></text:p>
              <text:p text:style-name="Normal"><text:span>12ème Colloque du Réseau Interuniversitaire de Psychologie du Développement et de l’Education (RIPSYDEVE)</text:span><text:span>, May 2019, Bordeaux, France</text:span></text:p>
              <text:p text:style-name="Normal"><text:span>Poster de conférence</text:span></text:p>
              <text:p text:style-name="Normal"><text:a xlink:type="simple" xlink:href="https://lilloa.hal.science/hal-03576591v1">hal-035765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762v1">Peut-on exercer et évaluer, en contexte scolaire, la capacité de décentration spatiale auprès d'élèves âgés de 5 à 10 ans ?</text:a></text:p>
              <text:p text:style-name="Normal"><text:a xlink:type="simple" xlink:href="https://hal.science/search/index/?q=*&amp;authFullName_s=Natacha Duroisin">Natacha Duroisin</text:a><text:span>,</text:span><text:a xlink:type="simple" xlink:href="https://hal.science/search/index/?q=*&amp;authFullName_s=Hursula Mengue-Topio">Hursula Mengue-Topio</text:a></text:p>
              <text:p text:style-name="Normal"><text:span>12 ème Colloque du Réseau Interuniversitaire de Psychologie du Développement et de l’Education (RIPSYDEVE)</text:span><text:span>, May 2019, Bordeaux, France</text:span></text:p>
              <text:p text:style-name="Normal"><text:span>Poster de conférence</text:span></text:p>
              <text:p text:style-name="Normal"><text:a xlink:type="simple" xlink:href="https://lilloa.hal.science/hal-03576762v1">hal-03576762v1</text:a></text:p>
            </table:table-cell>
          </table:table-row>
        </table:table>
        <text:p text:style-name="P33"/>
        <text:p text:style-name="Heading2"><text:span text:style-name="T15">Chapitre d'ouvrage (4)</text:span></text:p>
        <text:p text:style-name="P35"/>
        <table:table table:name="6b03ac" table:style-name="6b03ac">
          <table:table-column table:style-name="6b03ac.0"/>
          <table:table-row>
            <table:table-cell office:value-type="string">
              <text:p text:style-name="Normal"><text:a xlink:type="simple" xlink:href="https://uphf.hal.science/hal-04842371v1">Ideation, Focus Groups, and Brainstorming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Youssef Guedira">Youssef Guedira</text:a><text:span>,</text:span><text:a xlink:type="simple" xlink:href="https://hal.science/search/index/?q=*&amp;authFullName_s=Sophie Lepreux">Sophie Lepreux</text:a><text:span>,</text:span><text:a xlink:type="simple" xlink:href="https://hal.science/search/index/?q=*&amp;authFullName_s=Christophe Kolski">Christophe Kolski</text:a></text:p>
              <text:p text:style-name="Normal"><text:span>Constantine Stephanidis, Gavriel Salvendy.<text:s/></text:span><text:span>User Experience Methods and Tools in Human-Computer Interaction</text:span><text:span>, CRC Press, 37 p., 2024, 9781003495161</text:span></text:p>
              <text:p text:style-name="Normal"><text:span>Chapitre d'ouvrage</text:span></text:p>
              <text:p text:style-name="Normal"><text:a xlink:type="simple" xlink:href="https://uphf.hal.science/hal-04842371v1">hal-048423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5308v1">I SAID, un projet participatif mené pour et en collaboration avec des personnes présentant une déficience intellectuelle</text:a></text:p>
              <text:p text:style-name="Normal"><text:a xlink:type="simple" xlink:href="https://hal.science/search/index/?q=*&amp;authFullName_s=Valentine Malou">Valentine Malou</text:a><text:span>,</text:span><text:a xlink:type="simple" xlink:href="https://hal.science/search/index/?q=*&amp;authFullName_s=Camille Lombart">Camille Lombart</text:a><text:span>,</text:span><text:a xlink:type="simple" xlink:href="https://hal.science/search/index/?q=*&amp;authFullName_s=Elise Batselé">Elise Batselé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Hélène Gueurts">Hélène Gueurts</text:a><text:span>et al.</text:span></text:p>
              <text:p text:style-name="Normal"><text:span>Julien-Gauthier, Francine; Gascon, Hubert; Jourdan-Ionescu, Colette.<text:s/></text:span><text:span>Pratiques inclusives en déficience intellectuelle</text:span><text:span>, Presses de l'Université du Québec, pp.189-199, 2021, 978-2-7605-5452-8</text:span></text:p>
              <text:p text:style-name="Normal"><text:span>Chapitre d'ouvrage</text:span></text:p>
              <text:p text:style-name="Normal"><text:a xlink:type="simple" xlink:href="https://lilloa.hal.science/hal-03215308v1">hal-032153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02371v1">Training for transfer in children and adolescents with intellectual disabilities</text:a></text:p>
              <text:p text:style-name="Normal"><text:a xlink:type="simple" xlink:href="https://hal.science/search/index/?q=*&amp;authFullName_s=Christophe Luxembourger">Christophe Luxembourger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Jérôme Clerc">Jérôme Clerc</text:a></text:p>
              <text:p text:style-name="Normal"><text:span>Chen, Ruoling.<text:s/></text:span><text:span>Cognitive Development: Theories, Stages and Processes, and Challenges .</text:span><text:span>, Nova Science Publishers, pp.229-254, 2014, 978-1-63117-604-3</text:span></text:p>
              <text:p text:style-name="Normal"><text:span>Chapitre d'ouvrage</text:span></text:p>
              <text:p text:style-name="Normal"><text:a xlink:type="simple" xlink:href="https://lilloa.hal.science/hal-03602371v1">hal-036023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70096v1">Navigation spatiale et autonomie dans les déplacements, apports des environnements virtuels</text:a></text:p>
              <text:p text:style-name="Normal"><text:a xlink:type="simple" xlink:href="https://hal.science/search/index/?q=*&amp;authFullName_s=Yannick Courbois">Yannick Courbois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Pascal Sockeel">Pascal Sockeel</text:a></text:p>
              <text:p text:style-name="Normal"><text:span>Broca, Roland.<text:s/></text:span><text:span>La déficience intellectuelle face aux progrès des neurosciences : Repenser les pratiques de soin</text:span><text:span>, Chronique Sociale, pp.214-223, 2013, 2-36717-006-1</text:span></text:p>
              <text:p text:style-name="Normal"><text:span>Chapitre d'ouvrage</text:span></text:p>
              <text:p text:style-name="Normal"><text:a xlink:type="simple" xlink:href="https://lilloa.hal.science/hal-03470096v1">hal-03470096v1</text:a></text:p>
            </table:table-cell>
          </table:table-row>
        </table:table>
        <text:p text:style-name="P36"/>
        <text:p text:style-name="Heading2"><text:span text:style-name="T16">Pré-publication, Document de travail (4)</text:span></text:p>
        <text:p text:style-name="P38"/>
        <table:table table:name="434bdc" table:style-name="434bdc">
          <table:table-column table:style-name="434bdc.0"/>
          <table:table-row>
            <table:table-cell office:value-type="string">
              <text:p text:style-name="Normal"><text:a xlink:type="simple" xlink:href="https://lilloa.hal.science/hal-04968448v1">EVOLUTION DE LA DÉMENCE CHEZ LES PERSONNES AVEC UNE DÉFICIENCE INTELLECTUELLE : QUELLES RECOMMANDATIONS POUR L’ACCOMPAGNEMENT GLOBAL ?</text:a></text:p>
              <text:p text:style-name="Normal"><text:a xlink:type="simple" xlink:href="https://hal.science/search/index/?q=*&amp;authFullName_s=Camille Lombart">Camille Lombart</text:a><text:span>,</text:span><text:a xlink:type="simple" xlink:href="https://hal.science/search/index/?q=*&amp;authFullName_s=Hursula Mengue-Topio">Hursula Mengue-Topi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lilloa.hal.science/hal-04968448v1">hal-04968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68426v1">LES INTERVENTIONS ACCESSIBLES AUX PERSONNES AYANT UNE DÉFICIENCE INTELLECTUELLE ET UNE DÉMENCE ET À LEUR ENTOURAGE</text:a></text:p>
              <text:p text:style-name="Normal"><text:a xlink:type="simple" xlink:href="https://hal.science/search/index/?q=*&amp;authFullName_s=Camille Lombart">Camille Lombart</text:a><text:span>,</text:span><text:a xlink:type="simple" xlink:href="https://hal.science/search/index/?q=*&amp;authFullName_s=Hursula Mengue-Topio">Hursula Mengue-Topi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lilloa.hal.science/hal-04968426v1">hal-049684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5535v1">La théorie des parcours de vie appliquée à la déficience intellectuelle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Camille Lombart">Camille Lomba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illoa.hal.science/hal-03555535v1">hal-035555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5506v1">Le parcours de vie des personnes avec une déficience intellectuelle au cœur des pratiques d’accompagnement</text:a></text:p>
              <text:p text:style-name="Normal"><text:a xlink:type="simple" xlink:href="https://hal.science/search/index/?q=*&amp;authFullName_s=Camille Lombart">Camille Lombart</text:a><text:span>,</text:span><text:a xlink:type="simple" xlink:href="https://hal.science/search/index/?q=*&amp;authFullName_s=Hursula Mengue-Topio">Hursula Mengue-Topi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illoa.hal.science/hal-03555506v1">hal-03555506v1</text:a></text:p>
            </table:table-cell>
          </table:table-row>
        </table:table>
        <text:p text:style-name="P39"/>
        <text:p text:style-name="Heading2"><text:span text:style-name="T17">Rapport (1)</text:span></text:p>
        <text:p text:style-name="P41"/>
        <table:table table:name="3bd363" table:style-name="3bd363">
          <table:table-column table:style-name="3bd363.0"/>
          <table:table-row>
            <table:table-cell office:value-type="string">
              <text:p text:style-name="Normal"><text:a xlink:type="simple" xlink:href="https://lilloa.hal.science/hal-03555549v2">Le parcours de vie des personnes avec une déficience intellectuelle: Recommandations I SAID</text:a></text:p>
              <text:p text:style-name="Normal"><text:a xlink:type="simple" xlink:href="https://hal.science/search/index/?q=*&amp;authFullName_s=Camille Lombart">Camille Lombart</text:a><text:span>,</text:span><text:a xlink:type="simple" xlink:href="https://hal.science/search/index/?q=*&amp;authFullName_s=Elise Batsele">Elise Batsele</text:a><text:span>,</text:span><text:a xlink:type="simple" xlink:href="https://hal.science/search/index/?q=*&amp;authFullName_s=Hursula Mengue-Topio">Hursula Mengue-Topio</text:a><text:span>,</text:span><text:a xlink:type="simple" xlink:href="https://hal.science/search/index/?q=*&amp;authFullName_s=Camille Boutiflat">Camille Boutiflat</text:a><text:span>,</text:span><text:a xlink:type="simple" xlink:href="https://hal.science/search/index/?q=*&amp;authFullName_s=Nathalie Coulon">Nathalie Coulon</text:a><text:span>et al.</text:span></text:p>
              <text:p text:style-name="Normal"><text:span>[Rapport de recherche] Université de Lille. 2020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3555549v2">hal-035555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rsula Mengue-Topio</dc:title>
    <dc:subject/>
    <dc:description>CV</dc:description>
    <dc:creator/>
    <dc:date>2026-05-24T02:07:37.000</dc:date>
    <meta:generator>PHPWord</meta:generator>
    <meta:initial-creator>CCSD</meta:initial-creator>
    <meta:creation-date>2026-05-24T02:07:37.000</meta:creation-date>
    <meta:keyword/>
    <meta:user-defined meta:name="Category"/>
    <meta:user-defined meta:name="Company"/>
    <meta:user-defined meta:name="Manager"/>
  </office:meta>
</office:document-meta>
</file>