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4795" style:family="table">
      <style:table-properties style:rel-width="100" table:align="center"/>
    </style:style>
    <style:style style:name="b04795.0" style:family="table-column">
      <style:table-column-properties style:column-width="0.00cm"/>
    </style:style>
    <style:style style:name="29d726" style:family="table">
      <style:table-properties style:rel-width="100" table:align="center"/>
    </style:style>
    <style:style style:name="29d726.0" style:family="table-column">
      <style:table-column-properties style:column-width="0.00cm"/>
    </style:style>
    <style:style style:name="3330c9" style:family="table">
      <style:table-properties style:rel-width="100" table:align="center"/>
    </style:style>
    <style:style style:name="3330c9.0" style:family="table-column">
      <style:table-column-properties style:column-width="0.00cm"/>
    </style:style>
    <style:style style:name="9c433f" style:family="table">
      <style:table-properties style:rel-width="100" table:align="center"/>
    </style:style>
    <style:style style:name="9c433f.0" style:family="table-column">
      <style:table-column-properties style:column-width="0.00cm"/>
    </style:style>
    <style:style style:name="d84a29" style:family="table">
      <style:table-properties style:rel-width="100" table:align="center"/>
    </style:style>
    <style:style style:name="d84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zhar Huss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04795" table:style-name="b04795">
          <table:table-column table:style-name="b04795.0"/>
          <table:table-row>
            <table:table-cell office:value-type="string">
              <text:p text:style-name="Normal"><text:a xlink:type="simple" xlink:href="https://hal.science/hal-05590120v1">Sustainable Reuse of Excavated Soils Stabilized With Fly Ash and Slag-Based Geopolymers for Backfill Applications</text:a></text:p>
              <text:p text:style-name="Normal"><text:a xlink:type="simple" xlink:href="https://hal.science/search/index/?q=*&amp;authFullName_s=Sergio Pons Ribera">Sergio Pons Ribera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Baba Hassane Ahmed Hisseini">Baba Hassane Ahmed Hisseini</text:a><text:span>,</text:span><text:a xlink:type="simple" xlink:href="https://hal.science/search/index/?q=*&amp;authFullName_s=Abdelkrim Bennabi">Abdelkrim Bennabi</text:a></text:p>
              <text:p text:style-name="Normal"><text:span>Transportation Infrastructure Geotechnology</text:span><text:span>, 2026, 13 (4), pp.100.<text:s/></text:span><text:a xlink:type="simple" xlink:href="https://dx.doi.org/10.1007/s40515-026-00859-x">⟨10.1007/s40515-026-00859-x⟩</text:a></text:p>
              <text:p text:style-name="Normal"><text:span>Article dans une revue</text:span></text:p>
              <text:p text:style-name="Normal"><text:a xlink:type="simple" xlink:href="https://hal.science/hal-05590120v1">hal-0559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54v1">Experimental and modeling study on earthen sediment-based bricks with and without flax fibers: A finite element analysis</text:a></text:p>
              <text:p text:style-name="Normal"><text:a xlink:type="simple" xlink:href="https://hal.science/search/index/?q=*&amp;authFullName_s=Alioune Nacro">Alioune Nacro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/text:p>
              <text:p text:style-name="Normal"><text:span>Results in engineering</text:span><text:span>, 2025, 25, pp.104536.<text:s/></text:span><text:a xlink:type="simple" xlink:href="https://dx.doi.org/10.1016/j.rineng.2025.104536">⟨10.1016/j.rineng.2025.104536⟩</text:a></text:p>
              <text:p text:style-name="Normal"><text:span>Article dans une revue</text:span></text:p>
              <text:p text:style-name="Normal"><text:a xlink:type="simple" xlink:href="https://hal.science/hal-05014754v1">hal-0501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85v1">Stabilization and Recycling of Sand in Pedestrian Walkway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Paula Andrea Higuera Romero">Paula Andrea Higuera Romero</text:a><text:span>,</text:span><text:a xlink:type="simple" xlink:href="https://hal.science/search/index/?q=*&amp;authFullName_s=Angélique Mahieu">Angélique Mahieu</text:a><text:span>et al.</text:span></text:p>
              <text:p text:style-name="Normal"><text:span>Buildings</text:span><text:span>, 2024, 14 (1), pp.205.<text:s/></text:span><text:a xlink:type="simple" xlink:href="https://dx.doi.org/10.3390/buildings14010205">⟨10.3390/buildings14010205⟩</text:a></text:p>
              <text:p text:style-name="Normal"><text:span>Article dans une revue</text:span></text:p>
              <text:p text:style-name="Normal"><text:a xlink:type="simple" xlink:href="https://hal.science/hal-04557485v1">hal-04557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858v1">Recovery and Restructuring of Fine and Coarse Soil Fractions as Earthen Construction Material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Ines Lamrous">Ines Lamrous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et al.</text:span></text:p>
              <text:p text:style-name="Normal"><text:span>Sustainability</text:span><text:span>, 2024, 16 (20), pp.8952.<text:s/></text:span><text:a xlink:type="simple" xlink:href="https://dx.doi.org/10.3390/su16208952">⟨10.3390/su16208952⟩</text:a></text:p>
              <text:p text:style-name="Normal"><text:span>Article dans une revue</text:span></text:p>
              <text:p text:style-name="Normal"><text:a xlink:type="simple" xlink:href="https://normandie-univ.hal.science/hal-04840858v1">hal-048408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75835v1">Analysis of physical and mechanical characteristics of tropical natural fibers for their use in civil engineering application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Journal of Natural Fibers</text:span><text:span>, 2023, 20 (1),<text:s/></text:span><text:a xlink:type="simple" xlink:href="https://dx.doi.org/10.1080/15440478.2022.2164104">⟨10.1080/15440478.2022.2164104⟩</text:a></text:p>
              <text:p text:style-name="Normal"><text:span>Article dans une revue</text:span></text:p>
              <text:p text:style-name="Normal"><text:a xlink:type="simple" xlink:href="https://univ-eiffel.hal.science/hal-03975835v1">hal-039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12v1">A possible direct recycling of dredged sediments from the Usumacinta River (Mexico) into fired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Clean Technologies and Recycling</text:span><text:span>, 2023, 3, pp.172 - 192.<text:s/></text:span><text:a xlink:type="simple" xlink:href="https://dx.doi.org/10.3934/ctr.2023012">⟨10.3934/ctr.2023012⟩</text:a></text:p>
              <text:p text:style-name="Normal"><text:span>Article dans une revue</text:span></text:p>
              <text:p text:style-name="Normal"><text:a xlink:type="simple" xlink:href="https://hal.science/hal-04557512v1">hal-045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88v1">A relevant characterization of Usumacinta river sediments for a reuse in earthen construction and agriculture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Estelle Delfosse">Estelle Delfosse</text:a></text:p>
              <text:p text:style-name="Normal"><text:span>Journal of South American Earth Sciences</text:span><text:span>, 2023, 125, pp.104317.<text:s/></text:span><text:a xlink:type="simple" xlink:href="https://dx.doi.org/10.1016/j.jsames.2023.104317">⟨10.1016/j.jsames.2023.104317⟩</text:a></text:p>
              <text:p text:style-name="Normal"><text:span>Article dans une revue</text:span></text:p>
              <text:p text:style-name="Normal"><text:a xlink:type="simple" xlink:href="https://hal.science/hal-04167088v1">hal-041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69v1">Feasibility for the Recovery of Excavated Soils in Compressed Earth Blocks as a Sustainable Building Material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Nathalie Leblanc">Nathalie Leblanc</text:a><text:span>et al.</text:span></text:p>
              <text:p text:style-name="Normal"><text:span>Environments</text:span><text:span>, 2023, 10 (8), pp.131.<text:s/></text:span><text:a xlink:type="simple" xlink:href="https://dx.doi.org/10.3390/environments10080131">⟨10.3390/environments10080131⟩</text:a></text:p>
              <text:p text:style-name="Normal"><text:span>Article dans une revue</text:span></text:p>
              <text:p text:style-name="Normal"><text:a xlink:type="simple" xlink:href="https://hal.science/hal-04213869v1">hal-04213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3v1">Testing the Feasibility of Usumacinta River Sediments as a Renewable Resource for Landscaping and Agronomy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Sustainability</text:span><text:span>, 2023, 15 (22),<text:s/></text:span><text:a xlink:type="simple" xlink:href="https://dx.doi.org/10.3390/su152215859">⟨10.3390/su152215859⟩</text:a></text:p>
              <text:p text:style-name="Normal"><text:span>Article dans une revue</text:span></text:p>
              <text:p text:style-name="Normal"><text:a xlink:type="simple" xlink:href="https://normandie-univ.hal.science/hal-04417453v1">hal-044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16v1">Reuse of harbour and river dredged sediments in adob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Cleaner Materials</text:span><text:span>, 2022, 3, pp.100046.<text:s/></text:span><text:a xlink:type="simple" xlink:href="https://dx.doi.org/10.1016/j.clema.2022.100046">⟨10.1016/j.clema.2022.100046⟩</text:a></text:p>
              <text:p text:style-name="Normal"><text:span>Article dans une revue</text:span></text:p>
              <text:p text:style-name="Normal"><text:a xlink:type="simple" xlink:href="https://hal.science/hal-03850716v1">hal-038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25v1">Behaviour of masonry lateral loaded walls made with sediment-based bricks from the Usumacinta river (Mexico)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. Morsel">A. Morsel</text:a><text:span>,</text:span><text:a xlink:type="simple" xlink:href="https://hal.science/search/index/?q=*&amp;authFullName_s=M. Hussain">M.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Cleaner Engineering and Technology</text:span><text:span>, 2022, 11, 25p.<text:s/></text:span><text:a xlink:type="simple" xlink:href="https://dx.doi.org/10.1016/j.clet.2022.100587">⟨10.1016/j.clet.2022.100587⟩</text:a></text:p>
              <text:p text:style-name="Normal"><text:span>Article dans une revue</text:span></text:p>
              <text:p text:style-name="Normal"><text:a xlink:type="simple" xlink:href="https://hal.science/hal-03894225v1">hal-03894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746v1">Implementation on a preparation and controlled compaction procedure for waste-fiber-reinforced raw earth sample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Léo Saouti">Léo Saouti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et al.</text:span></text:p>
              <text:p text:style-name="Normal"><text:span>Journal of Composites Science</text:span><text:span>, 2022, 6 (1), 17p.<text:s/></text:span><text:a xlink:type="simple" xlink:href="https://dx.doi.org/10.3390/jcs6010003">⟨10.3390/jcs6010003⟩</text:a></text:p>
              <text:p text:style-name="Normal"><text:span>Article dans une revue</text:span></text:p>
              <text:p text:style-name="Normal"><text:a xlink:type="simple" xlink:href="https://normandie-univ.hal.science/hal-03624746v1">hal-036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77v1">Influence of Palm Oil Fibers Length Variation on Mechanical Properties of Reinforced Crud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Construction Technologies and Architecture</text:span><text:span>, 2022, 1, pp.707-714.<text:s/></text:span><text:a xlink:type="simple" xlink:href="https://dx.doi.org/10.4028/www.scientific.net/CTA.1.707">⟨10.4028/www.scientific.net/CTA.1.707⟩</text:a></text:p>
              <text:p text:style-name="Normal"><text:span>Article dans une revue</text:span></text:p>
              <text:p text:style-name="Normal"><text:a xlink:type="simple" xlink:href="https://hal.science/hal-04169577v1">hal-041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25v2">Properties of Mexican tropical palm oil flower and fruit fibers for their prospective use in eco-friendly construction material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Fibers</text:span><text:span>, 2021, 9, pp.63.<text:s/></text:span><text:a xlink:type="simple" xlink:href="https://dx.doi.org/10.3390/fib9110063">⟨10.3390/fib9110063⟩</text:a></text:p>
              <text:p text:style-name="Normal"><text:span>Article dans une revue</text:span></text:p>
              <text:p text:style-name="Normal"><text:a xlink:type="simple" xlink:href="https://hal.science/hal-03404725v2">hal-03404725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9d726" table:style-name="29d726">
          <table:table-column table:style-name="29d726.0"/>
          <table:table-row>
            <table:table-cell office:value-type="string">
              <text:p text:style-name="Normal"><text:a xlink:type="simple" xlink:href="https://hal.science/hal-05366369v1">Sediments as renewable raw earth for producing unfired bricks and mortars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Désiré Ndahirwa">Désiré Ndahirwa</text:a><text:span>et al.</text:span></text:p>
              <text:p text:style-name="Normal"><text:span>AIPEA – XVIII International Clay Conference « Sustaining Clays »</text:span><text:span>, Trinity College, Jul 2025, Dublin, Ireland</text:span></text:p>
              <text:p text:style-name="Normal"><text:span>Communication dans un congrès</text:span></text:p>
              <text:p text:style-name="Normal"><text:a xlink:type="simple" xlink:href="https://hal.science/hal-05366369v1">hal-0536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67v1">Clay influence on compaction and strength of unfired sediment bricks</text:a></text:p>
              <text:p text:style-name="Normal"><text:a xlink:type="simple" xlink:href="https://hal.science/search/index/?q=*&amp;authFullName_s=Désiré Ndahirwa">Désiré Ndahirwa</text:a><text:span>,</text:span><text:a xlink:type="simple" xlink:href="https://hal.science/search/index/?q=*&amp;authFullName_s=Tomoki Shimpo">Tomoki Shimpo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et al.</text:span></text:p>
              <text:p text:style-name="Normal"><text:span>AIPEA – XVIII International Clay Conference « Sustaining Clays »</text:span><text:span>, Trinity College, Jul 2025, Dublin, Ireland</text:span></text:p>
              <text:p text:style-name="Normal"><text:span>Communication dans un congrès</text:span></text:p>
              <text:p text:style-name="Normal"><text:a xlink:type="simple" xlink:href="https://hal.science/hal-05366367v1">hal-053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82v1">Des briques de terres crues à base de sédiments: le projet Upécomat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Désiré Ndahirwa">Désiré Ndahirwa</text:a><text:span>,</text:span><text:a xlink:type="simple" xlink:href="https://hal.science/search/index/?q=*&amp;authFullName_s=Alexandre Suriray">Alexandre Suriray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Nathalie Leblanc">Nathalie Leblanc</text:a><text:span>et al.</text:span></text:p>
              <text:p text:style-name="Normal"><text:span>Journées Nationales Génie Côtier - Génie Civil</text:span><text:span>, Jun 2024, Anglet, France. pp.783-794,<text:s/></text:span><text:a xlink:type="simple" xlink:href="https://dx.doi.org/10.5150/jngcgc.2024.080">⟨10.5150/jngcgc.2024.080⟩</text:a></text:p>
              <text:p text:style-name="Normal"><text:span>Communication dans un congrès</text:span></text:p>
              <text:p text:style-name="Normal"><text:a xlink:type="simple" xlink:href="https://hal.science/hal-04774582v1">hal-047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69v1">Possible recycling of dredged sediments in earth bricks - case studies of marine, fluvial and dam sediment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XVIIèmes Journées Nationales Génie Côtier – Génie Civil</text:span><text:span>, Oct 2022, Chatou, France. pp.765-774,<text:s/></text:span><text:a xlink:type="simple" xlink:href="https://dx.doi.org/10.5150/jngcgc.2022.078">⟨10.5150/jngcgc.2022.078⟩</text:a></text:p>
              <text:p text:style-name="Normal"><text:span>Communication dans un congrès</text:span></text:p>
              <text:p text:style-name="Normal"><text:a xlink:type="simple" xlink:href="https://hal.science/hal-04169569v1">hal-041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64v1">Murs pilotes à base de briques élaborées avec des sédiments du fleuve Usumacinta du Mexique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64v1">hal-03720264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897v1">Tropical fiber for mud brick: Implementation of fibers for mixures and properties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Jean-Baptiste Besnier">Jean-Baptiste Besnier</text:a><text:span>et al.</text:span></text:p>
              <text:p text:style-name="Normal"><text:span>Geo-Environmental Engineering GEE2021</text:span><text:span>, ESITC-UniCaen, May 2021, Caen, France</text:span></text:p>
              <text:p text:style-name="Normal"><text:span>Communication dans un congrès</text:span></text:p>
              <text:p text:style-name="Normal"><text:a xlink:type="simple" xlink:href="https://insa-lyon.hal.science/hal-04173897v1">hal-0417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03v1">Sediment-based fired bricks strength optimization - A discussion on different approache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16èmes Journées Nationales Génie Côtier - Génie Civil</text:span><text:span>, Jun 2020, Le Havre, France. pp.649-658,<text:s/></text:span><text:a xlink:type="simple" xlink:href="https://dx.doi.org/10.5150/jngcgc.2020.072">⟨10.5150/jngcgc.2020.072⟩</text:a></text:p>
              <text:p text:style-name="Normal"><text:span>Communication dans un congrès</text:span></text:p>
              <text:p text:style-name="Normal"><text:a xlink:type="simple" xlink:href="https://hal.science/hal-03187303v1">hal-03187303v1</text:a></text:p>
            </table:table-cell>
          </table:table-row>
        </table:table>
        <text:p text:style-name="P13"/>
        <text:p text:style-name="Heading2"><text:span text:style-name="T5">Proceedings/Recueil des communications (8)</text:span></text:p>
        <text:p text:style-name="P15"/>
        <table:table table:name="3330c9" table:style-name="3330c9">
          <table:table-column table:style-name="3330c9.0"/>
          <table:table-row>
            <table:table-cell office:value-type="string">
              <text:p text:style-name="Normal"><text:a xlink:type="simple" xlink:href="https://normandie-univ.hal.science/hal-05321904v1">Production of Waste Fiber-Reinforced Raw Earth Specimens by Controlled Compaction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Léo Saouti">Léo Saou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Irini Maigre-Djeran">Irini Maigre-Djeran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3rd International EUROMAGH Conference 2020 (EUROMAGH 2020)</text:span><text:span>, Oct 2020, Rouen, France. 43, Springer Nature, pp.248-260, 2024, Springer Proceedings in Materials,<text:s/></text:span><text:a xlink:type="simple" xlink:href="https://dx.doi.org/10.1007/978-981-97-2000-2_29">⟨10.1007/978-981-97-2000-2_29⟩</text:a></text:p>
              <text:p text:style-name="Normal"><text:span>Proceedings/Recueil des communications</text:span></text:p>
              <text:p text:style-name="Normal"><text:a xlink:type="simple" xlink:href="https://normandie-univ.hal.science/hal-05321904v1">hal-05321904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08v1">Mechanical tensile behaviour of tropical waste fibres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Huyen Bui">Huyen Bui</text:a><text:span>et al.</text:span></text:p>
              <text:p text:style-name="Normal"><text:span>3rd Euromaghreb Conference Sustainability and Bio based Materials on the road of Bioeconomy</text:span><text:span>, Oct 2020, Rouen, France. Springer Nature, 8p, 2024,<text:s/></text:span><text:a xlink:type="simple" xlink:href="https://dx.doi.org/10.1007/978-981-97-2000-2_4">⟨10.1007/978-981-97-2000-2_4⟩</text:a></text:p>
              <text:p text:style-name="Normal"><text:span>Proceedings/Recueil des communications</text:span></text:p>
              <text:p text:style-name="Normal"><text:a xlink:type="simple" xlink:href="https://insa-lyon.hal.science/hal-04173908v1">hal-04173908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90v1">River dredged sediments suitability for fired and crude bricks</text:a></text:p>
              <text:p text:style-name="Normal"><text:a xlink:type="simple" xlink:href="https://hal.science/search/index/?q=*&amp;authFullName_s=M. Hussain">M. Hussain</text:a><text:span>,</text:span><text:a xlink:type="simple" xlink:href="https://hal.science/search/index/?q=*&amp;authFullName_s=D. Levacher">D. Levacher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H. Zmamou">H.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20th Global joint seminar on geo-environmental engineering, GEE 2022</text:span><text:span>, pp.8, 2022</text:span></text:p>
              <text:p text:style-name="Normal"><text:span>Proceedings/Recueil des communications</text:span></text:p>
              <text:p text:style-name="Normal"><text:a xlink:type="simple" xlink:href="https://insa-lyon.hal.science/hal-04171890v1">hal-04171890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66v1">Local use of Usumacinta River sediments of Mexico for sustainable building materials and unpaved road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ahzar Hussain">Mahzar Hussain</text:a><text:span>et al.</text:span></text:p>
              <text:p text:style-name="Normal"><text:span>4th International Conference I.S.Rivers, 2022</text:span></text:p>
              <text:p text:style-name="Normal"><text:span>Proceedings/Recueil des communications</text:span></text:p>
              <text:p text:style-name="Normal"><text:a xlink:type="simple" xlink:href="https://insa-lyon.hal.science/hal-04171866v1">hal-0417186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1889v1">Production and characterization of fired bricks from river dredged sediment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9th International Conference on Engineering for Waste and Biomass Valorisation, WasteEng2022, 2022</text:span></text:p>
              <text:p text:style-name="Normal"><text:span>Proceedings/Recueil des communications</text:span></text:p>
              <text:p text:style-name="Normal"><text:a xlink:type="simple" xlink:href="https://insa-lyon.hal.science/hal-04171889v1">hal-04171889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892v1">Analysis of sediment-based fired bricks strengths: a case of fluvial sediments from Mexico</text:a></text:p>
              <text:p text:style-name="Normal"><text:a xlink:type="simple" xlink:href="https://hal.science/search/index/?q=*&amp;authFullName_s=M. Hussain">M. Hussain</text:a><text:span>,</text:span><text:a xlink:type="simple" xlink:href="https://hal.science/search/index/?q=*&amp;authFullName_s=D. Levacher">D. Levacher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H. Zmamou">H.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Analysis of sediment-based fired bricks strengths: a case of fluvial sediments from Mexico</text:span><text:span>, Geo-Environmental Engineering GEE2021, ESITC-UniCaen, pp.171-178, 2021, 978-2-35921-022-4</text:span></text:p>
              <text:p text:style-name="Normal"><text:span>Proceedings/Recueil des communications</text:span></text:p>
              <text:p text:style-name="Normal"><text:a xlink:type="simple" xlink:href="https://insa-lyon.hal.science/hal-04173892v1">hal-041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89v1">Influence of palm oil fibers length variation on mechanical properties of reinforced crud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4th International Conference on Bio-Based Building Materials, Barcelona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889689v1">hal-04889689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11v1">Production of waste fibre-reinforced raw earth specimens by controlled compaction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Nathalie Leblanc">Nathalie Leblanc</text:a><text:span>et al.</text:span></text:p>
              <text:p text:style-name="Normal"><text:span>3rd Euromaghreb Conference Sustainability and Bio based Materials on the road of Bioeconomy</text:span><text:span>, 2020</text:span></text:p>
              <text:p text:style-name="Normal"><text:span>Proceedings/Recueil des communications</text:span></text:p>
              <text:p text:style-name="Normal"><text:a xlink:type="simple" xlink:href="https://insa-lyon.hal.science/hal-04173911v1">hal-0417391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c433f" table:style-name="9c433f">
          <table:table-column table:style-name="9c433f.0"/>
          <table:table-row>
            <table:table-cell office:value-type="string">
              <text:p text:style-name="Normal"><text:a xlink:type="simple" xlink:href="https://hal.science/hal-04557619v1">Recycling of Tropical Natural Fibers in Building Materials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/text:p>
              <text:p text:style-name="Normal"><text:span>Natural Fiber</text:span><text:span>, 2022,<text:s/></text:span><text:a xlink:type="simple" xlink:href="https://dx.doi.org/10.5772/intechopen.102999">⟨10.5772/intechopen.102999⟩</text:a></text:p>
              <text:p text:style-name="Normal"><text:span>Chapitre d'ouvrage</text:span></text:p>
              <text:p text:style-name="Normal"><text:a xlink:type="simple" xlink:href="https://hal.science/hal-04557619v1">hal-04557619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d84a29" table:style-name="d84a29">
          <table:table-column table:style-name="d84a29.0"/>
          <table:table-row>
            <table:table-cell office:value-type="string">
              <text:p text:style-name="Normal"><text:a xlink:type="simple" xlink:href="https://normandie-univ.hal.science/tel-04510635v1">Sustainable reuse of sediments in bio-based materials -Application to fluvial sediments with incorporation of natural fibers</text:a></text:p>
              <text:p text:style-name="Normal"><text:a xlink:type="simple" xlink:href="https://hal.science/search/index/?q=*&amp;authFullName_s=Mazhar Hussain">Mazhar Hussain</text:a></text:p>
              <text:p text:style-name="Normal"><text:span>Physics [physics]. Normandie Université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4510635v1">tel-0451063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521617v1">Valorization of sédiments in bio-based materials : Application to fluvial sediments with incorporation of natural fibers</text:a></text:p>
              <text:p text:style-name="Normal"><text:a xlink:type="simple" xlink:href="https://hal.science/search/index/?q=*&amp;authFullName_s=Mazhar Hussain">Mazhar Hussain</text:a></text:p>
              <text:p text:style-name="Normal"><text:span>Civil Engineering. Normandie Université, 2022. English.<text:s/></text:span><text:a xlink:type="simple" xlink:href="https://www.theses.fr/2022NORMR109">⟨NNT : 2022NORMR109⟩</text:a></text:p>
              <text:p text:style-name="Normal"><text:span>Thèse</text:span></text:p>
              <text:p text:style-name="Normal"><text:a xlink:type="simple" xlink:href="https://theses.hal.science/tel-04521617v1">tel-04521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zhar Hussain</dc:title>
    <dc:subject/>
    <dc:description>CV</dc:description>
    <dc:creator/>
    <dc:date>2026-05-28T06:41:08.000</dc:date>
    <meta:generator>PHPWord</meta:generator>
    <meta:initial-creator>CCSD</meta:initial-creator>
    <meta:creation-date>2026-05-28T06:41:08.000</meta:creation-date>
    <meta:keyword/>
    <meta:user-defined meta:name="Category"/>
    <meta:user-defined meta:name="Company"/>
    <meta:user-defined meta:name="Manager"/>
  </office:meta>
</office:document-meta>
</file>