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f28" style:family="table">
      <style:table-properties style:rel-width="100" table:align="center"/>
    </style:style>
    <style:style style:name="744f28.0" style:family="table-column">
      <style:table-column-properties style:column-width="0.00cm"/>
    </style:style>
    <style:style style:name="aef952" style:family="table">
      <style:table-properties style:rel-width="100" table:align="center"/>
    </style:style>
    <style:style style:name="aef952.0" style:family="table-column">
      <style:table-column-properties style:column-width="0.00cm"/>
    </style:style>
    <style:style style:name="fb4966" style:family="table">
      <style:table-properties style:rel-width="100" table:align="center"/>
    </style:style>
    <style:style style:name="fb4966.0" style:family="table-column">
      <style:table-column-properties style:column-width="0.00cm"/>
    </style:style>
    <style:style style:name="b3438b" style:family="table">
      <style:table-properties style:rel-width="100" table:align="center"/>
    </style:style>
    <style:style style:name="b34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ssein El Hage Has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44f28" table:style-name="744f28">
          <table:table-column table:style-name="744f28.0"/>
          <table:table-row>
            <table:table-cell office:value-type="string">
              <text:p text:style-name="Normal"><text:a xlink:type="simple" xlink:href="https://hal.science/hal-04852826v1">Le dynamisme littoral de la Baie d’Akkar (Liban nord) : impacts des facteurs naturels et anthropiques</text:a></text:p>
              <text:p text:style-name="Normal"><text:a xlink:type="simple" xlink:href="https://hal.science/search/index/?q=*&amp;authFullName_s=Laurence Charbel">Laurence Charbel</text:a><text:span>,</text:span><text:a xlink:type="simple" xlink:href="https://hal.science/search/index/?q=*&amp;authFullName_s=Hussein El Hage Hassan">Hussein El Hage Hassan</text:a></text:p>
              <text:p text:style-name="Normal"><text:span>Belgeo : Revue Belge de Géographie</text:span><text:span>, 2024, 1,<text:s/></text:span><text:a xlink:type="simple" xlink:href="https://dx.doi.org/10.4000/12zhv">⟨10.4000/12zhv⟩</text:a></text:p>
              <text:p text:style-name="Normal"><text:span>Article dans une revue</text:span></text:p>
              <text:p text:style-name="Normal"><text:a xlink:type="simple" xlink:href="https://hal.science/hal-04852826v1">hal-0485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00v1">L’impact du Terrassement des Versants sur L’érosion Dans le Pourtour Occidental du Plateau du Jord Tannourine-Aaqoura (Liban)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Ninon Blond">Ninon Blond</text:a></text:p>
              <text:p text:style-name="Normal"><text:span>Revue Internationale de Géomatique</text:span><text:span>, 2023, 32 (1), pp.53-78.<text:s/></text:span><text:a xlink:type="simple" xlink:href="https://dx.doi.org/10.32604/RIG.2023.043180">⟨10.32604/RIG.2023.043180⟩</text:a></text:p>
              <text:p text:style-name="Normal"><text:span>Article dans une revue</text:span></text:p>
              <text:p text:style-name="Normal"><text:a xlink:type="simple" xlink:href="https://hal.science/hal-04364300v1">hal-043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160v1">Modélisation de l'écoulement boueux par le logiciel Flow-R : étude de cas du bassin de Ras Baalbek (Liban).</text:a></text:p>
              <text:p text:style-name="Normal"><text:a xlink:type="simple" xlink:href="https://hal.science/search/index/?q=*&amp;authFullName_s=Laurence Charbel">Laurence Charbel</text:a><text:span>,</text:span><text:a xlink:type="simple" xlink:href="https://hal.science/search/index/?q=*&amp;authFullName_s=Hussein El Hage Hassan">Hussein El Hage Hassan</text:a></text:p>
              <text:p text:style-name="Normal"><text:span>Geo-Eco-Trop</text:span><text:span>, 2021, 45 (3)</text:span></text:p>
              <text:p text:style-name="Normal"><text:span>Article dans une revue</text:span></text:p>
              <text:p text:style-name="Normal"><text:a xlink:type="simple" xlink:href="https://hal.science/hal-03477160v1">hal-0347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71v2">Water Erosion in Tyre and Bint Jbeil Districts (Lebanon) Jibal al-Butum Area as an Example</text:a></text:p>
              <text:p text:style-name="Normal"><text:a xlink:type="simple" xlink:href="https://hal.science/search/index/?q=*&amp;authFullName_s=Ali Khyami">Ali Khyami</text:a><text:span>,</text:span><text:a xlink:type="simple" xlink:href="https://hal.science/search/index/?q=*&amp;authFullName_s=Ali Haidar">Ali Haidar</text:a><text:span>,</text:span><text:a xlink:type="simple" xlink:href="https://hal.science/search/index/?q=*&amp;authFullName_s=Hussein El Hage Hassan">Hussein El Hage Hassan</text:a></text:p>
              <text:p text:style-name="Normal"><text:span>CRESH.Centre de Recherche et d’Etudes en Sciences Humaines Faculté des Lettres et des Sciences Humaines</text:span><text:span>, 2021, 8, pp.80-104</text:span></text:p>
              <text:p text:style-name="Normal"><text:span>Article dans une revue</text:span></text:p>
              <text:p text:style-name="Normal"><text:a xlink:type="simple" xlink:href="https://hal.science/hal-03346271v2">hal-03346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079v1">Variation spatio-temporelle (1962-2018) du couvert forestier du haut massif du Mont-Liban : rôle du facteur anthropique</text:a></text:p>
              <text:p text:style-name="Normal"><text:a xlink:type="simple" xlink:href="https://hal.science/search/index/?q=*&amp;authFullName_s=Laurence Charbel">Laurence Charbel</text:a><text:span>,</text:span><text:a xlink:type="simple" xlink:href="https://hal.science/search/index/?q=*&amp;authFullName_s=Hussein El Hage Hassan">Hussein El Hage Hassan</text:a></text:p>
              <text:p text:style-name="Normal"><text:span>Physio-Géo - Géographie Physique et Environnement</text:span><text:span>, 2021, Volume 16, pp.71-86.<text:s/></text:span><text:a xlink:type="simple" xlink:href="https://dx.doi.org/10.4000/physio-geo.12264">⟨10.4000/physio-geo.12264⟩</text:a></text:p>
              <text:p text:style-name="Normal"><text:span>Article dans une revue</text:span></text:p>
              <text:p text:style-name="Normal"><text:a xlink:type="simple" xlink:href="https://hal.science/hal-03212079v1">hal-032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528v1">Spatio-temporal variation (1984-2018) of the forest cover in the upper massif of Mont-Lebanon : the role of the anthropogenic factor</text:a></text:p>
              <text:p text:style-name="Normal"><text:a xlink:type="simple" xlink:href="https://hal.science/search/index/?q=*&amp;authFullName_s=Laurence Charbel">Laurence Charbel</text:a><text:span>,</text:span><text:a xlink:type="simple" xlink:href="https://hal.science/search/index/?q=*&amp;authFullName_s=Hussein El Hage Hassan">Hussein El Hage Hassan</text:a></text:p>
              <text:p text:style-name="Normal"><text:span>Physio-Géo - Géographie Physique et Environnement</text:span><text:span>, 2021, Volume 16, pp.71-86.<text:s/></text:span><text:a xlink:type="simple" xlink:href="https://dx.doi.org/10.4000/physio-geo.12264">⟨10.4000/physio-geo.12264⟩</text:a></text:p>
              <text:p text:style-name="Normal"><text:span>Article dans une revue</text:span></text:p>
              <text:p text:style-name="Normal"><text:a xlink:type="simple" xlink:href="https://hal.science/hal-03213528v1">hal-032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38v1">Les changements d’occupation des sols dans la Béqaa Ouest (Liban) : le rôle des actions anthropiques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Françoise Ardillier-Carras">Françoise Ardillier-Carras</text:a><text:span>,</text:span><text:a xlink:type="simple" xlink:href="https://hal.science/search/index/?q=*&amp;authFullName_s=Laurence Charbel">Laurence Charbel</text:a></text:p>
              <text:p text:style-name="Normal"><text:span>Cahiers Agricultures</text:span><text:span>, 2019, 28, pp.10.<text:s/></text:span><text:a xlink:type="simple" xlink:href="https://dx.doi.org/10.1051/cagri/2019010">⟨10.1051/cagri/2019010⟩</text:a></text:p>
              <text:p text:style-name="Normal"><text:span>Article dans une revue</text:span></text:p>
              <text:p text:style-name="Normal"><text:a xlink:type="simple" xlink:href="https://hal.science/hal-02159638v1">hal-021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80v1">Cartographie de l’aléa érosif dans le bassin sud du Litani-Liban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Revue Internationale de Géomatique</text:span><text:span>, 2019,<text:s/></text:span><text:a xlink:type="simple" xlink:href="https://dx.doi.org/10.3166/rig.2019.00072">⟨10.3166/rig.2019.00072⟩</text:a></text:p>
              <text:p text:style-name="Normal"><text:span>Article dans une revue</text:span></text:p>
              <text:p text:style-name="Normal"><text:a xlink:type="simple" xlink:href="https://hal.science/hal-02387980v1">hal-023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00v1">Modélisation de l'érosion hydrique à l’échelle du bassin versant du Mhaydssé. Békaa-Liban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VertigO : La revue électronique en sciences de l'environnement</text:span><text:span>, 2018, 18 (1),<text:s/></text:span><text:a xlink:type="simple" xlink:href="https://dx.doi.org/10.4000/vertigo.19804">⟨10.4000/vertigo.19804⟩</text:a></text:p>
              <text:p text:style-name="Normal"><text:span>Article dans une revue</text:span></text:p>
              <text:p text:style-name="Normal"><text:a xlink:type="simple" xlink:href="https://hal.science/hal-01962900v1">hal-0196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01v1">Modélisation et cartographie du risque érosif à Rachaya (Liban)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Photo-Interprétation. European Journal of Applied Remote Sensing (PIEJARS)</text:span><text:span>, 2018, 54 (1), pp.16-27</text:span></text:p>
              <text:p text:style-name="Normal"><text:span>Article dans une revue</text:span></text:p>
              <text:p text:style-name="Normal"><text:a xlink:type="simple" xlink:href="https://hal.science/hal-01848901v1">hal-0184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24v1">Lutte contre l’érosion et aménagement agricole dans la plaine de la Bekaa (Liban)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t Touchart">Laurent Touchart</text:a><text:span>,</text:span><text:a xlink:type="simple" xlink:href="https://hal.science/search/index/?q=*&amp;authFullName_s=Françoise Ardillier-Carras">Françoise Ardillier-Carras</text:a><text:span>,</text:span><text:a xlink:type="simple" xlink:href="https://hal.science/search/index/?q=*&amp;authFullName_s=Ghaleb Faour">Ghaleb Faour</text:a></text:p>
              <text:p text:style-name="Normal"><text:span>M@ppemonde</text:span><text:span>, 2016, 117</text:span></text:p>
              <text:p text:style-name="Normal"><text:span>Article dans une revue</text:span></text:p>
              <text:p text:style-name="Normal"><text:a xlink:type="simple" xlink:href="https://hal.science/hal-01962924v1">hal-0196292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1021v1">Limitation du risque érosif à partir d’un aménagement agricole protecteur au Liban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Ahmad El Hajj">Ahmad El Hajj</text:a><text:span>,</text:span><text:a xlink:type="simple" xlink:href="https://hal.science/search/index/?q=*&amp;authFullName_s=Abdul Rahim Ibrahim">Abdul Rahim Ibrahim</text:a><text:span>,</text:span><text:a xlink:type="simple" xlink:href="https://hal.science/search/index/?q=*&amp;authFullName_s=Laurent Touchart">Laurent Touchart</text:a></text:p>
              <text:p text:style-name="Normal"><text:span>Hannon. Revue Libanaise de Géographie</text:span><text:span>, 2016, 29, pp.51-67</text:span></text:p>
              <text:p text:style-name="Normal"><text:span>Article dans une revue</text:span></text:p>
              <text:p text:style-name="Normal"><text:a xlink:type="simple" xlink:href="https://univ-orleans.hal.science/hal-02081021v1">hal-020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01v1">Cartographie des conditions de l'érosion hydrique des sols au Mont-Liban : exemple de la région d'El Aaqoûra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Physio-Géo - Géographie Physique et Environnement</text:span><text:span>, 2015, Volume 9, pp.141-156</text:span></text:p>
              <text:p text:style-name="Normal"><text:span>Article dans une revue</text:span></text:p>
              <text:p text:style-name="Normal"><text:a xlink:type="simple" xlink:href="https://hal.science/hal-01962901v1">hal-019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99v1">Le blé dans la plaine de la Bekaa. Analyse géographique de cette culture à l’aide d’un Système d’Information Géographique.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Abdulrahim Ibrahim">Abdulrahim Ibrahim</text:a><text:span>,</text:span><text:a xlink:type="simple" xlink:href="https://hal.science/search/index/?q=*&amp;authFullName_s=Salah Hajj Hassan">Salah Hajj Hassan</text:a><text:span>,</text:span><text:a xlink:type="simple" xlink:href="https://hal.science/search/index/?q=*&amp;authFullName_s=Ghaleb Faour">Ghaleb Faour</text:a></text:p>
              <text:p text:style-name="Normal"><text:span>Hannon. Revue Libanaise de Géographie</text:span><text:span>, 2013, XXVI, pp.114</text:span></text:p>
              <text:p text:style-name="Normal"><text:span>Article dans une revue</text:span></text:p>
              <text:p text:style-name="Normal"><text:a xlink:type="simple" xlink:href="https://hal.science/hal-02963099v1">hal-0296309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2848v1">La sensibilité potentielle du sol à l’érosion hydrique dans la Bekaa Ouest, une approche effectuée à l’aide d’un S.I.G.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Abbas Majed">Abbas Majed</text:a><text:span>,</text:span><text:a xlink:type="simple" xlink:href="https://hal.science/search/index/?q=*&amp;authFullName_s=Abdul Rahim Ibrahim">Abdul Rahim Ibrahim</text:a><text:span>,</text:span><text:a xlink:type="simple" xlink:href="https://hal.science/search/index/?q=*&amp;authFullName_s=Jamil Tfaifie">Jamil Tfaifie</text:a><text:span>,</text:span><text:a xlink:type="simple" xlink:href="https://hal.science/search/index/?q=*&amp;authFullName_s=Françoise Ardillier-Carras">Françoise Ardillier-Carras</text:a><text:span>et al.</text:span></text:p>
              <text:p text:style-name="Normal"><text:span>Hannon. Revue Libanaise de Géographie</text:span><text:span>, 2013, 26, pp.91-113</text:span></text:p>
              <text:p text:style-name="Normal"><text:span>Article dans une revue</text:span></text:p>
              <text:p text:style-name="Normal"><text:a xlink:type="simple" xlink:href="https://univ-orleans.hal.science/hal-02082848v1">hal-020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28v1">La sensibilité potentielle du sol à l'érosion hydrique dans l'ouest de la Bekaa au Liban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t Touchart">Laurent Touchart</text:a><text:span>,</text:span><text:a xlink:type="simple" xlink:href="https://hal.science/search/index/?q=*&amp;authFullName_s=Ghaleb Faour">Ghaleb Faour</text:a></text:p>
              <text:p text:style-name="Normal"><text:span>M@ppemonde</text:span><text:span>, 2013, 109</text:span></text:p>
              <text:p text:style-name="Normal"><text:span>Article dans une revue</text:span></text:p>
              <text:p text:style-name="Normal"><text:a xlink:type="simple" xlink:href="https://hal.science/hal-01962928v1">hal-0196292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ef952" table:style-name="aef952">
          <table:table-column table:style-name="aef952.0"/>
          <table:table-row>
            <table:table-cell office:value-type="string">
              <text:p text:style-name="Normal"><text:a xlink:type="simple" xlink:href="https://univ-orleans.hal.science/hal-02126789v1">La quantification de l’érosion hydrique ȧ l’échelle de Kfar Qouq (Liban)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L’Eau et L’Homme -Dimensions culturelles et scientifiques</text:span><text:span>, Dec 2018, Beyrouth, Liban</text:span></text:p>
              <text:p text:style-name="Normal"><text:span>Communication dans un congrès</text:span></text:p>
              <text:p text:style-name="Normal"><text:a xlink:type="simple" xlink:href="https://univ-orleans.hal.science/hal-02126789v1">hal-021267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26263v1">La quantification de l’érosion hydrique à l’échelle de Kfar Qouq (Liban)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Colloque l'Eau et l'homme</text:span><text:span>, UNESCO; L'Université Libanaise, Dec 2018, Beyrouth, Liban</text:span></text:p>
              <text:p text:style-name="Normal"><text:span>Communication dans un congrès</text:span></text:p>
              <text:p text:style-name="Normal"><text:a xlink:type="simple" xlink:href="https://univ-orleans.hal.science/hal-02126263v1">hal-021262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26216v1">L’érosion hydrique à l’échelle de Kfar Qouq (Liban)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Colloque l'Eau et l'homme</text:span><text:span>, UNESCO; L'Université Libanaise, Dec 2018, Beyrouth, Liban</text:span></text:p>
              <text:p text:style-name="Normal"><text:span>Communication dans un congrès</text:span></text:p>
              <text:p text:style-name="Normal"><text:a xlink:type="simple" xlink:href="https://univ-orleans.hal.science/hal-02126216v1">hal-021262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90102v1">L’érosion hydrique à l’échelle de Kfar Qouq (Liban)</text:a></text:p>
              <text:p text:style-name="Normal"><text:a xlink:type="simple" xlink:href="https://hal.science/search/index/?q=*&amp;authFullName_s=Hussein El Hage Hassan">Hussein El Hage Hassan</text:a><text:span>,</text:span><text:a xlink:type="simple" xlink:href="https://hal.science/search/index/?q=*&amp;authFullName_s=Laurence Charbel">Laurence Charbel</text:a><text:span>,</text:span><text:a xlink:type="simple" xlink:href="https://hal.science/search/index/?q=*&amp;authFullName_s=Laurent Touchart">Laurent Touchart</text:a></text:p>
              <text:p text:style-name="Normal"><text:span>Colloque l'Eau et l'homme</text:span><text:span>, UNESCO; L'Université Libanaise, Dec 2018, Beyrouth, Liban</text:span></text:p>
              <text:p text:style-name="Normal"><text:span>Communication dans un congrès</text:span></text:p>
              <text:p text:style-name="Normal"><text:a xlink:type="simple" xlink:href="https://univ-orleans.hal.science/hal-02090102v1">hal-020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22v1">Modélisation de la perte de sol dans la forêt de Bkassine (Liban sud)</text:a></text:p>
              <text:p text:style-name="Normal"><text:a xlink:type="simple" xlink:href="https://hal.science/search/index/?q=*&amp;authFullName_s=Laurence Charbel">Laurence Charbel</text:a><text:span>,</text:span><text:a xlink:type="simple" xlink:href="https://hal.science/search/index/?q=*&amp;authFullName_s=Hussein El Hage Hassan">Hussein El Hage Hassan</text:a></text:p>
              <text:p text:style-name="Normal"><text:span>La géographie physique et les risques de pertes et préjudices liés aux changements climatiques.</text:span><text:span>, May 2016, Castelsardo, Italie</text:span></text:p>
              <text:p text:style-name="Normal"><text:span>Communication dans un congrès</text:span></text:p>
              <text:p text:style-name="Normal"><text:a xlink:type="simple" xlink:href="https://hal.science/hal-01977522v1">hal-0197752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b4966" table:style-name="fb4966">
          <table:table-column table:style-name="fb4966.0"/>
          <table:table-row>
            <table:table-cell office:value-type="string">
              <text:p text:style-name="Normal"><text:a xlink:type="simple" xlink:href="https://hal.science/hal-03538890v1">Modélisation de l’aléa « écoulement boueux » par le logiciel Flow-R :cas du bassin versant de Ras Baalbek – Békaa nord (Liban)</text:a></text:p>
              <text:p text:style-name="Normal"><text:a xlink:type="simple" xlink:href="https://hal.science/search/index/?q=*&amp;authFullName_s=Laurence Charbel">Laurence Charbel</text:a><text:span>,</text:span><text:a xlink:type="simple" xlink:href="https://hal.science/search/index/?q=*&amp;authFullName_s=Hussein El Hage Hassan">Hussein El Hage Hassan</text:a></text:p>
              <text:p text:style-name="Normal"><text:span>VIème Colloque de l’Association Francophone de Géographie physique : Géographie physique et gestion des risques et des catastrophes</text:span><text:span>, Sep 2019, Arlon, Belgique. VIème Colloque de l’Association francophone de Géographie physique (AFGP) –Arlon (Belgique), 2019</text:span></text:p>
              <text:p text:style-name="Normal"><text:span>Poster de conférence</text:span></text:p>
              <text:p text:style-name="Normal"><text:a xlink:type="simple" xlink:href="https://hal.science/hal-03538890v1">hal-035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88v1">La Cartographie De l’Aléa Érosif dans La Forêt De Bkassine (Liban Sud)</text:a></text:p>
              <text:p text:style-name="Normal"><text:a xlink:type="simple" xlink:href="https://hal.science/search/index/?q=*&amp;authFullName_s=Laurence Charbel">Laurence Charbel</text:a><text:span>,</text:span><text:a xlink:type="simple" xlink:href="https://hal.science/search/index/?q=*&amp;authFullName_s=Hussein El Hage Hassan">Hussein El Hage Hassan</text:a></text:p>
              <text:p text:style-name="Normal"><text:span>La géographie physique et les risques de liés aux changements climatiques</text:span><text:span>, May 2016, Castelsardo (Sardaigne), Italie. 2017</text:span></text:p>
              <text:p text:style-name="Normal"><text:span>Poster de conférence</text:span></text:p>
              <text:p text:style-name="Normal"><text:a xlink:type="simple" xlink:href="https://hal.science/hal-01965288v1">hal-019652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3438b" table:style-name="b3438b">
          <table:table-column table:style-name="b3438b.0"/>
          <table:table-row>
            <table:table-cell office:value-type="string">
              <text:p text:style-name="Normal"><text:a xlink:type="simple" xlink:href="https://theses.hal.science/tel-00647147v1">Les apports d'un S.I.G. dans la connaissance des évolutions de l'occupation du sol et de la limitation du risque érosif dans la plaine de la Bekaa (Liban) : exemple d'un secteur du Bekaa el Gharbi</text:a></text:p>
              <text:p text:style-name="Normal"><text:a xlink:type="simple" xlink:href="https://hal.science/search/index/?q=*&amp;authFullName_s=Hussein El Hage Hassan">Hussein El Hage Hassan</text:a></text:p>
              <text:p text:style-name="Normal"><text:span>Géographie. Université d'Orléans, 2011. Français.<text:s/></text:span><text:a xlink:type="simple" xlink:href="https://www.theses.fr/2011ORLE1113">⟨NNT : 2011ORLE1113⟩</text:a></text:p>
              <text:p text:style-name="Normal"><text:span>Thèse</text:span></text:p>
              <text:p text:style-name="Normal"><text:a xlink:type="simple" xlink:href="https://theses.hal.science/tel-00647147v1">tel-00647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ssein El Hage Hassan</dc:title>
    <dc:subject/>
    <dc:description>CV</dc:description>
    <dc:creator/>
    <dc:date>2026-05-01T08:28:11.000</dc:date>
    <meta:generator>PHPWord</meta:generator>
    <meta:initial-creator>CCSD</meta:initial-creator>
    <meta:creation-date>2026-05-01T08:28:11.000</meta:creation-date>
    <meta:keyword/>
    <meta:user-defined meta:name="Category"/>
    <meta:user-defined meta:name="Company"/>
    <meta:user-defined meta:name="Manager"/>
  </office:meta>
</office:document-meta>
</file>