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6033" style:family="table">
      <style:table-properties style:rel-width="100" table:align="center"/>
    </style:style>
    <style:style style:name="5b6033.0" style:family="table-column">
      <style:table-column-properties style:column-width="0.00cm"/>
    </style:style>
    <style:style style:name="86ff42" style:family="table">
      <style:table-properties style:rel-width="100" table:align="center"/>
    </style:style>
    <style:style style:name="86ff42.0" style:family="table-column">
      <style:table-column-properties style:column-width="0.00cm"/>
    </style:style>
    <style:style style:name="1d80f1" style:family="table">
      <style:table-properties style:rel-width="100" table:align="center"/>
    </style:style>
    <style:style style:name="1d80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yacinthe BELL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5b6033" table:style-name="5b6033">
          <table:table-column table:style-name="5b6033.0"/>
          <table:table-row>
            <table:table-cell office:value-type="string">
              <text:p text:style-name="Normal"><text:a xlink:type="simple" xlink:href="https://hal.science/hal-04284760v1">Ricercar Data Lab - Early Music Database</text:a></text:p>
              <text:p text:style-name="Normal"><text:a xlink:type="simple" xlink:href="https://hal.science/search/index/?q=*&amp;authFullName_s=Sarra Ferjani">Sarra Ferjani</text:a><text:span>,</text:span><text:a xlink:type="simple" xlink:href="https://hal.science/search/index/?q=*&amp;authFullName_s=Suzy Piat">Suzy Piat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incent Besson">Vincent Besson</text:a><text:span>,</text:span><text:a xlink:type="simple" xlink:href="https://hal.science/search/index/?q=*&amp;authFullName_s=Guillaume Avocat">Guillaume Avocat</text:a></text:p>
              <text:p text:style-name="Normal"><text:span>10th International Conference on Digital Libraries for Musicology</text:span><text:span>, Nov 2023, Milan, Italy.<text:s/></text:span></text:p>
              <text:p text:style-name="Normal"><text:span>Poster de conférence</text:span></text:p>
              <text:p text:style-name="Normal"><text:a xlink:type="simple" xlink:href="https://hal.science/hal-04284760v1">hal-042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42v1">Ricercar Data Lab - Early Music Database</text:a></text:p>
              <text:p text:style-name="Normal"><text:a xlink:type="simple" xlink:href="https://hal.science/search/index/?q=*&amp;authFullName_s=Suzy Piat">Suzy Piat</text:a><text:span>,</text:span><text:a xlink:type="simple" xlink:href="https://hal.science/search/index/?q=*&amp;authFullName_s=Sarra Ferjani">Sarra Ferjani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incent Besson">Vincent Besson</text:a><text:span>,</text:span><text:a xlink:type="simple" xlink:href="https://hal.science/search/index/?q=*&amp;authFullName_s=Guillaume Avocat">Guillaume Avocat</text:a></text:p>
              <text:p text:style-name="Normal"><text:span>Annual Medieval and Renaissance Music Conference 2023</text:span><text:span>, Jul 2023, Munich, Germany.<text:s/></text:span></text:p>
              <text:p text:style-name="Normal"><text:span>Poster de conférence</text:span></text:p>
              <text:p text:style-name="Normal"><text:a xlink:type="simple" xlink:href="https://hal.science/hal-04224742v1">hal-0422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772v1">Ricercar Data Lab - Score Viewer</text:a></text:p>
              <text:p text:style-name="Normal"><text:a xlink:type="simple" xlink:href="https://hal.science/search/index/?q=*&amp;authFullName_s=Suzy Piat">Suzy Piat</text:a><text:span>,</text:span><text:a xlink:type="simple" xlink:href="https://hal.science/search/index/?q=*&amp;authFullName_s=Sarra Ferjani">Sarra Ferjani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incent Besson">Vincent Besson</text:a><text:span>,</text:span><text:a xlink:type="simple" xlink:href="https://hal.science/search/index/?q=*&amp;authFullName_s=Guillaume Avocat">Guillaume Avocat</text:a></text:p>
              <text:p text:style-name="Normal"><text:span>Joint MEC TEI conference 2023</text:span><text:span>, Sep 2023, Paderborn, Germany.<text:s/></text:span></text:p>
              <text:p text:style-name="Normal"><text:span>Poster de conférence</text:span></text:p>
              <text:p text:style-name="Normal"><text:a xlink:type="simple" xlink:href="https://hal.science/hal-04224772v1">hal-0422477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6ff42" table:style-name="86ff42">
          <table:table-column table:style-name="86ff42.0"/>
          <table:table-row>
            <table:table-cell office:value-type="string">
              <text:p text:style-name="Normal"><text:a xlink:type="simple" xlink:href="https://hal.science/hal-03154593v1">Virtual Music Heritage Website : https://virtual-music-heritage.fr</text:a></text:p>
              <text:p text:style-name="Normal"><text:a xlink:type="simple" xlink:href="https://hal.science/search/index/?q=*&amp;authFullName_s=Camilla Cavicchi">Camilla Cavicchi</text:a><text:span>,</text:span><text:a xlink:type="simple" xlink:href="https://hal.science/search/index/?q=*&amp;authFullName_s=Philippe Vendrix">Philippe Vendrix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Vasco Zara">Vasco Zara</text:a><text:span>,</text:span><text:a xlink:type="simple" xlink:href="https://hal.science/search/index/?q=*&amp;authFullName_s=David Fiala">David Fial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54593v1">hal-0315459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1d80f1" table:style-name="1d80f1">
          <table:table-column table:style-name="1d80f1.0"/>
          <table:table-row>
            <table:table-cell office:value-type="string">
              <text:p text:style-name="Normal"><text:a xlink:type="simple" xlink:href="https://hal.science/hal-01708847v1">Ricercar's digital projects: from MEI to the musical heritageVincent Besson, Hyacinthe Belliot, Camilla Cavicchi, Vasco Zara45th medieval and renaissance music conference 2017, july 2017prague, czech republic.</text:a></text:p>
              <text:p text:style-name="Normal"><text:a xlink:type="simple" xlink:href="https://hal.science/search/index/?q=*&amp;authFullName_s=Vincent Besson">Vincent Besson</text:a><text:span>,</text:span><text:a xlink:type="simple" xlink:href="https://hal.science/search/index/?q=*&amp;authFullName_s=Hyacinthe Belliot">Hyacinthe Belliot</text:a><text:span>,</text:span><text:a xlink:type="simple" xlink:href="https://hal.science/search/index/?q=*&amp;authFullName_s=Camilla Cavicchi">Camilla Cavicchi</text:a><text:span>,</text:span><text:a xlink:type="simple" xlink:href="https://hal.science/search/index/?q=*&amp;authFullName_s=Vasco Zara">Vasco Zara</text:a></text:p>
              <text:p text:style-name="Normal"><text:span>45TH MEDIEVAL AND RENAISSANCE MUSIC CONFERENCE 2017</text:span><text:span>, Université Charles – Prague, Jul 2017, Prague, République tchèque</text:span></text:p>
              <text:p text:style-name="Normal"><text:span>Communication dans un congrès</text:span></text:p>
              <text:p text:style-name="Normal"><text:a xlink:type="simple" xlink:href="https://hal.science/hal-01708847v1">hal-01708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553v1">De la source à l'édition numérique, valorisation de la donnée scientifique</text:a></text:p>
              <text:p text:style-name="Normal"><text:a xlink:type="simple" xlink:href="https://hal.science/search/index/?q=*&amp;authFullName_s=Hyacinthe Belliot">Hyacinthe Belliot</text:a></text:p>
              <text:p text:style-name="Normal"><text:span><text:s/>Séminaire MSH 2016 : Pratiques numériques en SHS</text:span><text:span>, Séminaire organisé par l'atelier numérique de la MSH Val de Loire, Feb 2016, Tours, France</text:span></text:p>
              <text:p text:style-name="Normal"><text:span>Communication dans un congrès</text:span></text:p>
              <text:p text:style-name="Normal"><text:a xlink:type="simple" xlink:href="https://shs.hal.science/halshs-01279553v1">halshs-0127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391v1">Les Lamentations de Jérémie de Petit Jean de Latre</text:a></text:p>
              <text:p text:style-name="Normal"><text:a xlink:type="simple" xlink:href="https://hal.science/search/index/?q=*&amp;authFullName_s=Hyacinthe Belliot">Hyacinthe Belliot</text:a></text:p>
              <text:p text:style-name="Normal"><text:span>Conférences de la Société Liégeoise de Musicologie</text:span><text:span>, 2007, Liège, Belgique</text:span></text:p>
              <text:p text:style-name="Normal"><text:span>Communication dans un congrès</text:span></text:p>
              <text:p text:style-name="Normal"><text:a xlink:type="simple" xlink:href="https://shs.hal.science/halshs-01279391v1">halshs-01279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acinthe BELLIOT</dc:title>
    <dc:subject/>
    <dc:description>CV</dc:description>
    <dc:creator/>
    <dc:date>2026-05-03T18:52:52.000</dc:date>
    <meta:generator>PHPWord</meta:generator>
    <meta:initial-creator>CCSD</meta:initial-creator>
    <meta:creation-date>2026-05-03T18:52:52.000</meta:creation-date>
    <meta:keyword/>
    <meta:user-defined meta:name="Category"/>
    <meta:user-defined meta:name="Company"/>
    <meta:user-defined meta:name="Manager"/>
  </office:meta>
</office:document-meta>
</file>