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b498" style:family="table">
      <style:table-properties style:rel-width="100" table:align="center"/>
    </style:style>
    <style:style style:name="58b498.0" style:family="table-column">
      <style:table-column-properties style:column-width="0.00cm"/>
    </style:style>
    <style:style style:name="f69110" style:family="table">
      <style:table-properties style:rel-width="100" table:align="center"/>
    </style:style>
    <style:style style:name="f69110.0" style:family="table-column">
      <style:table-column-properties style:column-width="0.00cm"/>
    </style:style>
    <style:style style:name="3aedd8" style:family="table">
      <style:table-properties style:rel-width="100" table:align="center"/>
    </style:style>
    <style:style style:name="3aed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ye-gyeong DE CRESCENZO-KIM<text:s/></text:span><text:span text:style-name="T2">Maître de conférence Université Aix-Marseille<text:s text:c="2"/>-<text:s text:c="3"/>spécialiste en littérature et traductions coré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ye-gyeong-de-crescenzo-kim">hye-gyeong-de-crescenzo-kim</text:a></text:p>
          </text:list-item>
        </text:list>
        <text:list text:style-name="listStyle_0">
          <text:list-item>
            <text:p text:style-name="P9"><text:span text:style-name="T5"><text:s/>VIAF :<text:s/></text:span></text:p>
            <text:p><text:a xlink:type="simple" xlink:href="https://viaf.org/viaf/256695528">2566955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3)</text:span></text:p>
        <text:p text:style-name="P16"/>
        <table:table table:name="58b498" table:style-name="58b498">
          <table:table-column table:style-name="58b498.0"/>
          <table:table-row>
            <table:table-cell office:value-type="string">
              <text:p text:style-name="Normal"><text:a xlink:type="simple" xlink:href="https://amu.hal.science/hal-03549977v1">Voyage à Cantant traduction du roman de LEE-Seung-U)</text:a></text:p>
              <text:p text:style-name="Normal"><text:a xlink:type="simple" xlink:href="https://hal.science/search/index/?q=*&amp;authFullName_s=Jean-Claude de Crescenzo">Jean-Claude de Crescenzo</text:a><text:span>,</text:span><text:a xlink:type="simple" xlink:href="https://hal.science/search/index/?q=*&amp;authFullName_s=Hye-Gyeong de Crescenzo-Kim">Hye-Gyeong de Crescenzo-Kim</text:a></text:p>
              <text:p text:style-name="Normal"><text:span>Decresceno Editeurs, A paraître</text:span></text:p>
              <text:p text:style-name="Normal"><text:span>Ouvrages</text:span></text:p>
              <text:p text:style-name="Normal"><text:a xlink:type="simple" xlink:href="https://amu.hal.science/hal-03549977v1">hal-03549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9968v1">Lee Seung-u. Le chant de la terre</text:a></text:p>
              <text:p text:style-name="Normal"><text:a xlink:type="simple" xlink:href="https://hal.science/search/index/?q=*&amp;authFullName_s=Seung-U Lee">Seung-U Lee</text:a><text:span>,</text:span><text:a xlink:type="simple" xlink:href="https://hal.science/search/index/?q=*&amp;authFullName_s=Jean-Claude De Crescenzo">Jean-Claude De Crescenzo</text:a><text:span>,</text:span><text:a xlink:type="simple" xlink:href="https://hal.science/search/index/?q=*&amp;authFullName_s=Hye-Gyeong de Crescenzo-Kim">Hye-Gyeong de Crescenzo-Kim</text:a></text:p>
              <text:p text:style-name="Normal"><text:span>Decresceno Editeurs, 326 p., 2020, 978-2-36727-043-2</text:span></text:p>
              <text:p text:style-name="Normal"><text:span>Ouvrages</text:span></text:p>
              <text:p text:style-name="Normal"><text:a xlink:type="simple" xlink:href="https://amu.hal.science/hal-03549968v1">hal-0354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856v1">Un désir de littérature coréenne : essai</text:a></text:p>
              <text:p text:style-name="Normal"><text:a xlink:type="simple" xlink:href="https://hal.science/search/index/?q=*&amp;authFullName_s=Hye-Gyeong Kim">Hye-Gyeong Kim</text:a><text:span>,</text:span><text:a xlink:type="simple" xlink:href="https://hal.science/search/index/?q=*&amp;authFullName_s=Jean-Claude De Crescenzo">Jean-Claude De Crescenzo</text:a><text:span>,</text:span><text:a xlink:type="simple" xlink:href="https://hal.science/search/index/?q=*&amp;authFullName_s=Myeong-Kyo Jeong">Myeong-Kyo Jeong</text:a><text:span>,</text:span><text:a xlink:type="simple" xlink:href="https://hal.science/search/index/?q=*&amp;authFullName_s=Kette Amoruso">Kette Amoruso</text:a><text:span>,</text:span><text:a xlink:type="simple" xlink:href="https://hal.science/search/index/?q=*&amp;authFullName_s=Lucie Angheben">Lucie Angheben</text:a><text:span>et al.</text:span></text:p>
              <text:p text:style-name="Normal"><text:a xlink:type="simple" xlink:href="https://decrescenzo-editeurs.com">Decrescenzo éditeurs</text:a><text:span>, 211 p., 2015, 978-2-36727-018-0</text:span></text:p>
              <text:p text:style-name="Normal"><text:span>Ouvrages</text:span></text:p>
              <text:p text:style-name="Normal"><text:a xlink:type="simple" xlink:href="https://hal.science/hal-05070856v1">hal-05070856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f69110" table:style-name="f69110">
          <table:table-column table:style-name="f69110.0"/>
          <table:table-row>
            <table:table-cell office:value-type="string">
              <text:p text:style-name="Normal"><text:a xlink:type="simple" xlink:href="https://hal.science/hal-05070888v1">Traduire la figure de l’ennemi dans la jeune littérature coréenne</text:a></text:p>
              <text:p text:style-name="Normal"><text:a xlink:type="simple" xlink:href="https://hal.science/search/index/?q=*&amp;authFullName_s=Hye-Gyeong Kim">Hye-Gyeong Kim</text:a><text:span>,</text:span><text:a xlink:type="simple" xlink:href="https://hal.science/search/index/?q=*&amp;authFullName_s=Jean-Claude De Crescenzo">Jean-Claude De Crescenzo</text:a></text:p>
              <text:p text:style-name="Normal"><text:span>Impressions d'Extrême-Orient</text:span><text:span>, 2013, La traduction des langues asiatiques dans tous ses états, 3, pp.85-93.<text:s/></text:span><text:a xlink:type="simple" xlink:href="https://dx.doi.org/10.4000/ideo.242">⟨10.4000/ideo.242⟩</text:a></text:p>
              <text:p text:style-name="Normal"><text:span>Article dans une revue</text:span></text:p>
              <text:p text:style-name="Normal"><text:a xlink:type="simple" xlink:href="https://hal.science/hal-05070888v1">hal-05070888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3aedd8" table:style-name="3aedd8">
          <table:table-column table:style-name="3aedd8.0"/>
          <table:table-row>
            <table:table-cell office:value-type="string">
              <text:p text:style-name="Normal"><text:a xlink:type="simple" xlink:href="https://amu.hal.science/hal-03549931v1">The Concordia Language Villages Residential Immersion Model and Minority Language Maintenance</text:a></text:p>
              <text:p text:style-name="Normal"><text:a xlink:type="simple" xlink:href="https://hal.science/search/index/?q=*&amp;authFullName_s=Ross D King">Ross D King</text:a><text:span>,</text:span><text:a xlink:type="simple" xlink:href="https://hal.science/search/index/?q=*&amp;authFullName_s=Hye-Gyeong de Crescenzo-Kim">Hye-Gyeong de Crescenzo-Kim</text:a></text:p>
              <text:p text:style-name="Normal"><text:span>International Academic Forum « Sustainable Development of Indigenous Languages »</text:span><text:span>, Feb 2021, Séoul, South Korea</text:span></text:p>
              <text:p text:style-name="Normal"><text:span>Communication dans un congrès</text:span></text:p>
              <text:p text:style-name="Normal"><text:a xlink:type="simple" xlink:href="https://amu.hal.science/hal-03549931v1">hal-035499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9943v1">The Current State of Korean Language Education in France</text:a></text:p>
              <text:p text:style-name="Normal"><text:a xlink:type="simple" xlink:href="https://hal.science/search/index/?q=*&amp;authFullName_s=Hye-Gyeong de Crescenzo-Kim">Hye-Gyeong de Crescenzo-Kim</text:a></text:p>
              <text:p text:style-name="Normal"><text:span>The Korean Language Education Center 50year Anniversary International Conference, Seeking the Future of Korean Language Education</text:span><text:span>, Jun 2019, Séoul, South Korea</text:span></text:p>
              <text:p text:style-name="Normal"><text:span>Communication dans un congrès</text:span></text:p>
              <text:p text:style-name="Normal"><text:a xlink:type="simple" xlink:href="https://amu.hal.science/hal-03549943v1">hal-035499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010v1">Analyse des erreurs des apprenants francophones dans l’apprentissage du coréen</text:a></text:p>
              <text:p text:style-name="Normal"><text:a xlink:type="simple" xlink:href="https://hal.science/search/index/?q=*&amp;authFullName_s=Hye-Gyeong de Crescenzo-Kim">Hye-Gyeong de Crescenzo-Kim</text:a></text:p>
              <text:p text:style-name="Normal"><text:span>15ème Workshop des enseignants de coréen des Ecoles coréennes en France</text:span><text:span>, Fédération des Ecoles coréennes en France, Nov 2019, Paris, France</text:span></text:p>
              <text:p text:style-name="Normal"><text:span>Communication dans un congrès</text:span></text:p>
              <text:p text:style-name="Normal"><text:a xlink:type="simple" xlink:href="https://amu.hal.science/hal-03550010v1">hal-035500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9956v1">Quand les scribes coréens et français dansent : le processus de traduction de La danse du scribe de HAN Yujoo</text:a></text:p>
              <text:p text:style-name="Normal"><text:a xlink:type="simple" xlink:href="https://hal.science/search/index/?q=*&amp;authFullName_s=Hye-Gyeong de Crescenzo-Kim">Hye-Gyeong de Crescenzo-Kim</text:a></text:p>
              <text:p text:style-name="Normal"><text:span>JE « Attitudes et latitudes du traducteur des littératures d’Asie » organisée par l’axe de recherche Littératures d’Asie et traduction de l’IrAsia</text:span><text:span>, Nov 2017, Aix-en-Provence, France</text:span></text:p>
              <text:p text:style-name="Normal"><text:span>Communication dans un congrès</text:span></text:p>
              <text:p text:style-name="Normal"><text:a xlink:type="simple" xlink:href="https://amu.hal.science/hal-03549956v1">hal-035499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9997v1">Représentations et réalités de femme coréenne</text:a></text:p>
              <text:p text:style-name="Normal"><text:a xlink:type="simple" xlink:href="https://hal.science/search/index/?q=*&amp;authFullName_s=Eun Hee-Kyung">Eun Hee-Kyung</text:a><text:span>,</text:span><text:a xlink:type="simple" xlink:href="https://hal.science/search/index/?q=*&amp;authFullName_s=Hye-Gyeong de Crescenzo-Kim">Hye-Gyeong de Crescenzo-Kim</text:a></text:p>
              <text:p text:style-name="Normal"><text:span>Ppalli-ppalli La Corée (L'année France-Corée 2015-2016)</text:span><text:span>, Institut français, Bibliothèques de Paris, Mar 2016, Paris, France</text:span></text:p>
              <text:p text:style-name="Normal"><text:span>Communication dans un congrès</text:span></text:p>
              <text:p text:style-name="Normal"><text:a xlink:type="simple" xlink:href="https://amu.hal.science/hal-03549997v1">hal-03549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e-gyeong DE CRESCENZO-KIM</dc:title>
    <dc:subject/>
    <dc:description>CV</dc:description>
    <dc:creator/>
    <dc:date>2026-05-20T07:02:04.000</dc:date>
    <meta:generator>PHPWord</meta:generator>
    <meta:initial-creator>CCSD</meta:initial-creator>
    <meta:creation-date>2026-05-20T07:02:04.000</meta:creation-date>
    <meta:keyword/>
    <meta:user-defined meta:name="Category"/>
    <meta:user-defined meta:name="Company"/>
    <meta:user-defined meta:name="Manager"/>
  </office:meta>
</office:document-meta>
</file>