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df94" style:family="table">
      <style:table-properties style:rel-width="100" table:align="center"/>
    </style:style>
    <style:style style:name="1ddf94.0" style:family="table-column">
      <style:table-column-properties style:column-width="0.00cm"/>
    </style:style>
    <style:style style:name="7c587b" style:family="table">
      <style:table-properties style:rel-width="100" table:align="center"/>
    </style:style>
    <style:style style:name="7c587b.0" style:family="table-column">
      <style:table-column-properties style:column-width="0.00cm"/>
    </style:style>
    <style:style style:name="d2a507" style:family="table">
      <style:table-properties style:rel-width="100" table:align="center"/>
    </style:style>
    <style:style style:name="d2a507.0" style:family="table-column">
      <style:table-column-properties style:column-width="0.00cm"/>
    </style:style>
    <style:style style:name="afeb9d" style:family="table">
      <style:table-properties style:rel-width="100" table:align="center"/>
    </style:style>
    <style:style style:name="afeb9d.0" style:family="table-column">
      <style:table-column-properties style:column-width="0.00cm"/>
    </style:style>
    <style:style style:name="e2bb96" style:family="table">
      <style:table-properties style:rel-width="100" table:align="center"/>
    </style:style>
    <style:style style:name="e2bb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yejin Ch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1ddf94" table:style-name="1ddf94">
          <table:table-column table:style-name="1ddf94.0"/>
          <table:table-row>
            <table:table-cell office:value-type="string">
              <text:p text:style-name="Normal"><text:a xlink:type="simple" xlink:href="https://shs.hal.science/halshs-05158454v1">On the convergence criterion in three-period lived overlapping generations models</text:a></text:p>
              <text:p text:style-name="Normal"><text:a xlink:type="simple" xlink:href="https://hal.science/search/index/?q=*&amp;authFullName_s=Jean-Paul Barinci">Jean-Paul Barinci</text:a><text:span>,</text:span><text:a xlink:type="simple" xlink:href="https://hal.science/search/index/?q=*&amp;authFullName_s=Hye-Jin Cho">Hye-Jin Cho</text:a><text:span>,</text:span><text:a xlink:type="simple" xlink:href="https://hal.science/search/index/?q=*&amp;authFullName_s=Jean-Pierre Drugeon">Jean-Pierre Drugeon</text:a></text:p>
              <text:p text:style-name="Normal"><text:span>Economic Theory</text:span><text:span>, 2025, 80 (2), pp.541-563.<text:s/></text:span><text:a xlink:type="simple" xlink:href="https://dx.doi.org/10.1007/s00199-025-01665-1">⟨10.1007/s00199-025-01665-1⟩</text:a></text:p>
              <text:p text:style-name="Normal"><text:span>Article dans une revue</text:span></text:p>
              <text:p text:style-name="Normal"><text:a xlink:type="simple" xlink:href="https://shs.hal.science/halshs-05158454v1">halshs-05158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8950v1">On equilibrium elasticities of substitution in simple overlapping generations economies with heterogeneous goods</text:a></text:p>
              <text:p text:style-name="Normal"><text:a xlink:type="simple" xlink:href="https://hal.science/search/index/?q=*&amp;authFullName_s=Jean-Paul Barinci">Jean-Paul Barinci</text:a><text:span>,</text:span><text:a xlink:type="simple" xlink:href="https://hal.science/search/index/?q=*&amp;authFullName_s=Hye-Jin Cho">Hye-Jin Cho</text:a><text:span>,</text:span><text:a xlink:type="simple" xlink:href="https://hal.science/search/index/?q=*&amp;authFullName_s=Jean-Pierre Drugeon">Jean-Pierre Drugeon</text:a></text:p>
              <text:p text:style-name="Normal"><text:span>Mathematical Social Sciences</text:span><text:span>, 2021, 112, pp.120-137.<text:s/></text:span><text:a xlink:type="simple" xlink:href="https://dx.doi.org/10.1016/j.mathsocsci.2021.03.012">⟨10.1016/j.mathsocsci.2021.03.012⟩</text:a></text:p>
              <text:p text:style-name="Normal"><text:span>Article dans une revue</text:span></text:p>
              <text:p text:style-name="Normal"><text:a xlink:type="simple" xlink:href="https://shs.hal.science/halshs-03238950v1">halshs-0323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465v2">Economic Size and Debt Sustainability against Piketty's Capital Inequality</text:a></text:p>
              <text:p text:style-name="Normal"><text:a xlink:type="simple" xlink:href="https://hal.science/search/index/?q=*&amp;authFullName_s=Hyejin Cho">Hyejin Cho</text:a></text:p>
              <text:p text:style-name="Normal"><text:span>ACRN Journal of Finance and Risk Perspectives</text:span><text:span>, 2015, 4 (2), pp.21-42</text:span></text:p>
              <text:p text:style-name="Normal"><text:span>Article dans une revue</text:span></text:p>
              <text:p text:style-name="Normal"><text:a xlink:type="simple" xlink:href="https://hal.science/hal-01009465v2">hal-010094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227v2">Economic Size and Debt Sustainability against Piketty's &amp;quot;Capital Inequality</text:a></text:p>
              <text:p text:style-name="Normal"><text:a xlink:type="simple" xlink:href="https://hal.science/search/index/?q=*&amp;authFullName_s=Hyejin Cho">Hyejin Cho</text:a></text:p>
              <text:p text:style-name="Normal"><text:span>ACRN Journal of Finance and Risk Perspectives</text:span><text:span>, 2015, Issue: II/2015 - Current Regular Issue, Vol. 4, Issue 2 (ISSN 2305-7394), pp.21-42</text:span></text:p>
              <text:p text:style-name="Normal"><text:span>Article dans une revue</text:span></text:p>
              <text:p text:style-name="Normal"><text:a xlink:type="simple" xlink:href="https://hal.science/hal-01068227v2">hal-01068227v2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525830v1">ANALYSIS OF SYSTEMIC LIQUIDITY RISK FOR THE BANKING SECTOR IN BOSNIA AND HERZEGOVINA (BH)</text:a></text:p>
              <text:p text:style-name="Normal"><text:a xlink:type="simple" xlink:href="https://hal.science/search/index/?q=*&amp;authFullName_s=Almir Alihodžić">Almir Alihodžić</text:a><text:span>,</text:span><text:a xlink:type="simple" xlink:href="https://hal.science/search/index/?q=*&amp;authFullName_s=Hye-Jin Cho">Hye-Jin Cho</text:a></text:p>
              <text:p text:style-name="Normal"><text:span>econviews</text:span><text:span>, 2015, 28 (2), pp.289-306</text:span></text:p>
              <text:p text:style-name="Normal"><text:span>Article dans une revue</text:span></text:p>
              <text:p text:style-name="Normal"><text:a xlink:type="simple" xlink:href="https://paris1.hal.science/hal-01525830v1">hal-0152583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c587b" table:style-name="7c587b">
          <table:table-column table:style-name="7c587b.0"/>
          <table:table-row>
            <table:table-cell office:value-type="string">
              <text:p text:style-name="Normal"><text:a xlink:type="simple" xlink:href="https://hal.science/hal-01375423v2">ECONOMICS OF REGULATION: CREDIT RATIONING AND EXCESS LIQUIDITY</text:a></text:p>
              <text:p text:style-name="Normal"><text:a xlink:type="simple" xlink:href="https://hal.science/search/index/?q=*&amp;authFullName_s=Hyejin Cho">Hyejin Cho</text:a></text:p>
              <text:p text:style-name="Normal"><text:span><text:s/>2017 Royal Economic Society Annual Conference</text:span><text:span>, Apr 2017, Bristol, United Kingdom</text:span></text:p>
              <text:p text:style-name="Normal"><text:span>Communication dans un congrès</text:span></text:p>
              <text:p text:style-name="Normal"><text:a xlink:type="simple" xlink:href="https://hal.science/hal-01375423v2">hal-013754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235v1">The Bank Capital Regulation (BCR) Model</text:a></text:p>
              <text:p text:style-name="Normal"><text:a xlink:type="simple" xlink:href="https://hal.science/search/index/?q=*&amp;authFullName_s=Hyejin Cho">Hyejin Cho</text:a></text:p>
              <text:p text:style-name="Normal"><text:span>14th FRAP - Finance, Risk and Accounting Management Perspectives Conference</text:span><text:span>, Othmar M. Lehner, Sep 2014, oxford, United Kingdom. pp.696</text:span></text:p>
              <text:p text:style-name="Normal"><text:span>Communication dans un congrès</text:span></text:p>
              <text:p text:style-name="Normal"><text:a xlink:type="simple" xlink:href="https://hal.science/hal-01068235v1">hal-0106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499v2">The Bank capital regulation (BCR) model</text:a></text:p>
              <text:p text:style-name="Normal"><text:a xlink:type="simple" xlink:href="https://hal.science/search/index/?q=*&amp;authFullName_s=Hyejin Cho">Hyejin Cho</text:a></text:p>
              <text:p text:style-name="Normal"><text:span>The International Conference on Economic and Financial Risks</text:span><text:span>, Othmar M. Lehner, Sep 2014, oxford, United Kingdom. pp.168-190</text:span></text:p>
              <text:p text:style-name="Normal"><text:span>Communication dans un congrès</text:span></text:p>
              <text:p text:style-name="Normal"><text:a xlink:type="simple" xlink:href="https://hal.science/hal-00958499v2">hal-009584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282v2">Macro Micro Model with a Post-Keynesian Perspective in the banking industry</text:a></text:p>
              <text:p text:style-name="Normal"><text:a xlink:type="simple" xlink:href="https://hal.science/search/index/?q=*&amp;authFullName_s=Hyejin Cho">Hyejin Cho</text:a></text:p>
              <text:p text:style-name="Normal"><text:span>The Third Nordic Post-keynesian Conference</text:span><text:span>, jesper jespersen; Mogens Ove Madsen; Finn Olesen, May 2014, aalborg, Denmark</text:span></text:p>
              <text:p text:style-name="Normal"><text:span>Communication dans un congrès</text:span></text:p>
              <text:p text:style-name="Normal"><text:a xlink:type="simple" xlink:href="https://hal.science/hal-00994282v2">hal-00994282v2</text:a></text:p>
            </table:table-cell>
          </table:table-row>
        </table:table>
        <text:p text:style-name="P13"/>
        <text:p text:style-name="Heading2"><text:span text:style-name="T5">Autre publication scientifique (3)</text:span></text:p>
        <text:p text:style-name="P15"/>
        <table:table table:name="d2a507" table:style-name="d2a507">
          <table:table-column table:style-name="d2a507.0"/>
          <table:table-row>
            <table:table-cell office:value-type="string">
              <text:p text:style-name="Normal"><text:a xlink:type="simple" xlink:href="https://shs.hal.science/halshs-01400251v1">Economics of Regulation: Credit Rationing and Excess Liquidity</text:a></text:p>
              <text:p text:style-name="Normal"><text:a xlink:type="simple" xlink:href="https://hal.science/search/index/?q=*&amp;authFullName_s=Hye-Jin Cho">Hye-Jin Cho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400251v1">halshs-01400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093v1">Speculative Bubble Burst</text:a></text:p>
              <text:p text:style-name="Normal"><text:a xlink:type="simple" xlink:href="https://hal.science/search/index/?q=*&amp;authFullName_s=Hye-Jin Cho">Hye-Jin Cho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306093v1">halshs-0130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071v1">The Bank Capital Regulation (BCR) Model</text:a></text:p>
              <text:p text:style-name="Normal"><text:a xlink:type="simple" xlink:href="https://hal.science/search/index/?q=*&amp;authFullName_s=Hyejin Cho">Hyejin Cho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62071v1">hal-01162071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afeb9d" table:style-name="afeb9d">
          <table:table-column table:style-name="afeb9d.0"/>
          <table:table-row>
            <table:table-cell office:value-type="string">
              <text:p text:style-name="Normal"><text:a xlink:type="simple" xlink:href="https://shs.hal.science/halshs-04850529v1">On the Convergence Criterion in Three-Period-Lived Overlapping Generations Models</text:a></text:p>
              <text:p text:style-name="Normal"><text:a xlink:type="simple" xlink:href="https://hal.science/search/index/?q=*&amp;authFullName_s=Jean-Paul Barinci">Jean-Paul Barinci</text:a><text:span>,</text:span><text:a xlink:type="simple" xlink:href="https://hal.science/search/index/?q=*&amp;authFullName_s=Hye-Jin Cho">Hye-Jin Cho</text:a><text:span>,</text:span><text:a xlink:type="simple" xlink:href="https://hal.science/search/index/?q=*&amp;authFullName_s=Jean-Pierre Drugeon">Jean-Pierre Drugeon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4850529v1">halshs-04850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0433v1">Sorting in Credit Rationing: An Elementary Survey</text:a></text:p>
              <text:p text:style-name="Normal"><text:a xlink:type="simple" xlink:href="https://hal.science/search/index/?q=*&amp;authFullName_s=Carmen Camacho">Carmen Camacho</text:a><text:span>,</text:span><text:a xlink:type="simple" xlink:href="https://hal.science/search/index/?q=*&amp;authFullName_s=Hye-Jin Cho">Hye-Jin Ch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3030433v1">halshs-0303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107v1">Market Imperfection: Credit Rationing and Excess Liquidity</text:a></text:p>
              <text:p text:style-name="Normal"><text:a xlink:type="simple" xlink:href="https://hal.science/search/index/?q=*&amp;authFullName_s=Hye-Jin Cho">Hye-Jin Ch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66107v1">hal-0226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540v1">Speculative Bubble Burst</text:a></text:p>
              <text:p text:style-name="Normal"><text:a xlink:type="simple" xlink:href="https://hal.science/search/index/?q=*&amp;authFullName_s=Hyejin Cho">Hyejin Ch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84540v1">hal-0118454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2bb96" table:style-name="e2bb96">
          <table:table-column table:style-name="e2bb96.0"/>
          <table:table-row>
            <table:table-cell office:value-type="string">
              <text:p text:style-name="Normal"><text:a xlink:type="simple" xlink:href="https://hal.science/tel-01958420v1">Essays in Financial Economics: Speculation, Liquidity and Rationing</text:a></text:p>
              <text:p text:style-name="Normal"><text:a xlink:type="simple" xlink:href="https://hal.science/search/index/?q=*&amp;authFullName_s=Hye-Jin Cho">Hye-Jin Cho</text:a></text:p>
              <text:p text:style-name="Normal"><text:span>Quantitative Finance [q-fin]. Université Paris 1 Panthéon-La Sorbonne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958420v1">tel-01958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yejin Cho</dc:title>
    <dc:subject/>
    <dc:description>CV</dc:description>
    <dc:creator/>
    <dc:date>2026-04-30T18:48:14.000</dc:date>
    <meta:generator>PHPWord</meta:generator>
    <meta:initial-creator>CCSD</meta:initial-creator>
    <meta:creation-date>2026-04-30T18:48:14.000</meta:creation-date>
    <meta:keyword/>
    <meta:user-defined meta:name="Category"/>
    <meta:user-defined meta:name="Company"/>
    <meta:user-defined meta:name="Manager"/>
  </office:meta>
</office:document-meta>
</file>