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8" style:family="text">
      <style:text-properties/>
    </style:style>
    <style:style style:name="P64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0" style:family="text">
      <style:text-properties/>
    </style:style>
    <style:style style:name="P66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2" style:family="text">
      <style:text-properties/>
    </style:style>
    <style:style style:name="P68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8" style:family="text">
      <style:text-properties/>
    </style:style>
    <style:style style:name="P78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5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55" style:family="text">
      <style:text-properties/>
    </style:style>
    <style:style style:name="P87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57" style:family="text">
      <style:text-properties/>
    </style:style>
    <style:style style:name="P89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0" style:family="text">
      <style:text-properties/>
    </style:style>
    <style:style style:name="P93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62" style:family="text">
      <style:text-properties/>
    </style:style>
    <style:style style:name="P95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64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5" style:family="text">
      <style:text-properties/>
    </style:style>
    <style:style style:name="P99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67" style:family="text">
      <style:text-properties/>
    </style:style>
    <style:style style:name="P101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69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0" style:family="text">
      <style:text-properties/>
    </style:style>
    <style:style style:name="P105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T72" style:family="text">
      <style:text-properties/>
    </style:style>
    <style:style style:name="P107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74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5" style:family="text">
      <style:text-properties/>
    </style:style>
    <style:style style:name="P111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77" style:family="text">
      <style:text-properties/>
    </style:style>
    <style:style style:name="P113" style:family="paragraph" style:parent-style-name="Normal">
      <style:paragraph-properties/>
    </style:style>
    <style:style style:name="T78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top="20pt"/>
    </style:style>
    <style:style style:name="T79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80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81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P130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76c9" style:family="table">
      <style:table-properties style:rel-width="100" table:align="center"/>
    </style:style>
    <style:style style:name="e376c9.0" style:family="table-column">
      <style:table-column-properties style:column-width="0.00cm"/>
    </style:style>
    <style:style style:name="ad54c9" style:family="table">
      <style:table-properties style:rel-width="100" table:align="center"/>
    </style:style>
    <style:style style:name="ad54c9.0" style:family="table-column">
      <style:table-column-properties style:column-width="0.00cm"/>
    </style:style>
    <style:style style:name="1a7a94" style:family="table">
      <style:table-properties style:rel-width="100" table:align="center"/>
    </style:style>
    <style:style style:name="1a7a94.0" style:family="table-column">
      <style:table-column-properties style:column-width="0.00cm"/>
    </style:style>
    <style:style style:name="d9ea33" style:family="table">
      <style:table-properties style:rel-width="100" table:align="center"/>
    </style:style>
    <style:style style:name="d9ea33.0" style:family="table-column">
      <style:table-column-properties style:column-width="0.00cm"/>
    </style:style>
    <style:style style:name="3474a2" style:family="table">
      <style:table-properties style:rel-width="100" table:align="center"/>
    </style:style>
    <style:style style:name="3474a2.0" style:family="table-column">
      <style:table-column-properties style:column-width="0.00cm"/>
    </style:style>
    <style:style style:name="4f05b7" style:family="table">
      <style:table-properties style:rel-width="100" table:align="center"/>
    </style:style>
    <style:style style:name="4f05b7.0" style:family="table-column">
      <style:table-column-properties style:column-width="0.00cm"/>
    </style:style>
    <style:style style:name="672d16" style:family="table">
      <style:table-properties style:rel-width="100" table:align="center"/>
    </style:style>
    <style:style style:name="672d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ynd REMI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ynd Remita</text:span></text:p>
        <text:p text:style-name="P8"><text:span text:style-name="T4">Director of Research at CNRS</text:span></text:p>
        <text:p text:style-name="P10"><text:span text:style-name="T5">Institut de Chimie Physique, UMR 8000 CNRS,</text:span></text:p>
        <text:p text:style-name="P12"><text:span text:style-name="T6">Université Paris-Saclay, 91405 Orsay (France)</text:span></text:p>
        <text:p text:style-name="P14"><text:a xlink:type="simple" xlink:href="mailto:hynd.remita@universite-paris-saclay.fr">hynd.remita@universite-paris-saclay.fr</text:a></text:p>
        <text:p text:style-name="P15"><text:span text:style-name="T7">Education and Training:</text:span></text:p>
        <text:p text:style-name="P17"><text:span text:style-name="T8">-<text:s text:c="2"/>2003 : Habilitation (HDR), Université Paris-Sud, Orsay (France)</text:span></text:p>
        <text:p text:style-name="P19"><text:span text:style-name="T9">- 1990: PhD Thesis in Physical Chemistry.<text:s/></text:span><text:span text:style-name="T10">ADEME Award (French Agency for Energy and Environment</text:span><text:span text:style-name="T11">), Université Paris-Sud, France.</text:span></text:p>
        <text:p text:style-name="P23"><text:span text:style-name="T12">- 1987: Master in Physical Chemistry, Université Paris-Sud, France.</text:span></text:p>
        <text:p text:style-name="P25"><text:span text:style-name="T13">Summary of Positions held :</text:span></text:p>
        <text:p text:style-name="P27"><text:span text:style-name="T14">**1994-Present: Permanent Researcher (Director of Research since 2008, DR1 since 2014), Centre National de Recherche Scientifique.<text:s/></text:span><text:span text:style-name="T15">PEDR Award.</text:span></text:p>
        <text:p text:style-name="P30"><text:span text:style-name="T16">1992-1993:</text:span><text:span text:style-name="T17"><text:s/>Attachée Temporaire d’Enseignement et de Recherche, Univ. Paris-Sud,</text:span></text:p>
        <text:p text:style-name="P33"><text:span text:style-name="T18">1991-1992:</text:span><text:span text:style-name="T19"><text:s/>Post-doc. in Physical Chemistry, University of Medecine of Sherbrooke, Canada</text:span></text:p>
        <text:p text:style-name="P36"><text:span text:style-name="T20">Main Recent Responsabilities:</text:span></text:p>
        <text:p text:style-name="P38"><text:span text:style-name="T21">&amp;lt;pre style=&amp;quot;background: white;&amp;quot;&amp;gt;&amp;lt;span lang=&amp;quot;EN-US&amp;quot; style=&amp;quot;font-size: 12.0pt; font-family: 'Times New Roman',serif; mso-ansi-language: EN-US; mso-bidi-font-weight: bold;&amp;quot;&amp;gt;- &amp;lt;strong&amp;gt;Co-Head&amp;lt;/strong&amp;gt;&amp;lt;/span&amp;gt;&amp;lt;span lang=&amp;quot;EN&amp;quot; style=&amp;quot;font-size: 12.0pt; font-family: 'Times New Roman',serif; color: #212121; mso-ansi-language: EN;&amp;quot;&amp;gt; of the Laboratory of excellence &amp;lt;strong style=&amp;quot;mso-bidi-font-weight: normal;&amp;quot;&amp;gt;Labex NanoSaclay (2019-)&amp;lt;/strong&amp;gt;&amp;lt;/span&amp;gt;</text:span></text:p>
        <text:p text:style-name="P39"><text:span text:style-name="T22">&amp;lt;pre style=&amp;quot;background: white;&amp;quot;&amp;gt;&amp;lt;strong style=&amp;quot;mso-bidi-font-weight: normal;&amp;quot;&amp;gt;&amp;lt;span lang=&amp;quot;EN&amp;quot; style=&amp;quot;font-size: 12.0pt; font-family: 'Times New Roman',serif; color: #212121; mso-ansi-language: EN;&amp;quot;&amp;gt;- Director Deputy of the Institute of Sustainable Energy of Paris-Saclay (2021-) &amp;lt;/span&amp;gt;&amp;lt;/strong&amp;gt;</text:span></text:p>
        <text:p text:style-name="P40"><text:span text:style-name="T23">- 2017-2020:<text:s/></text:span><text:span text:style-name="T24">Coordinator</text:span><text:span text:style-name="T25"><text:s/>of the Strategic Initiative of Research of the Université Paris-Saclay MOMENTOM (Molecules and Materials for the Energy of tomorrow, 26 laboratories)</text:span></text:p>
        <text:p text:style-name="P44"><text:span text:style-name="T26">-</text:span><text:span text:style-name="T27"><text:s/>Participation in the coordination of MOMENTOM MOOC<text:s/></text:span><text:a xlink:type="simple" xlink:href="https://www.fun-mooc.fr/courses/course-v1:ParisSaclay+71006+session01/about">https://www.fun-mooc.fr/courses/course-v1:ParisSaclay+71006+session01/about</text:a></text:p>
        <text:p text:style-name="P47"><text:span text:style-name="T28">- Member of the<text:s/></text:span><text:span text:style-name="T29">scientific committee</text:span><text:span text:style-name="T30"><text:s/>of the GDR Or-Nano</text:span></text:p>
        <text:p text:style-name="P51"><text:span text:style-name="T31">- Member of the Expert Committee for Chemistry of University Paris-Sud (CCSU)</text:span></text:p>
        <text:p text:style-name="P53"><text:span text:style-name="T32">- Member of the Steering Committee of Department of Chemistry of Université Paris- Saclay</text:span></text:p>
        <text:p text:style-name="P55"><text:span text:style-name="T33">- Responsible of the module Nanoscience, International ERASMUS Master SERP-Plus</text:span></text:p>
        <text:p text:style-name="P57"><text:span text:style-name="T34">- Participation/coordination in several European projects (Marie Curie projects, COST, ITN, RICE…) and networks, national and regional<text:s/></text:span><text:span text:style-name="T35">contracts</text:span><text:span text:style-name="T36"><text:s/>(ANR, DIM Respore …).</text:span></text:p>
        <text:p text:style-name="P61"><text:span text:style-name="T37">- External member of Steering Committee of the Doctoral School ED388.</text:span></text:p>
        <text:p text:style-name="P63"><text:span text:style-name="T38">- Member of the<text:s/></text:span><text:span text:style-name="T39">Editor board</text:span><text:span text:style-name="T40"><text:s/>of<text:s/></text:span><text:span text:style-name="T41">Scientific Reports</text:span><text:span text:style-name="T42"><text:s/>(</text:span><text:span text:style-name="T43">Nature</text:span><text:span text:style-name="T44">)</text:span></text:p>
        <text:p text:style-name="P71"><text:span text:style-name="T45">Major Interests:</text:span></text:p>
        <text:p text:style-name="P73"><text:span text:style-name="T46">Photocatalysis, Radiolysis, Metal Nanoparticles, Nanomaterials Synthesis, Conjugated Polymer nanostructures, Plasmonic catalysis, Solar Energy Conversion, Hydrogen Generation, Nanomedecine, Dissemination of Science.</text:span></text:p>
        <text:p text:style-name="P75"><text:span text:style-name="T47">Publications, patents and conferences:</text:span></text:p>
        <text:p text:style-name="P77"><text:span text:style-name="T48">More than 130 publications, 24 proceedings, 15 patents, 5 book chapters, 60 international invited conferences including<text:s/></text:span><text:span text:style-name="T49">Gordon</text:span><text:span text:style-name="T50"><text:s/>and<text:s/></text:span><text:span text:style-name="T51">MRS</text:span><text:span text:style-name="T52"><text:s/>conferences (4 plenary lectures, 5 keynotes).</text:span></text:p>
        <text:p text:style-name="P83"><text:span text:style-name="T53">List of 5 selected recent publications (2015-2021):</text:span></text:p>
        <text:p text:style-name="P85"><text:span text:style-name="T54">-</text:span><text:span text:style-name="T55"><text:s/>Ghosh, S.<text:s/></text:span><text:span text:style-name="T56">et al.</text:span><text:span text:style-name="T57"><text:s/></text:span><text:span text:style-name="T58">Nature Materials</text:span><text:span text:style-name="T59"><text:s/>14 (2015) 505–511.</text:span></text:p>
        <text:p text:style-name="P92"><text:span text:style-name="T60">- Mendez-Medrano, M. G.<text:s/></text:span><text:span text:style-name="T61">et al.</text:span><text:span text:style-name="T62"><text:s/></text:span><text:span text:style-name="T63">J. Phys. Chem.C</text:span><text:span text:style-name="T64"><text:s/>120 (2016) 5143-5154.</text:span></text:p>
        <text:p text:style-name="P98"><text:span text:style-name="T65">- Floresyona, D.<text:s/></text:span><text:span text:style-name="T66">et al.</text:span><text:span text:style-name="T67"><text:s/></text:span><text:span text:style-name="T68">Appl. Catal., B Env., 209</text:span><text:span text:style-name="T69"><text:s/>(2017) 23-32.</text:span></text:p>
        <text:p text:style-name="P104"><text:span text:style-name="T70">- Yuan, X.<text:s/></text:span><text:span text:style-name="T71">et al.</text:span><text:span text:style-name="T72"><text:s/></text:span><text:span text:style-name="T73">Appl. Catal. B: Env.</text:span><text:span text:style-name="T74"><text:s/>239 (2019) 362−372.</text:span></text:p>
        <text:p text:style-name="P110"><text:span text:style-name="T75">- Yuan, X. et al.<text:s/></text:span><text:span text:style-name="T76">Appl. Catal. B: Env.</text:span><text:span text:style-name="T77"><text:s/></text:span><text:a xlink:type="simple" xlink:href="https://www.sciencedirect.com/science/journal/09263373/281/supp/C">281</text:a><text:span text:style-name="T78"><text:s/>(2021) 119457.</text:span></text:p>
        <text:p text:style-name="P115"/>
        <text:p text:style-name="Heading2"><text:span text:style-name="T79">Publications</text:span></text:p>
        <text:p text:style-name="P117"/>
        <text:p text:style-name="P118"/>
        <text:p text:style-name="Heading2"><text:span text:style-name="T80">Article dans une revue (126)</text:span></text:p>
        <text:p text:style-name="P120"/>
        <table:table table:name="e376c9" table:style-name="e376c9">
          <table:table-column table:style-name="e376c9.0"/>
          <table:table-row>
            <table:table-cell office:value-type="string">
              <text:p text:style-name="Normal"><text:a xlink:type="simple" xlink:href="https://hal.science/hal-05572499v1">Supramolecular Silver Nanoparticle Hydrogels With Controlled Nanoparticle Size and Order: Synthesis Conditions and Possible Mechanism</text:a></text:p>
              <text:p text:style-name="Normal"><text:a xlink:type="simple" xlink:href="https://hal.science/search/index/?q=*&amp;authFullName_s=Korin Gasia Ozkaya">Korin Gasia Ozkaya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Michel Goldmann">Michel Goldmann</text:a><text:span>,</text:span><text:a xlink:type="simple" xlink:href="https://hal.science/search/index/?q=*&amp;authFullName_s=Mohamed Selmane">Mohamed Selmane</text:a><text:span>et al.</text:span></text:p>
              <text:p text:style-name="Normal"><text:span>ChemNanoMat</text:span><text:span>, 2026, 12 (4), pp.e202500608.<text:s/></text:span><text:a xlink:type="simple" xlink:href="https://dx.doi.org/10.1002/cnma.202500608">⟨10.1002/cnma.202500608⟩</text:a></text:p>
              <text:p text:style-name="Normal"><text:span>Article dans une revue</text:span></text:p>
              <text:p text:style-name="Normal"><text:a xlink:type="simple" xlink:href="https://hal.science/hal-05572499v1">hal-0557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48v2">Electron conductive self-assembled hybrid low-molecular weight glycolipid-nanosilver gels</text:a></text:p>
              <text:p text:style-name="Normal"><text:a xlink:type="simple" xlink:href="https://hal.science/search/index/?q=*&amp;authFullName_s=Korin Gasia Ozkaya">Korin Gasia Ozkaya</text:a><text:span>,</text:span><text:a xlink:type="simple" xlink:href="https://hal.science/search/index/?q=*&amp;authFullName_s=Othmane Darouich">Othmane Darouich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Lionel Porcar">Lionel Porcar</text:a><text:span>et al.</text:span></text:p>
              <text:p text:style-name="Normal"><text:span>Materials Horizons</text:span><text:span>, 2025, 12 (17), pp.6977-6991.<text:s/></text:span><text:a xlink:type="simple" xlink:href="https://dx.doi.org/10.1039/D5MH00105F">⟨10.1039/D5MH00105F⟩</text:a></text:p>
              <text:p text:style-name="Normal"><text:span>Article dans une revue</text:span></text:p>
              <text:p text:style-name="Normal"><text:a xlink:type="simple" xlink:href="https://hal.science/hal-05028948v2">hal-05028948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994805v1">Radiation-Induced Photoluminescence Enhancement of Zinc Oxide and Zinc Oxide- Polyvinyl Alcohol Nanocomposite: A Green and Controllable Approach for Tailor-Made Optoelectronics</text:a></text:p>
              <text:p text:style-name="Normal"><text:a xlink:type="simple" xlink:href="https://hal.science/search/index/?q=*&amp;authFullName_s=Cosimo Ricci">Cosimo Ricci</text:a><text:span>,</text:span><text:a xlink:type="simple" xlink:href="https://hal.science/search/index/?q=*&amp;authFullName_s=Elvira Maria Bauer">Elvira Maria Bauer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Hynd Remita">Hynd Remita</text:a><text:span>et al.</text:span></text:p>
              <text:p text:style-name="Normal"><text:span>Journal of Physics and Chemistry of Solids</text:span><text:span>, 2025, 202 (15), pp.112704.<text:s/></text:span><text:a xlink:type="simple" xlink:href="https://dx.doi.org/10.1016/j.jpcs.2025.112704">⟨10.1016/j.jpcs.2025.112704⟩</text:a></text:p>
              <text:p text:style-name="Normal"><text:span>Article dans une revue</text:span></text:p>
              <text:p text:style-name="Normal"><text:a xlink:type="simple" xlink:href="https://universite-paris-saclay.hal.science/hal-04994805v1">hal-04994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2658v1">Microwaveassisted synthesis of ZnO/BiNbO₄ heterojunctions for enhanced hydrogen production</text:a></text:p>
              <text:p text:style-name="Normal"><text:a xlink:type="simple" xlink:href="https://hal.science/search/index/?q=*&amp;authFullName_s=Maria Kuznetsova">Maria Kuznetsova</text:a><text:span>,</text:span><text:a xlink:type="simple" xlink:href="https://hal.science/search/index/?q=*&amp;authFullName_s=Priscila Hasse Palharim">Priscila Hasse Palharim</text:a><text:span>,</text:span><text:a xlink:type="simple" xlink:href="https://hal.science/search/index/?q=*&amp;authFullName_s=Caroline Helena Claudino">Caroline Helena Claudino</text:a><text:span>,</text:span><text:a xlink:type="simple" xlink:href="https://hal.science/search/index/?q=*&amp;authFullName_s=José Javier Sáez Acuña">José Javier Sáez Acuña</text:a><text:span>,</text:span><text:a xlink:type="simple" xlink:href="https://hal.science/search/index/?q=*&amp;authFullName_s=Karina Frin">Karina Frin</text:a><text:span>et al.</text:span></text:p>
              <text:p text:style-name="Normal"><text:span>Nanoscale</text:span><text:span>, 2025, 17 (26), pp.15706-15719.<text:s/></text:span><text:a xlink:type="simple" xlink:href="https://dx.doi.org/10.1039/d5nr01637a">⟨10.1039/d5nr01637a⟩</text:a></text:p>
              <text:p text:style-name="Normal"><text:span>Article dans une revue</text:span></text:p>
              <text:p text:style-name="Normal"><text:a xlink:type="simple" xlink:href="https://cnrs.hal.science/hal-05362658v1">hal-053626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2588v1">Cu-based MOFs/TiO 2 Chitosan Beads for Green Photocatalytic H 2 Generation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Johnny Deschamps">Johnny Deschamps</text:a><text:span>et al.</text:span></text:p>
              <text:p text:style-name="Normal"><text:span>ACS Applied Energy Materials</text:span><text:span>, 2025,<text:s/></text:span><text:a xlink:type="simple" xlink:href="https://dx.doi.org/10.1021/acsaem.5c02179">⟨10.1021/acsaem.5c02179⟩</text:a></text:p>
              <text:p text:style-name="Normal"><text:span>Article dans une revue</text:span></text:p>
              <text:p text:style-name="Normal"><text:a xlink:type="simple" xlink:href="https://cnrs.hal.science/hal-05362588v1">hal-053625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2702v1">Platinum carbonyl Chini clusters as catalysts for photocatalytic H2 generation</text:a></text:p>
              <text:p text:style-name="Normal"><text:a xlink:type="simple" xlink:href="https://hal.science/search/index/?q=*&amp;authFullName_s=Aleksander Senderowski">Aleksander Senderowski</text:a><text:span>,</text:span><text:a xlink:type="simple" xlink:href="https://hal.science/search/index/?q=*&amp;authFullName_s=Ana Andrea Méndez-Medrano">Ana Andrea Méndez-Medrano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Dorota Rutkowska-Zbik">Dorota Rutkowska-Zbik</text:a></text:p>
              <text:p text:style-name="Normal"><text:span>Journal of Physical Chemistry C</text:span><text:span>, 2025, 129 (17), pp.8011-8020.<text:s/></text:span><text:a xlink:type="simple" xlink:href="https://dx.doi.org/10.1021/acs.jpcc.5c00212">⟨10.1021/acs.jpcc.5c00212⟩</text:a></text:p>
              <text:p text:style-name="Normal"><text:span>Article dans une revue</text:span></text:p>
              <text:p text:style-name="Normal"><text:a xlink:type="simple" xlink:href="https://cnrs.hal.science/hal-05362702v1">hal-0536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67v1">Semiconducting overoxidized polypyrrole nano‐particles for photocatalytic water splitting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Girlie Eunice Lopez">Girlie Eunice Lopez</text:a><text:span>,</text:span><text:a xlink:type="simple" xlink:href="https://hal.science/search/index/?q=*&amp;authFullName_s=Viet‐dung Duong">Viet‐dung Duong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Diana Dragoe">Diana Dragoe</text:a><text:span>et al.</text:span></text:p>
              <text:p text:style-name="Normal"><text:span>Small</text:span><text:span>, 2025, pp.2407364.<text:s/></text:span><text:a xlink:type="simple" xlink:href="https://dx.doi.org/10.1002/smll.202407364">⟨10.1002/smll.202407364⟩</text:a></text:p>
              <text:p text:style-name="Normal"><text:span>Article dans une revue</text:span></text:p>
              <text:p text:style-name="Normal"><text:a xlink:type="simple" xlink:href="https://hal.science/hal-04976967v1">hal-0497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58v1">Cu‐Based MOF/TiO 2 Composite Nanomaterials for Photocatalytic Hydrogen Generation and the Role of Copper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Alireza Ranjbari">Alireza Ranjbari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Daniel Bahena-Uribe">Daniel Bahena-Uribe</text:a><text:span>et al.</text:span></text:p>
              <text:p text:style-name="Normal"><text:span>Advanced Functional Materials</text:span><text:span>, 2025, pp.2501736.<text:s/></text:span><text:a xlink:type="simple" xlink:href="https://dx.doi.org/10.1002/adfm.202501736">⟨10.1002/adfm.202501736⟩</text:a></text:p>
              <text:p text:style-name="Normal"><text:span>Article dans une revue</text:span></text:p>
              <text:p text:style-name="Normal"><text:a xlink:type="simple" xlink:href="https://hal.science/hal-05367358v1">hal-053673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7926v1">Radiation-induced synthesis of silver nanocomposites and their antibacterial applications</text:a></text:p>
              <text:p text:style-name="Normal"><text:a xlink:type="simple" xlink:href="https://hal.science/search/index/?q=*&amp;authFullName_s=Wenbo Liu">Wenbo Liu</text:a><text:span>,</text:span><text:a xlink:type="simple" xlink:href="https://hal.science/search/index/?q=*&amp;authFullName_s=Dominique Fourmy">Dominique Fourmy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Ruxandra Gref">Ruxandra Gref</text:a></text:p>
              <text:p text:style-name="Normal"><text:span>Scientific Reports</text:span><text:span>, 2025, 15, pp.40570.<text:s/></text:span><text:a xlink:type="simple" xlink:href="https://dx.doi.org/10.1038/s41598-025-24235-w">⟨10.1038/s41598-025-24235-w⟩</text:a></text:p>
              <text:p text:style-name="Normal"><text:span>Article dans une revue</text:span></text:p>
              <text:p text:style-name="Normal"><text:a xlink:type="simple" xlink:href="https://cnrs.hal.science/hal-05407926v1">hal-054079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7946v1">Microwave-Assisted Synthesis of Pt-Modified NaNbO 3 Nanowires for Enhanced Photocatalytic Hydrogen Production</text:a></text:p>
              <text:p text:style-name="Normal"><text:a xlink:type="simple" xlink:href="https://hal.science/search/index/?q=*&amp;authFullName_s=Marcos R S Vicente">Marcos R S Vicente</text:a><text:span>,</text:span><text:a xlink:type="simple" xlink:href="https://hal.science/search/index/?q=*&amp;authFullName_s=Priscila H Palharim">Priscila H Palharim</text:a><text:span>,</text:span><text:a xlink:type="simple" xlink:href="https://hal.science/search/index/?q=*&amp;authFullName_s=Gabriela T M Xavier">Gabriela T M Xavier</text:a><text:span>,</text:span><text:a xlink:type="simple" xlink:href="https://hal.science/search/index/?q=*&amp;authFullName_s=Wagner A Carvalho">Wagner A Carvalho</text:a><text:span>,</text:span><text:a xlink:type="simple" xlink:href="https://hal.science/search/index/?q=*&amp;authFullName_s=Hynd Remita">Hynd Remita</text:a><text:span>et al.</text:span></text:p>
              <text:p text:style-name="Normal"><text:span>ACS Omega</text:span><text:span>, 2025,<text:s/></text:span><text:a xlink:type="simple" xlink:href="https://dx.doi.org/10.1021/acsomega.5c08475">⟨10.1021/acsomega.5c08475⟩</text:a></text:p>
              <text:p text:style-name="Normal"><text:span>Article dans une revue</text:span></text:p>
              <text:p text:style-name="Normal"><text:a xlink:type="simple" xlink:href="https://cnrs.hal.science/hal-05407946v1">hal-054079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2673v1">NiO/TiO2 p-n Heterojunction Induced by Radiolysis for Photocatalytic Hydrogen Evolution</text:a></text:p>
              <text:p text:style-name="Normal"><text:a xlink:type="simple" xlink:href="https://hal.science/search/index/?q=*&amp;authFullName_s=Ana Andrea Méndez-Medrano">Ana Andrea Méndez-Medrano</text:a><text:span>,</text:span><text:a xlink:type="simple" xlink:href="https://hal.science/search/index/?q=*&amp;authFullName_s=Xiaojiao Yuan">Xiaojiao Yuan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José Luis Rodríguez López">José Luis Rodríguez López</text:a><text:span>et al.</text:span></text:p>
              <text:p text:style-name="Normal"><text:span>Materials</text:span><text:span>, 2025, 18 (15), pp.3513.<text:s/></text:span><text:a xlink:type="simple" xlink:href="https://dx.doi.org/10.3390/ma18153513">⟨10.3390/ma18153513⟩</text:a></text:p>
              <text:p text:style-name="Normal"><text:span>Article dans une revue</text:span></text:p>
              <text:p text:style-name="Normal"><text:a xlink:type="simple" xlink:href="https://cnrs.hal.science/hal-05362673v1">hal-053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58v1">Enhanced Photocatalytic Activity of Surface-Modified TiO2 with Bimetallic AuPd Nanoalloys for Hydrogen Generation</text:a></text:p>
              <text:p text:style-name="Normal"><text:a xlink:type="simple" xlink:href="https://hal.science/search/index/?q=*&amp;authFullName_s=Ana Andrea Méndez-Medrano">Ana Andrea Méndez-Medrano</text:a><text:span>,</text:span><text:a xlink:type="simple" xlink:href="https://hal.science/search/index/?q=*&amp;authFullName_s=Daniel Bahena-Uribe">Daniel Bahena-Uribe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Solar RRL</text:span><text:span>, 2024, 8 (13), pp.2400106.<text:s/></text:span><text:a xlink:type="simple" xlink:href="https://dx.doi.org/10.1002/solr.202400106">⟨10.1002/solr.202400106⟩</text:a></text:p>
              <text:p text:style-name="Normal"><text:span>Article dans une revue</text:span></text:p>
              <text:p text:style-name="Normal"><text:a xlink:type="simple" xlink:href="https://hal.science/hal-04679858v1">hal-0467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09v1">Human Serum Albumin in the presence of Small Platinum Nanoparticles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Laurent Marichal">Laurent Marichal</text:a><text:span>,</text:span><text:a xlink:type="simple" xlink:href="https://hal.science/search/index/?q=*&amp;authFullName_s=Cesar Gonzalez Vargas">Cesar Gonzalez Vargas</text:a><text:span>,</text:span><text:a xlink:type="simple" xlink:href="https://hal.science/search/index/?q=*&amp;authFullName_s=Amine Khitous">Amine Khitous</text:a><text:span>et al.</text:span></text:p>
              <text:p text:style-name="Normal"><text:span>Journal of Pharmaceutical Sciences</text:span><text:span>, 2024,<text:s/></text:span><text:a xlink:type="simple" xlink:href="https://dx.doi.org/10.1016/j.xphs.2024.02.002">⟨10.1016/j.xphs.2024.02.002⟩</text:a></text:p>
              <text:p text:style-name="Normal"><text:span>Article dans une revue</text:span></text:p>
              <text:p text:style-name="Normal"><text:a xlink:type="simple" xlink:href="https://hal.science/hal-04476809v1">hal-0447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42v1">Synthesis of Metallic Nanostructures Using Ionizing Radiation and Their Applications</text:a></text:p>
              <text:p text:style-name="Normal"><text:a xlink:type="simple" xlink:href="https://hal.science/search/index/?q=*&amp;authFullName_s=Hynd Remita">Hynd Remita</text:a><text:span>,</text:span><text:a xlink:type="simple" xlink:href="https://hal.science/search/index/?q=*&amp;authFullName_s=Isabelle Lampre">Isabelle Lampre</text:a></text:p>
              <text:p text:style-name="Normal"><text:span>Materials</text:span><text:span>, 2024, 17 (2), pp.364.<text:s/></text:span><text:a xlink:type="simple" xlink:href="https://dx.doi.org/10.3390/ma17020364">⟨10.3390/ma170203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8642v1">hal-0438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71v1">Organic donor-acceptor-donor trimers nanoparticles stabilized by amphiphilic block copolymers for photocatalytic generation of H$_2$</text:a></text:p>
              <text:p text:style-name="Normal"><text:a xlink:type="simple" xlink:href="https://hal.science/search/index/?q=*&amp;authFullName_s=Thiago Guimarães">Thiago Guimarães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ean‐louis Bobet">Jean‐louis Bobet</text:a><text:span>,</text:span><text:a xlink:type="simple" xlink:href="https://hal.science/search/index/?q=*&amp;authFullName_s=Eric Cloutet">Eric Cloutet</text:a></text:p>
              <text:p text:style-name="Normal"><text:span>Macromolecular Rapid Communications</text:span><text:span>, 2024, 45 (18), pp.2400395.<text:s/></text:span><text:a xlink:type="simple" xlink:href="https://dx.doi.org/10.1002/marc.202400395">⟨10.1002/marc.202400395⟩</text:a></text:p>
              <text:p text:style-name="Normal"><text:span>Article dans une revue</text:span></text:p>
              <text:p text:style-name="Normal"><text:a xlink:type="simple" xlink:href="https://hal.science/hal-04645571v1">hal-0464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58v2">Tuning the Aggregates of Thiophene‐based Trimers by Methyl Side‐chain Engineering for Photocatalytic Hydrogen Evolu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Kunran Yang">Kunran Yang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Lorenzo Vallan">Lorenzo Vallan</text:a><text:span>et al.</text:span></text:p>
              <text:p text:style-name="Normal"><text:span>Angewandte Chemie International Edition</text:span><text:span>, 2024, 63 (1), pp.e202315333.<text:s/></text:span><text:a xlink:type="simple" xlink:href="https://dx.doi.org/10.1002/anie.202315333">⟨10.1002/anie.202315333⟩</text:a></text:p>
              <text:p text:style-name="Normal"><text:span>Article dans une revue</text:span></text:p>
              <text:p text:style-name="Normal"><text:a xlink:type="simple" xlink:href="https://hal.science/hal-04310158v2">hal-04310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66v1">TiO 2 Films with Macroscopic Chiral Nematic‐Like Structure Stabilized by Copper Promoting Light‐Harvesting Capability for Hydrogen Generation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Sébastien Mouchet">Sébastien Mouchet</text:a><text:span>,</text:span><text:a xlink:type="simple" xlink:href="https://hal.science/search/index/?q=*&amp;authFullName_s=Olivier Deparis">Olivier Deparis</text:a><text:span>,</text:span><text:a xlink:type="simple" xlink:href="https://hal.science/search/index/?q=*&amp;authFullName_s=Jingwei Li">Jingwei Li</text:a><text:span>,</text:span><text:a xlink:type="simple" xlink:href="https://hal.science/search/index/?q=*&amp;authFullName_s=Erwan Paineau">Erwan Paineau</text:a><text:span>et al.</text:span></text:p>
              <text:p text:style-name="Normal"><text:span>Small</text:span><text:span>, 2024, 20 (42),<text:s/></text:span><text:a xlink:type="simple" xlink:href="https://dx.doi.org/10.1002/smll.202402211">⟨10.1002/smll.202402211⟩</text:a></text:p>
              <text:p text:style-name="Normal"><text:span>Article dans une revue</text:span></text:p>
              <text:p text:style-name="Normal"><text:a xlink:type="simple" xlink:href="https://hal.science/hal-05367366v1">hal-0536736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50712v1">Unraveling the effect of low Cu2O loading on P25 TiO2 and its self-reduction during methanol photoreforming</text:a></text:p>
              <text:p text:style-name="Normal"><text:a xlink:type="simple" xlink:href="https://hal.science/search/index/?q=*&amp;authFullName_s=Fernando Plascencia-Hernández">Fernando Plascencia-Hernández</text:a><text:span>,</text:span><text:a xlink:type="simple" xlink:href="https://hal.science/search/index/?q=*&amp;authFullName_s=Elim Albiter">Elim Albiter</text:a><text:span>,</text:span><text:a xlink:type="simple" xlink:href="https://hal.science/search/index/?q=*&amp;authFullName_s=Ghazzal Mohamed Nawfal">Ghazzal Mohamed Nawfal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Hynd Remita">Hynd Remita</text:a><text:span>et al.</text:span></text:p>
              <text:p text:style-name="Normal"><text:span>Inorganic Chemistry Communications</text:span><text:span>, 2023, 158, pp.111541.<text:s/></text:span><text:a xlink:type="simple" xlink:href="https://dx.doi.org/10.1016/j.inoche.2023.111541">⟨10.1016/j.inoche.2023.111541⟩</text:a></text:p>
              <text:p text:style-name="Normal"><text:span>Article dans une revue</text:span></text:p>
              <text:p text:style-name="Normal"><text:a xlink:type="simple" xlink:href="https://universite-paris-saclay.hal.science/hal-04250712v1">hal-042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25v1">Pt Atomically Dispersed in Black TiO 2− x /Cu x O with Chiral‐Like Nanostructure for Visible‐Light H 2 Generation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Jingwei Li">Jingwei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Mohamed Nawfal Ghazzal">Mohamed Nawfal Ghazzal</text:a></text:p>
              <text:p text:style-name="Normal"><text:span>Solar RRL</text:span><text:span>, 2023, 7 (5),<text:s/></text:span><text:a xlink:type="simple" xlink:href="https://dx.doi.org/10.1002/solr.202200929">⟨10.1002/solr.202200929⟩</text:a></text:p>
              <text:p text:style-name="Normal"><text:span>Article dans une revue</text:span></text:p>
              <text:p text:style-name="Normal"><text:a xlink:type="simple" xlink:href="https://hal.science/hal-04234825v1">hal-04234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3895v1">Ultra-small Platinum-based coordination nanoparticles for radiotherapy</text:a></text:p>
              <text:p text:style-name="Normal"><text:a xlink:type="simple" xlink:href="https://hal.science/search/index/?q=*&amp;authFullName_s=Riya George">Riya George</text:a><text:span>,</text:span><text:a xlink:type="simple" xlink:href="https://hal.science/search/index/?q=*&amp;authFullName_s=Lucile Fétiveau">Lucile Fétiveau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Farah Savina">Farah Savina</text:a><text:span>,</text:span><text:a xlink:type="simple" xlink:href="https://hal.science/search/index/?q=*&amp;authFullName_s=Charles Bosson">Charles Bosson</text:a><text:span>et al.</text:span></text:p>
              <text:p text:style-name="Normal"><text:span>Materials Advances</text:span><text:span>, 2023, 4 (21), pp.5314-5323.<text:s/></text:span><text:a xlink:type="simple" xlink:href="https://dx.doi.org/10.1039/D3MA00516J">⟨10.1039/D3MA00516J⟩</text:a></text:p>
              <text:p text:style-name="Normal"><text:span>Article dans une revue</text:span></text:p>
              <text:p text:style-name="Normal"><text:a xlink:type="simple" xlink:href="https://cnrs.hal.science/hal-04303895v1">hal-043038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71655v2">Radiolysis-Assisted Direct Growth of Gold-Based Electrocatalysts for Glycerol Oxidation</text:a></text:p>
              <text:p text:style-name="Normal"><text:a xlink:type="simple" xlink:href="https://hal.science/search/index/?q=*&amp;authFullName_s=Nazym Tuleushova">Nazym Tuleushova</text:a><text:span>,</text:span><text:a xlink:type="simple" xlink:href="https://hal.science/search/index/?q=*&amp;authFullName_s=Aisara Amanova">Aisara Amanova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Mireille Benoit">Mireille Benoit</text:a><text:span>,</text:span><text:a xlink:type="simple" xlink:href="https://hal.science/search/index/?q=*&amp;authFullName_s=Hynd Remita">Hynd Remita</text:a><text:span>et al.</text:span></text:p>
              <text:p text:style-name="Normal"><text:span>Nanomaterials</text:span><text:span>, 2023, 13 (11), pp.1713.<text:s/></text:span><text:a xlink:type="simple" xlink:href="https://dx.doi.org/10.3390/nano13111713">⟨10.3390/nano13111713⟩</text:a></text:p>
              <text:p text:style-name="Normal"><text:span>Article dans une revue</text:span></text:p>
              <text:p text:style-name="Normal"><text:a xlink:type="simple" xlink:href="https://hal.umontpellier.fr/hal-04171655v2">hal-04171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65v1">Organic Conjugated Trimers with Donor–Acceptor–Donor Structures for Photocatalytic Hydrogen Generation Applic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Lorenzo Vallan">Lorenzo Vallan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Gediminas Jonusauskas">Gediminas Jonusauskas</text:a><text:span>et al.</text:span></text:p>
              <text:p text:style-name="Normal"><text:span>Advanced Functional Materials</text:span><text:span>, 2023, pp.2211730.<text:s/></text:span><text:a xlink:type="simple" xlink:href="https://dx.doi.org/10.1002/adfm.202211730">⟨10.1002/adfm.202211730⟩</text:a></text:p>
              <text:p text:style-name="Normal"><text:span>Article dans une revue</text:span></text:p>
              <text:p text:style-name="Normal"><text:a xlink:type="simple" xlink:href="https://hal.science/hal-03951365v1">hal-0395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75v1">Photocatalytic Synthesis of Hydrogen Peroxide from Molecular Oxygen and Water</text:a></text:p>
              <text:p text:style-name="Normal"><text:a xlink:type="simple" xlink:href="https://hal.science/search/index/?q=*&amp;authFullName_s=Patricia Garcia-Munoz">Patricia Garcia-Munoz</text:a><text:span>,</text:span><text:a xlink:type="simple" xlink:href="https://hal.science/search/index/?q=*&amp;authFullName_s=Laura Valenzuela">Laura Valenzuela</text:a><text:span>,</text:span><text:a xlink:type="simple" xlink:href="https://hal.science/search/index/?q=*&amp;authFullName_s=Deborah Wegstein">Deborah Wegstein</text:a><text:span>,</text:span><text:a xlink:type="simple" xlink:href="https://hal.science/search/index/?q=*&amp;authFullName_s=Tobias Schanz">Tobias Schanz</text:a><text:span>,</text:span><text:a xlink:type="simple" xlink:href="https://hal.science/search/index/?q=*&amp;authFullName_s=Girlie Eunice Lopez">Girlie Eunice Lopez</text:a><text:span>et al.</text:span></text:p>
              <text:p text:style-name="Normal"><text:span>Topics in current chemistry</text:span><text:span>, 2023, 381 (4), pp.15.<text:s/></text:span><text:a xlink:type="simple" xlink:href="https://dx.doi.org/10.1007/s41061-023-00423-y">⟨10.1007/s41061-023-00423-y⟩</text:a></text:p>
              <text:p text:style-name="Normal"><text:span>Article dans une revue</text:span></text:p>
              <text:p text:style-name="Normal"><text:a xlink:type="simple" xlink:href="https://hal.science/hal-04243075v1">hal-042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26v1">Antibacterial and Photocatalytic Properties of ZnO Nanostructure Decorated Coatings</text:a></text:p>
              <text:p text:style-name="Normal"><text:a xlink:type="simple" xlink:href="https://hal.science/search/index/?q=*&amp;authFullName_s=Souad Abou Zeid">Souad Abou Zeid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Stéphanie Rossano">Stéphanie Rossano</text:a><text:span>et al.</text:span></text:p>
              <text:p text:style-name="Normal"><text:span>Coatings</text:span><text:span>, 2023, 14 (1), pp.41.<text:s/></text:span><text:a xlink:type="simple" xlink:href="https://dx.doi.org/10.3390/coatings14010041">⟨10.3390/coatings14010041⟩</text:a></text:p>
              <text:p text:style-name="Normal"><text:span>Article dans une revue</text:span></text:p>
              <text:p text:style-name="Normal"><text:a xlink:type="simple" xlink:href="https://hal.science/hal-04369326v1">hal-043693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3906v1">Highly Dispersed Ni–Pt Bimetallic Cocatalyst: The Synergetic Effect Yields Pt-Like Activity in Photocatalytic Hydrogen Evolution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Mohamed Nawfal Ghazzal">Mohamed Nawfal Ghazzal</text:a><text:span>et al.</text:span></text:p>
              <text:p text:style-name="Normal"><text:span>ACS Applied Materials &amp; Interfaces</text:span><text:span>, 2023, 15 (36), pp.42637-42647.<text:s/></text:span><text:a xlink:type="simple" xlink:href="https://dx.doi.org/10.1021/acsami.3c08842">⟨10.1021/acsami.3c08842⟩</text:a></text:p>
              <text:p text:style-name="Normal"><text:span>Article dans une revue</text:span></text:p>
              <text:p text:style-name="Normal"><text:a xlink:type="simple" xlink:href="https://cnrs.hal.science/hal-04303906v1">hal-0430390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50715v1">Colloidal Silver Nanoparticles Obtained via Radiolysis: Synthesis Optimization and Antibacterial Properties</text:a></text:p>
              <text:p text:style-name="Normal"><text:a xlink:type="simple" xlink:href="https://hal.science/search/index/?q=*&amp;authFullName_s=Mario Menéndez-Miranda">Mario Menéndez-Miranda</text:a><text:span>,</text:span><text:a xlink:type="simple" xlink:href="https://hal.science/search/index/?q=*&amp;authFullName_s=Wenbo Liu">Wenbo Liu</text:a><text:span>,</text:span><text:a xlink:type="simple" xlink:href="https://hal.science/search/index/?q=*&amp;authFullName_s=Jesus Alfredo Godinez-Leon">Jesus Alfredo Godinez-Leon</text:a><text:span>,</text:span><text:a xlink:type="simple" xlink:href="https://hal.science/search/index/?q=*&amp;authFullName_s=Aisara Amanova">Aisara Amanova</text:a><text:span>,</text:span><text:a xlink:type="simple" xlink:href="https://hal.science/search/index/?q=*&amp;authFullName_s=Ludivine Houel-Renault">Ludivine Houel-Renault</text:a><text:span>et al.</text:span></text:p>
              <text:p text:style-name="Normal"><text:span>Pharmaceutics</text:span><text:span>, 2023, 15 (7), pp.1787.<text:s/></text:span><text:a xlink:type="simple" xlink:href="https://dx.doi.org/10.3390/pharmaceutics15071787">⟨10.3390/pharmaceutics15071787⟩</text:a></text:p>
              <text:p text:style-name="Normal"><text:span>Article dans une revue</text:span></text:p>
              <text:p text:style-name="Normal"><text:a xlink:type="simple" xlink:href="https://universite-paris-saclay.hal.science/hal-04250715v1">hal-0425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66v1">A PEDOT-Pt-TiO&amp;lt;sub&amp;gt;2&amp;lt;/sub&amp;gt; hybrid material synthesized by the casting method for photocatalytic hydrogen generation</text:a></text:p>
              <text:p text:style-name="Normal"><text:a xlink:type="simple" xlink:href="https://hal.science/search/index/?q=*&amp;authFullName_s=Marek Kobylański">Marek Kobylański</text:a><text:span>,</text:span><text:a xlink:type="simple" xlink:href="https://hal.science/search/index/?q=*&amp;authFullName_s=Agnieszka Tercjak">Agnieszka Tercjak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Xiaojiao Yuan">Xiaojiao Yuan</text:a><text:span>,</text:span><text:a xlink:type="simple" xlink:href="https://hal.science/search/index/?q=*&amp;authFullName_s=Onur Cavdar">Onur Cavdar</text:a><text:span>et al.</text:span></text:p>
              <text:p text:style-name="Normal"><text:span>Advances in Natural Sciences : Nanoscience and Nanotechnology</text:span><text:span>, 2023, 14 (4), pp.045017.<text:s/></text:span><text:a xlink:type="simple" xlink:href="https://dx.doi.org/10.1088/2043-6262/ad095c">⟨10.1088/2043-6262/ad095c⟩</text:a></text:p>
              <text:p text:style-name="Normal"><text:span>Article dans une revue</text:span></text:p>
              <text:p text:style-name="Normal"><text:a xlink:type="simple" xlink:href="https://hal.science/hal-04347866v1">hal-043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10v2">Unraveling the effect of low Cu2O loading on P25 TiO2 and its self-reduction during methanol photoreforming</text:a></text:p>
              <text:p text:style-name="Normal"><text:a xlink:type="simple" xlink:href="https://hal.science/search/index/?q=*&amp;authFullName_s=Fernando Plascencia-Hernández">Fernando Plascencia-Hernández</text:a><text:span>,</text:span><text:a xlink:type="simple" xlink:href="https://hal.science/search/index/?q=*&amp;authFullName_s=Elim Albiter">Elim Albiter</text:a><text:span>,</text:span><text:a xlink:type="simple" xlink:href="https://hal.science/search/index/?q=*&amp;authFullName_s=Mohamed Nawfal Ghazzal">Mohamed Nawfal Ghazzal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Hynd Remita">Hynd Remita</text:a><text:span>et al.</text:span></text:p>
              <text:p text:style-name="Normal"><text:span>Inorganic Chemistry Communications</text:span><text:span>, 2023, 158, pp.111541.<text:s/></text:span><text:a xlink:type="simple" xlink:href="https://dx.doi.org/10.1016/j.inoche.2023.111541">⟨10.1016/j.inoche.2023.111541⟩</text:a></text:p>
              <text:p text:style-name="Normal"><text:span>Article dans une revue</text:span></text:p>
              <text:p text:style-name="Normal"><text:a xlink:type="simple" xlink:href="https://hal.science/hal-04250710v2">hal-0425071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2108v1">Pharmacokinetics derived from PET imaging of inspiring radio-enhancer platinum nanoparticles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Farah Savina">Farah Savina</text:a><text:span>,</text:span><text:a xlink:type="simple" xlink:href="https://hal.science/search/index/?q=*&amp;authFullName_s=Caroline Denis">Caroline Denis</text:a><text:span>et al.</text:span></text:p>
              <text:p text:style-name="Normal"><text:span>Nanomedicine: Nanotechnology, Biology and Medicine</text:span><text:span>, 2022, 46 (5), pp.102603.<text:s/></text:span><text:a xlink:type="simple" xlink:href="https://dx.doi.org/10.1016/j.nano.2022.102603">⟨10.1016/j.nano.2022.102603⟩</text:a></text:p>
              <text:p text:style-name="Normal"><text:span>Article dans une revue</text:span></text:p>
              <text:p text:style-name="Normal"><text:a xlink:type="simple" xlink:href="https://cnrs.hal.science/hal-03862108v1">hal-0386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953v1">Superior photocatalytic activity of polypyrrole nanostructures prepared by radiolysis in water and dichloromethane</text:a></text:p>
              <text:p text:style-name="Normal"><text:a xlink:type="simple" xlink:href="https://hal.science/search/index/?q=*&amp;authFullName_s=Yamina Chouli">Yamina Chouli</text:a><text:span>,</text:span><text:a xlink:type="simple" xlink:href="https://hal.science/search/index/?q=*&amp;authFullName_s=Fatiha Belkhadem-Mokhtari">Fatiha Belkhadem-Mokhtari</text:a><text:span>,</text:span><text:a xlink:type="simple" xlink:href="https://hal.science/search/index/?q=*&amp;authFullName_s=Souad Abou-Zeid">Souad Abou-Zeid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Romuald Saint-Martin">Romuald Saint-Martin</text:a><text:span>et al.</text:span></text:p>
              <text:p text:style-name="Normal"><text:span>Radiation Physics and Chemistry</text:span><text:span>, 2022, 195, pp.110079.<text:s/></text:span><text:a xlink:type="simple" xlink:href="https://dx.doi.org/10.1016/j.radphyschem.2022.110079">⟨10.1016/j.radphyschem.2022.110079⟩</text:a></text:p>
              <text:p text:style-name="Normal"><text:span>Article dans une revue</text:span></text:p>
              <text:p text:style-name="Normal"><text:a xlink:type="simple" xlink:href="https://hal.science/hal-03723953v1">hal-0372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945v1">Conjugated Polymer Polypyrrole Nanostructures: Synthesis and Photocatalytic Applications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Hynd Remita">Hynd Remita</text:a></text:p>
              <text:p text:style-name="Normal"><text:span>Topics in current chemistry</text:span><text:span>, 2022, 380 (5), pp.32.<text:s/></text:span><text:a xlink:type="simple" xlink:href="https://dx.doi.org/10.1007/s41061-022-00388-4">⟨10.1007/s41061-022-00388-4⟩</text:a></text:p>
              <text:p text:style-name="Normal"><text:span>Article dans une revue</text:span></text:p>
              <text:p text:style-name="Normal"><text:a xlink:type="simple" xlink:href="https://hal.science/hal-03723945v1">hal-0372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88v1">Functionalization of Gold Nanoparticles with Ru-Porphyrin and Their Selectivity in the Oligomerization of Alkynes</text:a></text:p>
              <text:p text:style-name="Normal"><text:a xlink:type="simple" xlink:href="https://hal.science/search/index/?q=*&amp;authFullName_s=Francesca Limosani">Francesca Limosani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Pietro Tagliatesta">Pietro Tagliatesta</text:a><text:span>,</text:span><text:a xlink:type="simple" xlink:href="https://hal.science/search/index/?q=*&amp;authFullName_s=Elvira Maria Bauer">Elvira Maria Bauer</text:a><text:span>,</text:span><text:a xlink:type="simple" xlink:href="https://hal.science/search/index/?q=*&amp;authFullName_s=Alessandro Leoni">Alessandro Leoni</text:a><text:span>et al.</text:span></text:p>
              <text:p text:style-name="Normal"><text:span>Materials</text:span><text:span>, 2022, 15 (3), pp.1207-1219.<text:s/></text:span><text:a xlink:type="simple" xlink:href="https://dx.doi.org/10.3390/ma15031207">⟨10.3390/ma15031207⟩</text:a></text:p>
              <text:p text:style-name="Normal"><text:span>Article dans une revue</text:span></text:p>
              <text:p text:style-name="Normal"><text:a xlink:type="simple" xlink:href="https://hal.science/hal-04294188v1">hal-0429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479v2">Cellulose Nanocrystals in Spherical Titania-Sol Microdroplet: From Dynamic Self-Assembly to Nanostructured TiO x /C Microsphere Synthesis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Mohamed Nawfal Ghazzal">Mohamed Nawfal Ghazzal</text:a></text:p>
              <text:p text:style-name="Normal"><text:span>Chemistry of Materials</text:span><text:span>, 2021, 33 (17), pp.6925-6933.<text:s/></text:span><text:a xlink:type="simple" xlink:href="https://dx.doi.org/10.1021/acs.chemmater.1c01865">⟨10.1021/acs.chemmater.1c01865⟩</text:a></text:p>
              <text:p text:style-name="Normal"><text:span>Article dans une revue</text:span></text:p>
              <text:p text:style-name="Normal"><text:a xlink:type="simple" xlink:href="https://hal.science/hal-03367479v2">hal-03367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84v1">Nanoparticules métalliques et rayonnements ionisants</text:a></text:p>
              <text:p text:style-name="Normal"><text:a xlink:type="simple" xlink:href="https://hal.science/search/index/?q=*&amp;authFullName_s=Isabelle Lampre">Isabelle Lampre</text:a><text:span>,</text:span><text:a xlink:type="simple" xlink:href="https://hal.science/search/index/?q=*&amp;authFullName_s=Hynd Remita">Hynd Remita</text:a></text:p>
              <text:p text:style-name="Normal"><text:span>L'Actualité Chimique</text:span><text:span>, 2021, pp.124−131</text:span></text:p>
              <text:p text:style-name="Normal"><text:span>Article dans une revue</text:span></text:p>
              <text:p text:style-name="Normal"><text:a xlink:type="simple" xlink:href="https://hal.science/hal-03431884v1">hal-0343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90v1">Highly Promoted Photocatalytic Hydrogen Generation by Multiple Electron Transfer Pathways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Applied Catalysis B: Environmental</text:span><text:span>, 2021, 281, pp.119457.<text:s/></text:span><text:a xlink:type="simple" xlink:href="https://dx.doi.org/10.1016/j.apcatb.2020.119457">⟨10.1016/j.apcatb.2020.119457⟩</text:a></text:p>
              <text:p text:style-name="Normal"><text:span>Article dans une revue</text:span></text:p>
              <text:p text:style-name="Normal"><text:a xlink:type="simple" xlink:href="https://hal.science/hal-03092690v1">hal-0309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13v1">A sol–gel biotemplating route with cellulose nanocrystals to design a photocatalyst for improving hydrogen generation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Jian Li">Jian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Abdelghani Laachachi">Abdelghani Laachachi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Journal of Materials Chemistry A</text:span><text:span>, 2020, 8 (21), pp.10779-10786.<text:s/></text:span><text:a xlink:type="simple" xlink:href="https://dx.doi.org/10.1039/C9TA12665A">⟨10.1039/C9TA12665A⟩</text:a></text:p>
              <text:p text:style-name="Normal"><text:span>Article dans une revue</text:span></text:p>
              <text:p text:style-name="Normal"><text:a xlink:type="simple" xlink:href="https://hal.science/hal-03437313v1">hal-0343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269v1">Polypyrrole nanostructures modified with mono- and bimetallic nanoparticles for photocatalytic H 2 gener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Laurence Ramos">Laurence Ramos</text:a><text:span>et al.</text:span></text:p>
              <text:p text:style-name="Normal"><text:span>Journal of Materials Chemistry A</text:span><text:span>, 2020, 8 (1), pp.268-277.<text:s/></text:span><text:a xlink:type="simple" xlink:href="https://dx.doi.org/10.1039/C9TA11088G">⟨10.1039/C9TA11088G⟩</text:a></text:p>
              <text:p text:style-name="Normal"><text:span>Article dans une revue</text:span></text:p>
              <text:p text:style-name="Normal"><text:a xlink:type="simple" xlink:href="https://hal.science/hal-04294269v1">hal-042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23v1">Synthesis and NMR study of trimethylphosphine gold( i )-appended calix[8]arenes as precursors of gold nanoparticles</text:a></text:p>
              <text:p text:style-name="Normal"><text:a xlink:type="simple" xlink:href="https://hal.science/search/index/?q=*&amp;authFullName_s=Daniela Salado-Leza">Daniela Salado-Leza</text:a><text:span>,</text:span><text:a xlink:type="simple" xlink:href="https://hal.science/search/index/?q=*&amp;authFullName_s=Ali Traore">Ali Traore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ntonio Muñoz">Antonio Muñoz</text:a><text:span>et al.</text:span></text:p>
              <text:p text:style-name="Normal"><text:span>Inorganic Chemistry Frontiers</text:span><text:span>, 2020, 7 (4), pp.953-960.<text:s/></text:span><text:a xlink:type="simple" xlink:href="https://dx.doi.org/10.1039/C9QI01475F">⟨10.1039/C9QI01475F⟩</text:a></text:p>
              <text:p text:style-name="Normal"><text:span>Article dans une revue</text:span></text:p>
              <text:p text:style-name="Normal"><text:a xlink:type="simple" xlink:href="https://hal.science/hal-03437323v1">hal-034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40v1">Polypyrrole nanostructures modified with mono- and bimetallic nanoparticles for photocatalytic H2 gener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Laurence Ramos">Laurence Ramos</text:a><text:span>et al.</text:span></text:p>
              <text:p text:style-name="Normal"><text:span>Journal of Materials Chemistry A</text:span><text:span>, 2020, 8 (1), pp.268-277.<text:s/></text:span><text:a xlink:type="simple" xlink:href="https://dx.doi.org/10.1039/C9TA11088G">⟨10.1039/C9TA11088G⟩</text:a></text:p>
              <text:p text:style-name="Normal"><text:span>Article dans une revue</text:span></text:p>
              <text:p text:style-name="Normal"><text:a xlink:type="simple" xlink:href="https://hal.science/hal-03437340v1">hal-034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09v1">Heterojunction of CuO nanoclusters with TiO2 for photo-oxidation of organic compounds and for hydrogen production</text:a></text:p>
              <text:p text:style-name="Normal"><text:a xlink:type="simple" xlink:href="https://hal.science/search/index/?q=*&amp;authFullName_s=Maria Guadalupe Méndez-Medrano">Maria Guadalupe Méndez-Medrano</text:a><text:span>,</text:span><text:a xlink:type="simple" xlink:href="https://hal.science/search/index/?q=*&amp;authFullName_s=Ewa Kowalska">Ewa Kowalska</text:a><text:span>,</text:span><text:a xlink:type="simple" xlink:href="https://hal.science/search/index/?q=*&amp;authFullName_s=Bunsho Ohtani">Bunsho Ohtani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The Journal of Chemical Physics</text:span><text:span>, 2020, 153 (3),<text:s/></text:span><text:a xlink:type="simple" xlink:href="https://dx.doi.org/10.1063/5.0015277">⟨10.1063/5.0015277⟩</text:a></text:p>
              <text:p text:style-name="Normal"><text:span>Article dans une revue</text:span></text:p>
              <text:p text:style-name="Normal"><text:a xlink:type="simple" xlink:href="https://hal.science/hal-04294309v1">hal-0429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12v1">Highly active composite TiO2-polypyrrole nanostructures for water and air depollution under visible light irradi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Marek Kobylanski">Marek Kobylanski</text:a><text:span>,</text:span><text:a xlink:type="simple" xlink:href="https://hal.science/search/index/?q=*&amp;authFullName_s=Zhenpeng Cui">Zhenpeng Cui</text:a><text:span>,</text:span><text:a xlink:type="simple" xlink:href="https://hal.science/search/index/?q=*&amp;authFullName_s=Jian Li">Jian Li</text:a><text:span>,</text:span><text:a xlink:type="simple" xlink:href="https://hal.science/search/index/?q=*&amp;authFullName_s=Patricia Beaunier">Patricia Beaunier</text:a><text:span>et al.</text:span></text:p>
              <text:p text:style-name="Normal"><text:span>Journal of Environmental Chemical Engineering</text:span><text:span>, 2020, 8 (5), pp.104178.<text:s/></text:span><text:a xlink:type="simple" xlink:href="https://dx.doi.org/10.1016/j.jece.2020.104178">⟨10.1016/j.jece.2020.104178⟩</text:a></text:p>
              <text:p text:style-name="Normal"><text:span>Article dans une revue</text:span></text:p>
              <text:p text:style-name="Normal"><text:a xlink:type="simple" xlink:href="https://hal.science/hal-04294312v1">hal-0429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81v1">Highly active composite TiO2-polypyrrole nanostructures for water and air depollution under visible light irradi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Marek Kobylanski">Marek Kobylanski</text:a><text:span>,</text:span><text:a xlink:type="simple" xlink:href="https://hal.science/search/index/?q=*&amp;authFullName_s=Zhenpeng Cui">Zhenpeng Cui</text:a><text:span>,</text:span><text:a xlink:type="simple" xlink:href="https://hal.science/search/index/?q=*&amp;authFullName_s=Jian Li">Jian Li</text:a><text:span>,</text:span><text:a xlink:type="simple" xlink:href="https://hal.science/search/index/?q=*&amp;authFullName_s=Patricia Beaunier">Patricia Beaunier</text:a><text:span>et al.</text:span></text:p>
              <text:p text:style-name="Normal"><text:span>Journal of Environmental Chemical Engineering</text:span><text:span>, 2020, 8 (5), pp.104178.<text:s/></text:span><text:a xlink:type="simple" xlink:href="https://dx.doi.org/10.1016/j.jece.2020.104178">⟨10.1016/j.jece.2020.104178⟩</text:a></text:p>
              <text:p text:style-name="Normal"><text:span>Article dans une revue</text:span></text:p>
              <text:p text:style-name="Normal"><text:a xlink:type="simple" xlink:href="https://hal.science/hal-03092681v1">hal-0309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14v1">Visible light-driven simultaneous water oxidation and quinone reduction by a nano-structured conjugated polymer without co-catalysts</text:a></text:p>
              <text:p text:style-name="Normal"><text:a xlink:type="simple" xlink:href="https://hal.science/search/index/?q=*&amp;authFullName_s=Jully Patel">Jully Patel</text:a><text:span>,</text:span><text:a xlink:type="simple" xlink:href="https://hal.science/search/index/?q=*&amp;authFullName_s=Xiaojiao Yuan">Xiaojiao Yuan</text:a><text:span>,</text:span><text:a xlink:type="simple" xlink:href="https://hal.science/search/index/?q=*&amp;authFullName_s=Stéphanie Mendes Marinho">Stéphanie Mendes Marinho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Hynd Remita">Hynd Remita</text:a><text:span>et al.</text:span></text:p>
              <text:p text:style-name="Normal"><text:span>Chemical Science</text:span><text:span>, 2020, 11 (28), pp.7324-7328.<text:s/></text:span><text:a xlink:type="simple" xlink:href="https://dx.doi.org/10.1039/d0sc02122a">⟨10.1039/d0sc02122a⟩</text:a></text:p>
              <text:p text:style-name="Normal"><text:span>Article dans une revue</text:span></text:p>
              <text:p text:style-name="Normal"><text:a xlink:type="simple" xlink:href="https://hal.science/hal-04294314v1">hal-042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9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2557279v1">hal-025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34v1">A Facile One-Pot Synthesis of Versatile PEGylated Platinum Nanoflowers and Their Application in Radiation Therapy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Daniela Salado-Leza">Daniela Salado-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César González-Vargas">César González-Vargas</text:a><text:span>,</text:span><text:a xlink:type="simple" xlink:href="https://hal.science/search/index/?q=*&amp;authFullName_s=Farah Savina">Farah Savina</text:a><text:span>et al.</text:span></text:p>
              <text:p text:style-name="Normal"><text:span>International Journal of Molecular Sciences</text:span><text:span>, 2020, 21 (5), pp.1619.<text:s/></text:span><text:a xlink:type="simple" xlink:href="https://dx.doi.org/10.3390/ijms21051619">⟨10.3390/ijms21051619⟩</text:a></text:p>
              <text:p text:style-name="Normal"><text:span>Article dans une revue</text:span></text:p>
              <text:p text:style-name="Normal"><text:a xlink:type="simple" xlink:href="https://hal.science/hal-03320934v1">hal-0332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39v1">Heterojunction of CuO nanoclusters with TiO 2 for photo-oxidation of organic compounds and for hydrogen production</text:a></text:p>
              <text:p text:style-name="Normal"><text:a xlink:type="simple" xlink:href="https://hal.science/search/index/?q=*&amp;authFullName_s=Maria Guadalupe Méndez-Medrano">Maria Guadalupe Méndez-Medrano</text:a><text:span>,</text:span><text:a xlink:type="simple" xlink:href="https://hal.science/search/index/?q=*&amp;authFullName_s=Ewa Kowalska">Ewa Kowalska</text:a><text:span>,</text:span><text:a xlink:type="simple" xlink:href="https://hal.science/search/index/?q=*&amp;authFullName_s=Bunsho Ohtani">Bunsho Ohtani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The Journal of Chemical Physics</text:span><text:span>, 2020, 153 (3), pp.034705.<text:s/></text:span><text:a xlink:type="simple" xlink:href="https://dx.doi.org/10.1063/5.0015277">⟨10.1063/5.0015277⟩</text:a></text:p>
              <text:p text:style-name="Normal"><text:span>Article dans une revue</text:span></text:p>
              <text:p text:style-name="Normal"><text:a xlink:type="simple" xlink:href="https://hal.science/hal-03437339v1">hal-0343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19v1">A sol–gel biotemplating route with cellulose nanocrystals to design a photocatalyst for improving hydrogen generation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Jian Li">Jian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Abdelghani Laachachi">Abdelghani Laachachi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Journal of Materials Chemistry A</text:span><text:span>, 2020, 8 (21), pp.10779-10786.<text:s/></text:span><text:a xlink:type="simple" xlink:href="https://dx.doi.org/10.1039/C9TA12665A">⟨10.1039/C9TA12665A⟩</text:a></text:p>
              <text:p text:style-name="Normal"><text:span>Article dans une revue</text:span></text:p>
              <text:p text:style-name="Normal"><text:a xlink:type="simple" xlink:href="https://hal.science/hal-04294319v1">hal-0429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21v1">Synthesis and NMR study of trimethylphosphine gold(I)-appended calix[8]arenes as precursors of gold nanoparticles</text:a></text:p>
              <text:p text:style-name="Normal"><text:a xlink:type="simple" xlink:href="https://hal.science/search/index/?q=*&amp;authFullName_s=Marie Clément">Marie Clément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Priyanka Ray">Priyanka Ray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Yannick Coppel">Yannick Coppel</text:a><text:span>et al.</text:span></text:p>
              <text:p text:style-name="Normal"><text:span>Inorganic Chemistry Frontiers</text:span><text:span>, 2020, 7 (4), pp.953-960.<text:s/></text:span><text:a xlink:type="simple" xlink:href="https://dx.doi.org/10.1039/C9QI01475F">⟨10.1039/C9QI01475F⟩</text:a></text:p>
              <text:p text:style-name="Normal"><text:span>Article dans une revue</text:span></text:p>
              <text:p text:style-name="Normal"><text:a xlink:type="simple" xlink:href="https://hal.science/hal-03437321v1">hal-034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43v1">A Facile One-Pot Synthesis of Versatile PEGylated Platinum Nanoflowers and Their Application in Radiation Therapy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Daniela Salado-Leza">Daniela Salado-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César González-Vargas">César González-Vargas</text:a><text:span>,</text:span><text:a xlink:type="simple" xlink:href="https://hal.science/search/index/?q=*&amp;authFullName_s=Farah Savina">Farah Savina</text:a><text:span>et al.</text:span></text:p>
              <text:p text:style-name="Normal"><text:span>International Journal of Molecular Sciences</text:span><text:span>, 2020, 21 (5), pp.1619.<text:s/></text:span><text:a xlink:type="simple" xlink:href="https://dx.doi.org/10.3390/ijms21051619">⟨10.3390/ijms21051619⟩</text:a></text:p>
              <text:p text:style-name="Normal"><text:span>Article dans une revue</text:span></text:p>
              <text:p text:style-name="Normal"><text:a xlink:type="simple" xlink:href="https://hal.science/hal-03437343v1">hal-034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49v1">&amp;lt;p&amp;gt;Green One-Step Synthesis of Medical Nanoagents for Advanced Radiation Therapy&amp;lt;/p&amp;gt;</text:a></text:p>
              <text:p text:style-name="Normal"><text:a xlink:type="simple" xlink:href="https://hal.science/search/index/?q=*&amp;authFullName_s=Daniela Salado Leza">Daniela Salado 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Xiaomin Yang">Xiaomin Yang</text:a><text:span>,</text:span><text:a xlink:type="simple" xlink:href="https://hal.science/search/index/?q=*&amp;authFullName_s=Lenka Stefancikova">Lenka Stefancikova</text:a><text:span>,</text:span><text:a xlink:type="simple" xlink:href="https://hal.science/search/index/?q=*&amp;authFullName_s=Marta Bolsa-Ferruz">Marta Bolsa-Ferruz</text:a><text:span>et al.</text:span></text:p>
              <text:p text:style-name="Normal"><text:span>Nanotechnology, Science and Applications</text:span><text:span>, 2020, Volume 13, pp.61-76.<text:s/></text:span><text:a xlink:type="simple" xlink:href="https://dx.doi.org/10.2147/NSA.S257392">⟨10.2147/NSA.S257392⟩</text:a></text:p>
              <text:p text:style-name="Normal"><text:span>Article dans une revue</text:span></text:p>
              <text:p text:style-name="Normal"><text:a xlink:type="simple" xlink:href="https://hal.science/hal-03437349v1">hal-034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096v1">Green One-Step Synthesis of Medical Nanoagents for Advanced Radiation Therapy&amp;lt;/p&amp;gt;</text:a></text:p>
              <text:p text:style-name="Normal"><text:a xlink:type="simple" xlink:href="https://hal.science/search/index/?q=*&amp;authFullName_s=Daniela Salado Leza">Daniela Salado 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Xiaomin Yang">Xiaomin Yang</text:a><text:span>,</text:span><text:a xlink:type="simple" xlink:href="https://hal.science/search/index/?q=*&amp;authFullName_s=Lenka Stefancikova">Lenka Stefancikova</text:a><text:span>,</text:span><text:a xlink:type="simple" xlink:href="https://hal.science/search/index/?q=*&amp;authFullName_s=Marta Bolsa-Ferruz">Marta Bolsa-Ferruz</text:a><text:span>et al.</text:span></text:p>
              <text:p text:style-name="Normal"><text:span>Nanotechnology, Science and Applications</text:span><text:span>, 2020, Volume 13, pp.61-76.<text:s/></text:span><text:a xlink:type="simple" xlink:href="https://dx.doi.org/10.2147/NSA.S257392">⟨10.2147/NSA.S257392⟩</text:a></text:p>
              <text:p text:style-name="Normal"><text:span>Article dans une revue</text:span></text:p>
              <text:p text:style-name="Normal"><text:a xlink:type="simple" xlink:href="https://hal.science/hal-03320096v1">hal-033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18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4294318v1">hal-042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02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3437402v1">hal-034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42v1">Green One-Step Synthesis of Medical Nanoagents for Advanced Radiation Therapy</text:a></text:p>
              <text:p text:style-name="Normal"><text:a xlink:type="simple" xlink:href="https://hal.science/search/index/?q=*&amp;authFullName_s=Daniela Salado Leza">Daniela Salado Leza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Xiaomin Yang">Xiaomin Yang</text:a><text:span>,</text:span><text:a xlink:type="simple" xlink:href="https://hal.science/search/index/?q=*&amp;authFullName_s=Lenka Stefancikova">Lenka Stefancikova</text:a><text:span>,</text:span><text:a xlink:type="simple" xlink:href="https://hal.science/search/index/?q=*&amp;authFullName_s=Marta Bolsa-Ferruz">Marta Bolsa-Ferruz</text:a><text:span>et al.</text:span></text:p>
              <text:p text:style-name="Normal"><text:span>Nanotechnology, Science and Applications</text:span><text:span>, 2020, Volume 13, pp.61-76.<text:s/></text:span><text:a xlink:type="simple" xlink:href="https://dx.doi.org/10.2147/NSA.S257392">⟨10.2147/NSA.S257392⟩</text:a></text:p>
              <text:p text:style-name="Normal"><text:span>Article dans une revue</text:span></text:p>
              <text:p text:style-name="Normal"><text:a xlink:type="simple" xlink:href="https://hal.science/hal-03437342v1">hal-034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496v2">Gold(I)-Silver(I)-calix[8]arene complexes, precursors of bimetallic alloyed Au-Ag nanoparticles</text:a></text:p>
              <text:p text:style-name="Normal"><text:a xlink:type="simple" xlink:href="https://hal.science/search/index/?q=*&amp;authFullName_s=Marie Clement">Marie Clement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Frederic Fossard">Frederic Fossard</text:a><text:span>,</text:span><text:a xlink:type="simple" xlink:href="https://hal.science/search/index/?q=*&amp;authFullName_s=Diana Dragoe">Diana Dragoe</text:a><text:span>et al.</text:span></text:p>
              <text:p text:style-name="Normal"><text:span>Nanoscale Advances</text:span><text:span>, 2020,<text:s/></text:span><text:a xlink:type="simple" xlink:href="https://dx.doi.org/10.1039/D0NA00111B">⟨10.1039/D0NA00111B⟩</text:a></text:p>
              <text:p text:style-name="Normal"><text:span>Article dans une revue</text:span></text:p>
              <text:p text:style-name="Normal"><text:a xlink:type="simple" xlink:href="https://hal.science/hal-02565496v2">hal-02565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37v1">Highly active composite TiO2-polypyrrole nanostructures for water and air depollution under visible light irradi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Marek Kobylanski">Marek Kobylanski</text:a><text:span>,</text:span><text:a xlink:type="simple" xlink:href="https://hal.science/search/index/?q=*&amp;authFullName_s=Zhenpeng Cui">Zhenpeng Cui</text:a><text:span>,</text:span><text:a xlink:type="simple" xlink:href="https://hal.science/search/index/?q=*&amp;authFullName_s=Jian Li">Jian Li</text:a><text:span>,</text:span><text:a xlink:type="simple" xlink:href="https://hal.science/search/index/?q=*&amp;authFullName_s=Patricia Beaunier">Patricia Beaunier</text:a><text:span>et al.</text:span></text:p>
              <text:p text:style-name="Normal"><text:span>Journal of Environmental Chemical Engineering</text:span><text:span>, 2020, 8 (5), pp.104178.<text:s/></text:span><text:a xlink:type="simple" xlink:href="https://dx.doi.org/10.1016/j.jece.2020.104178">⟨10.1016/j.jece.2020.104178⟩</text:a></text:p>
              <text:p text:style-name="Normal"><text:span>Article dans une revue</text:span></text:p>
              <text:p text:style-name="Normal"><text:a xlink:type="simple" xlink:href="https://hal.science/hal-03437337v1">hal-0343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04v1">Visible light-driven simultaneous water oxidation and quinone reduction by a nano-structured conjugated polymer without co-catalysts</text:a></text:p>
              <text:p text:style-name="Normal"><text:a xlink:type="simple" xlink:href="https://hal.science/search/index/?q=*&amp;authFullName_s=Jully Patel">Jully Patel</text:a><text:span>,</text:span><text:a xlink:type="simple" xlink:href="https://hal.science/search/index/?q=*&amp;authFullName_s=Xiaojiao Yuan">Xiaojiao Yuan</text:a><text:span>,</text:span><text:a xlink:type="simple" xlink:href="https://hal.science/search/index/?q=*&amp;authFullName_s=Stéphanie Mendes Marinho">Stéphanie Mendes Marinho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Hynd Remita">Hynd Remita</text:a><text:span>et al.</text:span></text:p>
              <text:p text:style-name="Normal"><text:span>Chemical Science</text:span><text:span>, 2020, 11 (28), pp.7324-7328.<text:s/></text:span><text:a xlink:type="simple" xlink:href="https://dx.doi.org/10.1039/d0sc02122a">⟨10.1039/d0sc02122a⟩</text:a></text:p>
              <text:p text:style-name="Normal"><text:span>Article dans une revue</text:span></text:p>
              <text:p text:style-name="Normal"><text:a xlink:type="simple" xlink:href="https://hal.science/hal-03437404v1">hal-0343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32v1">Visible light-driven simultaneous water oxidation and quinone reduction by a nano-structured conjugated polymer without co-catalysts</text:a></text:p>
              <text:p text:style-name="Normal"><text:a xlink:type="simple" xlink:href="https://hal.science/search/index/?q=*&amp;authFullName_s=Jully Patel">Jully Patel</text:a><text:span>,</text:span><text:a xlink:type="simple" xlink:href="https://hal.science/search/index/?q=*&amp;authFullName_s=Xiaojiao Yuan">Xiaojiao Yuan</text:a><text:span>,</text:span><text:a xlink:type="simple" xlink:href="https://hal.science/search/index/?q=*&amp;authFullName_s=Stéphanie Mendes Marinho">Stéphanie Mendes Marinho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Hynd Remita">Hynd Remita</text:a><text:span>et al.</text:span></text:p>
              <text:p text:style-name="Normal"><text:span>Chemical Science</text:span><text:span>, 2020, 11 (28), pp.7324-7328.<text:s/></text:span><text:a xlink:type="simple" xlink:href="https://dx.doi.org/10.1039/d0sc02122a">⟨10.1039/d0sc02122a⟩</text:a></text:p>
              <text:p text:style-name="Normal"><text:span>Article dans une revue</text:span></text:p>
              <text:p text:style-name="Normal"><text:a xlink:type="simple" xlink:href="https://hal.science/hal-03437332v1">hal-0343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86v1">Heterojunction of CuO nanoclusters with TiO 2 for photo-oxidation of organic compounds and for hydrogen production</text:a></text:p>
              <text:p text:style-name="Normal"><text:a xlink:type="simple" xlink:href="https://hal.science/search/index/?q=*&amp;authFullName_s=Maria Guadalupe Méndez-Medrano">Maria Guadalupe Méndez-Medrano</text:a><text:span>,</text:span><text:a xlink:type="simple" xlink:href="https://hal.science/search/index/?q=*&amp;authFullName_s=Ewa Kowalska">Ewa Kowalska</text:a><text:span>,</text:span><text:a xlink:type="simple" xlink:href="https://hal.science/search/index/?q=*&amp;authFullName_s=Bunsho Ohtani">Bunsho Ohtani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The Journal of Chemical Physics</text:span><text:span>, 2020, 153 (3), pp.034705.<text:s/></text:span><text:a xlink:type="simple" xlink:href="https://dx.doi.org/10.1063/5.0015277">⟨10.1063/5.0015277⟩</text:a></text:p>
              <text:p text:style-name="Normal"><text:span>Article dans une revue</text:span></text:p>
              <text:p text:style-name="Normal"><text:a xlink:type="simple" xlink:href="https://hal.science/hal-03092686v1">hal-0309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11v1">A soft-chemistry assisted strong metal–support interaction on a designed plasmonic core–shell photocatalyst for enhanced photocatalytic hydrogen production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Bor Kae Chang">Bor Kae Chang</text:a><text:span>,</text:span><text:a xlink:type="simple" xlink:href="https://hal.science/search/index/?q=*&amp;authFullName_s=Shih-Hsuan Tai">Shih-Hsuan Tai</text:a><text:span>,</text:span><text:a xlink:type="simple" xlink:href="https://hal.science/search/index/?q=*&amp;authFullName_s=Patricia Beaunier">Patricia Beaunier</text:a><text:span>et al.</text:span></text:p>
              <text:p text:style-name="Normal"><text:span>Nanoscale</text:span><text:span>, 2020, 12 (13), pp.7011-7023.<text:s/></text:span><text:a xlink:type="simple" xlink:href="https://dx.doi.org/10.1039/C9NR09891G">⟨10.1039/C9NR09891G⟩</text:a></text:p>
              <text:p text:style-name="Normal"><text:span>Article dans une revue</text:span></text:p>
              <text:p text:style-name="Normal"><text:a xlink:type="simple" xlink:href="https://hal.science/hal-02521511v1">hal-025215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58244v1">Hexacyano Ferrate (III) Reduction by Electron Transfer Induced by Plasmonic Catalysis on Gold Nanoparticles</text:a></text:p>
              <text:p text:style-name="Normal"><text:a xlink:type="simple" xlink:href="https://hal.science/search/index/?q=*&amp;authFullName_s=Iyad Sarhid">Iyad Sarhid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Bruno Palpant">Bruno Palpant</text:a><text:span>et al.</text:span></text:p>
              <text:p text:style-name="Normal"><text:span>Materials</text:span><text:span>, 2019, 12 (18), pp.3012.<text:s/></text:span><text:a xlink:type="simple" xlink:href="https://dx.doi.org/10.3390/ma12183012">⟨10.3390/ma12183012⟩</text:a></text:p>
              <text:p text:style-name="Normal"><text:span>Article dans une revue</text:span></text:p>
              <text:p text:style-name="Normal"><text:a xlink:type="simple" xlink:href="https://centralesupelec.hal.science/hal-03658244v1">hal-0365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79v1">Hexacyano Ferrate (III) Reduction by Electron Transfer Induced by Plasmonic Catalysis on Gold Nanoparticles</text:a></text:p>
              <text:p text:style-name="Normal"><text:a xlink:type="simple" xlink:href="https://hal.science/search/index/?q=*&amp;authFullName_s=Iyad Sarhid">Iyad Sarhid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Bruno Palpant">Bruno Palpant</text:a><text:span>et al.</text:span></text:p>
              <text:p text:style-name="Normal"><text:span>Materials</text:span><text:span>, 2019, 12 (18), pp.3012.<text:s/></text:span><text:a xlink:type="simple" xlink:href="https://dx.doi.org/10.3390/ma12183012">⟨10.3390/ma12183012⟩</text:a></text:p>
              <text:p text:style-name="Normal"><text:span>Article dans une revue</text:span></text:p>
              <text:p text:style-name="Normal"><text:a xlink:type="simple" xlink:href="https://hal.science/hal-02316679v1">hal-0231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97v1">Enhanced Photogenerated Charge Carriers and Photocatalytic Activity of Biotemplated Mesoporous TiO 2 Films with a Chiral Nematic Structure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Chunyu Li">Chunyu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Youssef Habibi">Youssef Habibi</text:a><text:span>,</text:span><text:a xlink:type="simple" xlink:href="https://hal.science/search/index/?q=*&amp;authFullName_s=Hynd Remita">Hynd Remita</text:a><text:span>et al.</text:span></text:p>
              <text:p text:style-name="Normal"><text:span>Chemistry of Materials</text:span><text:span>, 2019, 31 (13), pp.4851-4863.<text:s/></text:span><text:a xlink:type="simple" xlink:href="https://dx.doi.org/10.1021/acs.chemmater.9b01465">⟨10.1021/acs.chemmater.9b01465⟩</text:a></text:p>
              <text:p text:style-name="Normal"><text:span>Article dans une revue</text:span></text:p>
              <text:p text:style-name="Normal"><text:a xlink:type="simple" xlink:href="https://hal.science/hal-02323197v1">hal-0232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41v1">Hydrogen Production from Glycerol Photoreforming on TiO2/HKUST-1 Composites: Effect of Preparation Method</text:a></text:p>
              <text:p text:style-name="Normal"><text:a xlink:type="simple" xlink:href="https://hal.science/search/index/?q=*&amp;authFullName_s=Fabián Martínez">Fabián Martínez</text:a><text:span>,</text:span><text:a xlink:type="simple" xlink:href="https://hal.science/search/index/?q=*&amp;authFullName_s=Elim Albiter">Elim Albiter</text:a><text:span>,</text:span><text:a xlink:type="simple" xlink:href="https://hal.science/search/index/?q=*&amp;authFullName_s=Salvador Alfaro">Salvador Alfaro</text:a><text:span>,</text:span><text:a xlink:type="simple" xlink:href="https://hal.science/search/index/?q=*&amp;authFullName_s=Ana Luna">Ana Luna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Catalysts</text:span><text:span>, 2019, 9 (4), pp.338.<text:s/></text:span><text:a xlink:type="simple" xlink:href="https://dx.doi.org/10.3390/catal9040338">⟨10.3390/catal9040338⟩</text:a></text:p>
              <text:p text:style-name="Normal"><text:span>Article dans une revue</text:span></text:p>
              <text:p text:style-name="Normal"><text:a xlink:type="simple" xlink:href="https://hal.science/hal-04294341v1">hal-042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00v1">Selective modification of a native protein in a patient tissue homogenate using palladium nanoparticles</text:a></text:p>
              <text:p text:style-name="Normal"><text:a xlink:type="simple" xlink:href="https://hal.science/search/index/?q=*&amp;authFullName_s=Arnaud Peramo">Arnaud Peramo</text:a><text:span>,</text:span><text:a xlink:type="simple" xlink:href="https://hal.science/search/index/?q=*&amp;authFullName_s=Anaëlle Dumas">Anaëlle Dumas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Stephanie Yen-Nicolay">Stephanie Yen-Nicolay</text:a><text:span>et al.</text:span></text:p>
              <text:p text:style-name="Normal"><text:span>Chemical Communications</text:span><text:span>, 2019, 55, pp.15121 - 15124.<text:s/></text:span><text:a xlink:type="simple" xlink:href="https://dx.doi.org/10.1039/c9cc07803g">⟨10.1039/c9cc07803g⟩</text:a></text:p>
              <text:p text:style-name="Normal"><text:span>Article dans une revue</text:span></text:p>
              <text:p text:style-name="Normal"><text:a xlink:type="simple" xlink:href="https://hal.science/hal-03009700v1">hal-030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34v1">Enhanced Photogenerated Charge Carriers and Photocatalytic Activity of Biotemplated Mesoporous TiO 2 Films with a Chiral Nematic Structure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Chunyu Li">Chunyu L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Youssef Habibi">Youssef Habibi</text:a><text:span>,</text:span><text:a xlink:type="simple" xlink:href="https://hal.science/search/index/?q=*&amp;authFullName_s=Hynd Remita">Hynd Remita</text:a><text:span>et al.</text:span></text:p>
              <text:p text:style-name="Normal"><text:span>Chemistry of Materials</text:span><text:span>, 2019, 31 (13), pp.4851-4863.<text:s/></text:span><text:a xlink:type="simple" xlink:href="https://dx.doi.org/10.1021/acs.chemmater.9b01465">⟨10.1021/acs.chemmater.9b01465⟩</text:a></text:p>
              <text:p text:style-name="Normal"><text:span>Article dans une revue</text:span></text:p>
              <text:p text:style-name="Normal"><text:a xlink:type="simple" xlink:href="https://hal.science/hal-04294334v1">hal-042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33v1">Hexacyano Ferrate (III) Reduction by Electron Transfer Induced by Plasmonic Catalysis on Gold Nanoparticles</text:a></text:p>
              <text:p text:style-name="Normal"><text:a xlink:type="simple" xlink:href="https://hal.science/search/index/?q=*&amp;authFullName_s=Iyad Sarhid">Iyad Sarhid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Bruno Palpant">Bruno Palpant</text:a><text:span>et al.</text:span></text:p>
              <text:p text:style-name="Normal"><text:span>Materials</text:span><text:span>, 2019, 12 (18), pp.3012.<text:s/></text:span><text:a xlink:type="simple" xlink:href="https://dx.doi.org/10.3390/ma12183012">⟨10.3390/ma12183012⟩</text:a></text:p>
              <text:p text:style-name="Normal"><text:span>Article dans une revue</text:span></text:p>
              <text:p text:style-name="Normal"><text:a xlink:type="simple" xlink:href="https://hal.science/hal-04294333v1">hal-0429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47v1">Inhibition of Fungal Growth Using Modified TiO 2 with Core@Shell Structure of Ag@CuO Clusters</text:a></text:p>
              <text:p text:style-name="Normal"><text:a xlink:type="simple" xlink:href="https://hal.science/search/index/?q=*&amp;authFullName_s=Maria Guadalupe Méndez-Medrano">Maria Guadalupe Méndez-Medrano</text:a><text:span>,</text:span><text:a xlink:type="simple" xlink:href="https://hal.science/search/index/?q=*&amp;authFullName_s=Ewa Kowalska">Ewa Kowalska</text:a><text:span>,</text:span><text:a xlink:type="simple" xlink:href="https://hal.science/search/index/?q=*&amp;authFullName_s=Maya Endo-Kimura">Maya Endo-Kimura</text:a><text:span>,</text:span><text:a xlink:type="simple" xlink:href="https://hal.science/search/index/?q=*&amp;authFullName_s=Kunlei Wang">Kunlei Wang</text:a><text:span>,</text:span><text:a xlink:type="simple" xlink:href="https://hal.science/search/index/?q=*&amp;authFullName_s=Bunsho Ohtani">Bunsho Ohtani</text:a><text:span>et al.</text:span></text:p>
              <text:p text:style-name="Normal"><text:span>ACS Applied Bio Materials</text:span><text:span>, 2019,<text:s/></text:span><text:a xlink:type="simple" xlink:href="https://dx.doi.org/10.1021/acsabm.9b00707">⟨10.1021/acsabm.9b00707⟩</text:a></text:p>
              <text:p text:style-name="Normal"><text:span>Article dans une revue</text:span></text:p>
              <text:p text:style-name="Normal"><text:a xlink:type="simple" xlink:href="https://hal.science/hal-02399047v1">hal-023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64v1">Hydrogen Production from Glycerol Photoreforming on TiO2/HKUST-1 Composites: Effect of Preparation Method</text:a></text:p>
              <text:p text:style-name="Normal"><text:a xlink:type="simple" xlink:href="https://hal.science/search/index/?q=*&amp;authFullName_s=Fabián Martínez">Fabián Martínez</text:a><text:span>,</text:span><text:a xlink:type="simple" xlink:href="https://hal.science/search/index/?q=*&amp;authFullName_s=Elim Albiter">Elim Albiter</text:a><text:span>,</text:span><text:a xlink:type="simple" xlink:href="https://hal.science/search/index/?q=*&amp;authFullName_s=Salvador Alfaro">Salvador Alfaro</text:a><text:span>,</text:span><text:a xlink:type="simple" xlink:href="https://hal.science/search/index/?q=*&amp;authFullName_s=Ana Luna">Ana Luna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Catalysts</text:span><text:span>, 2019, 9 (4), pp.338.<text:s/></text:span><text:a xlink:type="simple" xlink:href="https://dx.doi.org/10.3390/catal9040338">⟨10.3390/catal9040338⟩</text:a></text:p>
              <text:p text:style-name="Normal"><text:span>Article dans une revue</text:span></text:p>
              <text:p text:style-name="Normal"><text:a xlink:type="simple" xlink:href="https://hal.science/hal-02399064v1">hal-0239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28v1">Selective modification of a native protein in a patient tissue homogenate using palladium nanoparticles</text:a></text:p>
              <text:p text:style-name="Normal"><text:a xlink:type="simple" xlink:href="https://hal.science/search/index/?q=*&amp;authFullName_s=Arnaud Peramo">Arnaud Peramo</text:a><text:span>,</text:span><text:a xlink:type="simple" xlink:href="https://hal.science/search/index/?q=*&amp;authFullName_s=Anaëlle Dumas">Anaëlle Dumas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Stephanie Yen-Nicolay">Stephanie Yen-Nicolay</text:a><text:span>et al.</text:span></text:p>
              <text:p text:style-name="Normal"><text:span>Chemical Communications</text:span><text:span>, 2019, 55 (100), pp.15121-15124.<text:s/></text:span><text:a xlink:type="simple" xlink:href="https://dx.doi.org/10.1039/C9CC07803G">⟨10.1039/C9CC07803G⟩</text:a></text:p>
              <text:p text:style-name="Normal"><text:span>Article dans une revue</text:span></text:p>
              <text:p text:style-name="Normal"><text:a xlink:type="simple" xlink:href="https://hal.science/hal-04294328v1">hal-0429432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16406v1">Photocatalytic degradation of organic pollutant with polypyrrole nanostructures under UV and visible light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Dita Floresyona">Dita Floresyona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Thanh-Tuân Bui">Thanh-Tuân Bui</text:a><text:span>,</text:span><text:a xlink:type="simple" xlink:href="https://hal.science/search/index/?q=*&amp;authFullName_s=Samy Remita">Samy Remita</text:a><text:span>et al.</text:span></text:p>
              <text:p text:style-name="Normal"><text:span>Applied Catalysis B: Environmental</text:span><text:span>, 2019, 242, pp.284-292.<text:s/></text:span><text:a xlink:type="simple" xlink:href="https://dx.doi.org/10.1016/j.apcatb.2018.10.002">⟨10.1016/j.apcatb.2018.10.002⟩</text:a></text:p>
              <text:p text:style-name="Normal"><text:span>Article dans une revue</text:span></text:p>
              <text:p text:style-name="Normal"><text:a xlink:type="simple" xlink:href="https://api.istex.fr/ark:/67375/6H6-R3TFB63C-S/fulltext.pdf?sid=hal">istex</text:a></text:p>
              <text:p text:style-name="Normal"><text:a xlink:type="simple" xlink:href="https://universite-paris-saclay.hal.science/hal-04216406v1">hal-042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58v1">The Role of Surface Plasmon Resonance of Gold Nanoparticles for the Enhancement of Second Harmonic Generation of Nonlinear Chromophores</text:a></text:p>
              <text:p text:style-name="Normal"><text:a xlink:type="simple" xlink:href="https://hal.science/search/index/?q=*&amp;authFullName_s=Anu Singh Bisht">Anu Singh Bisht</text:a><text:span>,</text:span><text:a xlink:type="simple" xlink:href="https://hal.science/search/index/?q=*&amp;authFullName_s=Khuyen Hoang-Thi">Khuyen Hoang-Thi</text:a><text:span>,</text:span><text:a xlink:type="simple" xlink:href="https://hal.science/search/index/?q=*&amp;authFullName_s=Isabelle Ledoux-Rak">Isabelle Ledoux-Rak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Frédéric Dumur">Frédéric Dumur</text:a><text:span>et al.</text:span></text:p>
              <text:p text:style-name="Normal"><text:span>Inorganics</text:span><text:span>, 2019, 7 (5), pp.64.<text:s/></text:span><text:a xlink:type="simple" xlink:href="https://dx.doi.org/10.3390/inorganics7050064">⟨10.3390/inorganics7050064⟩</text:a></text:p>
              <text:p text:style-name="Normal"><text:span>Article dans une revue</text:span></text:p>
              <text:p text:style-name="Normal"><text:a xlink:type="simple" xlink:href="https://hal.science/hal-02399058v1">hal-0239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70v1">Plasmonic catalysis for the Suzuki–Miyaura cross-coupling reaction using palladium nanoflowers</text:a></text:p>
              <text:p text:style-name="Normal"><text:a xlink:type="simple" xlink:href="https://hal.science/search/index/?q=*&amp;authFullName_s=Iyad Sarhid">Iyad Sarhid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Vincent Huc">Vincent Huc</text:a><text:span>,</text:span><text:a xlink:type="simple" xlink:href="https://hal.science/search/index/?q=*&amp;authFullName_s=Diana Dragoe">Diana Dragoe</text:a><text:span>et al.</text:span></text:p>
              <text:p text:style-name="Normal"><text:span>New Journal of Chemistry</text:span><text:span>, 2019, 43 (11), pp.4349-4355.<text:s/></text:span><text:a xlink:type="simple" xlink:href="https://dx.doi.org/10.1039/C8NJ06370B">⟨10.1039/C8NJ06370B⟩</text:a></text:p>
              <text:p text:style-name="Normal"><text:span>Article dans une revue</text:span></text:p>
              <text:p text:style-name="Normal"><text:a xlink:type="simple" xlink:href="https://hal.science/hal-02399070v1">hal-0239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27v1">Radio-Enhancing Properties of Bimetallic Au:Pt Nanoparticles: Experimental and Theoretical Evidence</text:a></text:p>
              <text:p text:style-name="Normal"><text:a xlink:type="simple" xlink:href="https://hal.science/search/index/?q=*&amp;authFullName_s=Daniela Salado-Leza">Daniela Salado-Leza</text:a><text:span>,</text:span><text:a xlink:type="simple" xlink:href="https://hal.science/search/index/?q=*&amp;authFullName_s=Ali Traore">Ali Traore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ntonio Muñoz">Antonio Muñoz</text:a><text:span>et al.</text:span></text:p>
              <text:p text:style-name="Normal"><text:span>International Journal of Molecular Sciences</text:span><text:span>, 2019, 20 (22), pp.5648.<text:s/></text:span><text:a xlink:type="simple" xlink:href="https://dx.doi.org/10.3390/ijms20225648">⟨10.3390/ijms20225648⟩</text:a></text:p>
              <text:p text:style-name="Normal"><text:span>Article dans une revue</text:span></text:p>
              <text:p text:style-name="Normal"><text:a xlink:type="simple" xlink:href="https://hal.science/hal-04294327v1">hal-0429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31v1">Inhibition of Fungal Growth Using Modified TiO 2 with Core@Shell Structure of Ag@CuO Clusters</text:a></text:p>
              <text:p text:style-name="Normal"><text:a xlink:type="simple" xlink:href="https://hal.science/search/index/?q=*&amp;authFullName_s=Maria Guadalupe Méndez-Medrano">Maria Guadalupe Méndez-Medrano</text:a><text:span>,</text:span><text:a xlink:type="simple" xlink:href="https://hal.science/search/index/?q=*&amp;authFullName_s=Ewa Kowalska">Ewa Kowalska</text:a><text:span>,</text:span><text:a xlink:type="simple" xlink:href="https://hal.science/search/index/?q=*&amp;authFullName_s=Maya Endo-Kimura">Maya Endo-Kimura</text:a><text:span>,</text:span><text:a xlink:type="simple" xlink:href="https://hal.science/search/index/?q=*&amp;authFullName_s=Kunlei Wang">Kunlei Wang</text:a><text:span>,</text:span><text:a xlink:type="simple" xlink:href="https://hal.science/search/index/?q=*&amp;authFullName_s=Bunsho Ohtani">Bunsho Ohtani</text:a><text:span>et al.</text:span></text:p>
              <text:p text:style-name="Normal"><text:span>ACS Applied Bio Materials</text:span><text:span>, 2019, 2 (12), pp.5626-5633.<text:s/></text:span><text:a xlink:type="simple" xlink:href="https://dx.doi.org/10.1021/acsabm.9b00707">⟨10.1021/acsabm.9b00707⟩</text:a></text:p>
              <text:p text:style-name="Normal"><text:span>Article dans une revue</text:span></text:p>
              <text:p text:style-name="Normal"><text:a xlink:type="simple" xlink:href="https://hal.science/hal-04294331v1">hal-0429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37v1">Photocatalytic degradation of organic pollutant with polypyrrole nanostructures under UV and visible light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Dita Floresyona">Dita Floresyona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Thanh-Tuân Bui">Thanh-Tuân Bui</text:a><text:span>,</text:span><text:a xlink:type="simple" xlink:href="https://hal.science/search/index/?q=*&amp;authFullName_s=Samy Remita">Samy Remita</text:a><text:span>et al.</text:span></text:p>
              <text:p text:style-name="Normal"><text:span>Applied Catalysis B: Environmental</text:span><text:span>, 2019, 242, pp.284-292.<text:s/></text:span><text:a xlink:type="simple" xlink:href="https://dx.doi.org/10.1016/j.apcatb.2018.10.002">⟨10.1016/j.apcatb.2018.10.002⟩</text:a></text:p>
              <text:p text:style-name="Normal"><text:span>Article dans une revue</text:span></text:p>
              <text:p text:style-name="Normal"><text:a xlink:type="simple" xlink:href="https://api.istex.fr/ark:/67375/6H6-R3TFB63C-S/fulltext.pdf?sid=hal">istex</text:a></text:p>
              <text:p text:style-name="Normal"><text:a xlink:type="simple" xlink:href="https://hal.science/hal-04294337v1">hal-042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23v1">Radio-Enhancing Properties of Bimetallic Au:Pt Nanoparticles: Experimental and Theoretical Evidence</text:a></text:p>
              <text:p text:style-name="Normal"><text:a xlink:type="simple" xlink:href="https://hal.science/search/index/?q=*&amp;authFullName_s=Daniela Salado-Leza">Daniela Salado-Leza</text:a><text:span>,</text:span><text:a xlink:type="simple" xlink:href="https://hal.science/search/index/?q=*&amp;authFullName_s=Ali Traore">Ali Traore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ntonio Muñoz">Antonio Muñoz</text:a><text:span>et al.</text:span></text:p>
              <text:p text:style-name="Normal"><text:span>International Journal of Molecular Sciences</text:span><text:span>, 2019, 20 (22), pp.5648.<text:s/></text:span><text:a xlink:type="simple" xlink:href="https://dx.doi.org/10.3390/ijms20225648">⟨10.3390/ijms20225648⟩</text:a></text:p>
              <text:p text:style-name="Normal"><text:span>Article dans une revue</text:span></text:p>
              <text:p text:style-name="Normal"><text:a xlink:type="simple" xlink:href="https://hal.science/hal-02399023v1">hal-0239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89v1">Plasmonic core–shell nanostructure as an optical photoactive nanolens for enhanced light harvesting and hydrogen production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Thomas Le Neel">Thomas Le Neel</text:a><text:span>,</text:span><text:a xlink:type="simple" xlink:href="https://hal.science/search/index/?q=*&amp;authFullName_s=Zhenpeng Cui">Zhenpeng Cui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Hynd Remita">Hynd Remita</text:a><text:span>et al.</text:span></text:p>
              <text:p text:style-name="Normal"><text:span>Nanoscale</text:span><text:span>, 2018, 10 (43), pp.20140-20146.<text:s/></text:span><text:a xlink:type="simple" xlink:href="https://dx.doi.org/10.1039/C8NR07475E">⟨10.1039/C8NR07475E⟩</text:a></text:p>
              <text:p text:style-name="Normal"><text:span>Article dans une revue</text:span></text:p>
              <text:p text:style-name="Normal"><text:a xlink:type="simple" xlink:href="https://hal.science/hal-01979489v1">hal-0197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77v1">Visible-light-induced reduction of Cr(VI) by PDPB-ZnO nanohybrids and its photo-electrochemical response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Rajendra Basu">Rajendra Basu</text:a></text:p>
              <text:p text:style-name="Normal"><text:span>Applied Catalysis B: Environmental</text:span><text:span>, 2018, 239, pp.362-372.<text:s/></text:span><text:a xlink:type="simple" xlink:href="https://dx.doi.org/10.1016/j.apcatb.2018.08.034">⟨10.1016/j.apcatb.2018.08.034⟩</text:a></text:p>
              <text:p text:style-name="Normal"><text:span>Article dans une revue</text:span></text:p>
              <text:p text:style-name="Normal"><text:a xlink:type="simple" xlink:href="https://hal.science/hal-02399077v1">hal-023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78v1">Nanoparticules d’or pour susciter des rencontres entre science et société</text:a></text:p>
              <text:p text:style-name="Normal"><text:a xlink:type="simple" xlink:href="https://hal.science/search/index/?q=*&amp;authFullName_s=Katia Fajerwerg">Katia Fajerwerg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Olivier Pluchery">Olivier Pluchery</text:a></text:p>
              <text:p text:style-name="Normal"><text:span>L'Actualité Chimique</text:span><text:span>, 2018, 425, pp.29-32</text:span></text:p>
              <text:p text:style-name="Normal"><text:span>Article dans une revue</text:span></text:p>
              <text:p text:style-name="Normal"><text:a xlink:type="simple" xlink:href="https://hal.science/hal-02337278v1">hal-0233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7450v1">Swollen hexagonal liquid crystals as smart nanoreactors: implementation in materials chemistry for energy applications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Hynd Remita">Hynd Remita</text:a></text:p>
              <text:p text:style-name="Normal"><text:span>Nanoscale</text:span><text:span>, 2018, 10, pp.5793-5819.<text:s/></text:span><text:a xlink:type="simple" xlink:href="https://dx.doi.org/10.1039/c7nr08457a">⟨10.1039/c7nr08457a⟩</text:a></text:p>
              <text:p text:style-name="Normal"><text:span>Article dans une revue</text:span></text:p>
              <text:p text:style-name="Normal"><text:a xlink:type="simple" xlink:href="https://hal.science/hal-01747450v1">hal-017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84v1">Photocatalytic properties of BiOCl-TiO2 composites for phenol photodegradation</text:a></text:p>
              <text:p text:style-name="Normal"><text:a xlink:type="simple" xlink:href="https://hal.science/search/index/?q=*&amp;authFullName_s=Dalia Sánchez-Rodríguez">Dalia Sánchez-Rodríguez</text:a><text:span>,</text:span><text:a xlink:type="simple" xlink:href="https://hal.science/search/index/?q=*&amp;authFullName_s=María Guadalupe Méndez Medrano">María Guadalupe Méndez Medrano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Vladimir Escobar-Barrios">Vladimir Escobar-Barrios</text:a></text:p>
              <text:p text:style-name="Normal"><text:span>Journal of Environmental Chemical Engineering</text:span><text:span>, 2018, 6 (2), pp.1601-1612.<text:s/></text:span><text:a xlink:type="simple" xlink:href="https://dx.doi.org/10.1016/j.jece.2018.01.061">⟨10.1016/j.jece.2018.01.061⟩</text:a></text:p>
              <text:p text:style-name="Normal"><text:span>Article dans une revue</text:span></text:p>
              <text:p text:style-name="Normal"><text:a xlink:type="simple" xlink:href="https://hal.science/hal-02399084v1">hal-0239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78v1">Stabilisation of small mono- and bimetallic gold–silver nanoparticles using calix[8]arene derivatives</text:a></text:p>
              <text:p text:style-name="Normal"><text:a xlink:type="simple" xlink:href="https://hal.science/search/index/?q=*&amp;authFullName_s=Priyanka Ray">Priyanka Ray</text:a><text:span>,</text:span><text:a xlink:type="simple" xlink:href="https://hal.science/search/index/?q=*&amp;authFullName_s=Marie Clément">Marie Clément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Patricia Beaunier">Patricia Beaunier</text:a><text:span>et al.</text:span></text:p>
              <text:p text:style-name="Normal"><text:span>New Journal of Chemistry</text:span><text:span>, 2018, 42 (17), pp.14128-14137.<text:s/></text:span><text:a xlink:type="simple" xlink:href="https://dx.doi.org/10.1039/C8NJ02451K">⟨10.1039/C8NJ02451K⟩</text:a></text:p>
              <text:p text:style-name="Normal"><text:span>Article dans une revue</text:span></text:p>
              <text:p text:style-name="Normal"><text:a xlink:type="simple" xlink:href="https://hal.science/hal-02399078v1">hal-0239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05v1">Photocatalytic Hydrogen Evolution Using Ni–Pd/TiO 2 : Correlation of Light Absorption, Charge-Carrier Dynamics, and Quantum Efficiency</text:a></text:p>
              <text:p text:style-name="Normal"><text:a xlink:type="simple" xlink:href="https://hal.science/search/index/?q=*&amp;authFullName_s=Ana Luna">Ana Luna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Kunlei Wang">Kunlei Wang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Ewa Kowalska">Ewa Kowalska</text:a><text:span>et al.</text:span></text:p>
              <text:p text:style-name="Normal"><text:span>Journal of Physical Chemistry C</text:span><text:span>, 2017, 121 (26), pp.14302 - 14311.<text:s/></text:span><text:a xlink:type="simple" xlink:href="https://dx.doi.org/10.1021/acs.jpcc.7b01167">⟨10.1021/acs.jpcc.7b01167⟩</text:a></text:p>
              <text:p text:style-name="Normal"><text:span>Article dans une revue</text:span></text:p>
              <text:p text:style-name="Normal"><text:a xlink:type="simple" xlink:href="https://hal.science/hal-01652005v1">hal-016520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655v1">Advances in Electrocatalysis for Energy Conversion and Synthesis of Organic Molecul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Hynd Remita">Hynd Remita</text:a><text:span>et al.</text:span></text:p>
              <text:p text:style-name="Normal"><text:span>ChemPhysChem</text:span><text:span>, 2017, 18 (19), pp.2573 - 2605.<text:s/></text:span><text:a xlink:type="simple" xlink:href="https://dx.doi.org/10.1002/cphc.201700447">⟨10.1002/cphc.201700447⟩</text:a></text:p>
              <text:p text:style-name="Normal"><text:span>Article dans une revue</text:span></text:p>
              <text:p text:style-name="Normal"><text:a xlink:type="simple" xlink:href="https://hal.umontpellier.fr/hal-01671655v1">hal-016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454v1">Highly active poly(3-hexylthiophene) nanostructures for photocatalysis under solar light</text:a></text:p>
              <text:p text:style-name="Normal"><text:a xlink:type="simple" xlink:href="https://hal.science/search/index/?q=*&amp;authFullName_s=Dita Floresyona">Dita Floresyona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Jeremie Mathurin">Jeremie Mathurin</text:a><text:span>et al.</text:span></text:p>
              <text:p text:style-name="Normal"><text:span>Applied Catalysis B: Environmental</text:span><text:span>, 2017, 209, pp.23-32.<text:s/></text:span><text:a xlink:type="simple" xlink:href="https://dx.doi.org/10.1016/j.apcatb.2017.02.069">⟨10.1016/j.apcatb.2017.02.069⟩</text:a></text:p>
              <text:p text:style-name="Normal"><text:span>Article dans une revue</text:span></text:p>
              <text:p text:style-name="Normal"><text:a xlink:type="simple" xlink:href="https://api.istex.fr/ark:/67375/6H6-X38K1F36-C/fulltext.pdf?sid=hal">istex</text:a></text:p>
              <text:p text:style-name="Normal"><text:a xlink:type="simple" xlink:href="https://hal.science/hal-01553454v1">hal-0155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83v1">Platinum nanoparticles: an exquisite tool to overcome radioresistance</text:a></text:p>
              <text:p text:style-name="Normal"><text:a xlink:type="simple" xlink:href="https://hal.science/search/index/?q=*&amp;authFullName_s=Sha Li">Sha Li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Sergio Marco">Sergio Marco</text:a><text:span>,</text:span><text:a xlink:type="simple" xlink:href="https://hal.science/search/index/?q=*&amp;authFullName_s=Matthieu M. Refregiers">Matthieu M. Refregiers</text:a><text:span>et al.</text:span></text:p>
              <text:p text:style-name="Normal"><text:span>Cancer Nanotechnology</text:span><text:span>, 2017, 8 (4),<text:s/></text:span><text:a xlink:type="simple" xlink:href="https://dx.doi.org/10.1186/s12645-017-0028-y">⟨10.1186/s12645-017-0028-y⟩</text:a></text:p>
              <text:p text:style-name="Normal"><text:span>Article dans une revue</text:span></text:p>
              <text:p text:style-name="Normal"><text:a xlink:type="simple" xlink:href="https://hal.science/hal-01566483v1">hal-01566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379v1">One-pot synthesis of reduced graphene oxide supported gold-based nanomaterials as robust nanocatalysts for glucose electrooxidation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Patricia Beaunier">Patricia Beaunier</text:a><text:span>et al.</text:span></text:p>
              <text:p text:style-name="Normal"><text:span>Electrochimica Acta</text:span><text:span>, 2016, 212, pp.864 - 875.<text:s/></text:span><text:a xlink:type="simple" xlink:href="https://dx.doi.org/10.1016/j.electacta.2016.06.169">⟨10.1016/j.electacta.2016.06.169⟩</text:a></text:p>
              <text:p text:style-name="Normal"><text:span>Article dans une revue</text:span></text:p>
              <text:p text:style-name="Normal"><text:a xlink:type="simple" xlink:href="https://api.istex.fr/ark:/67375/6H6-1ZSM30BL-9/fulltext.pdf?sid=hal">istex</text:a></text:p>
              <text:p text:style-name="Normal"><text:a xlink:type="simple" xlink:href="https://hal.sorbonne-universite.fr/hal-01548379v1">hal-015483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348v1">Synergetic effect of Ni and Au nanoparticles synthesized on titania particles for efficient photocatalytic hydrogen production</text:a></text:p>
              <text:p text:style-name="Normal"><text:a xlink:type="simple" xlink:href="https://hal.science/search/index/?q=*&amp;authFullName_s=Ana L. Luna">Ana L. Luna</text:a><text:span>,</text:span><text:a xlink:type="simple" xlink:href="https://hal.science/search/index/?q=*&amp;authFullName_s=Ekaterina Novoseltceva">Ekaterina Novoseltceva</text:a><text:span>,</text:span><text:a xlink:type="simple" xlink:href="https://hal.science/search/index/?q=*&amp;authFullName_s=Essyllt Louarn">Essyllt Louarn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Ewa Kowalska">Ewa Kowalska</text:a><text:span>et al.</text:span></text:p>
              <text:p text:style-name="Normal"><text:span>Applied Catalysis B: Environmental</text:span><text:span>, 2016, 191, pp.18 - 28.<text:s/></text:span><text:a xlink:type="simple" xlink:href="https://dx.doi.org/10.1016/j.apcatb.2016.03.008">⟨10.1016/j.apcatb.2016.03.008⟩</text:a></text:p>
              <text:p text:style-name="Normal"><text:span>Article dans une revue</text:span></text:p>
              <text:p text:style-name="Normal"><text:a xlink:type="simple" xlink:href="https://hal.sorbonne-universite.fr/hal-01548348v1">hal-015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052v1">Improving proton therapy by metal-containing nanoparticles: nanoscale insights</text:a></text:p>
              <text:p text:style-name="Normal"><text:a xlink:type="simple" xlink:href="https://hal.science/search/index/?q=*&amp;authFullName_s=Thomas Schlathölter">Thomas Schlathölter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Erika Porcel">Erika Porcel</text:a><text:span>,</text:span><text:a xlink:type="simple" xlink:href="https://hal.science/search/index/?q=*&amp;authFullName_s=Daniela Salado">Daniela Salado</text:a><text:span>,</text:span><text:a xlink:type="simple" xlink:href="https://hal.science/search/index/?q=*&amp;authFullName_s=Lenka Stefancikova">Lenka Stefancikova</text:a><text:span>et al.</text:span></text:p>
              <text:p text:style-name="Normal"><text:span>International Journal of Nanomedicine</text:span><text:span>, 2016, 11 (9), pp.1549-1556.<text:s/></text:span><text:a xlink:type="simple" xlink:href="https://dx.doi.org/10.2147/IJN.S99410">⟨10.2147/IJN.S99410⟩</text:a></text:p>
              <text:p text:style-name="Normal"><text:span>Article dans une revue</text:span></text:p>
              <text:p text:style-name="Normal"><text:a xlink:type="simple" xlink:href="https://hal.science/hal-01410052v1">hal-0141005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88v1">Conducting polymer nanostructures for photocatalysis under visible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Natalie Amoin Kouame">Natalie Amoin Kouame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Alexandre Dazzi">Alexandre Dazzi</text:a><text:span>et al.</text:span></text:p>
              <text:p text:style-name="Normal"><text:span>Nature Materials</text:span><text:span>, 2015, pp.505-511.<text:s/></text:span><text:a xlink:type="simple" xlink:href="https://dx.doi.org/10.1038/nmat4220">⟨10.1038/nmat4220⟩</text:a></text:p>
              <text:p text:style-name="Normal"><text:span>Article dans une revue</text:span></text:p>
              <text:p text:style-name="Normal"><text:a xlink:type="simple" xlink:href="https://cyu.hal.science/hal-02979988v1">hal-0297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29v1">Conducting polymer nanofibers with controlled diameters synthesized in hexagonal mesophases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Ariane Deniset-Besseau">Ariane Deniset-Besseau</text:a><text:span>et al.</text:span></text:p>
              <text:p text:style-name="Normal"><text:span>New Journal of Chemistry</text:span><text:span>, 2015, 39, pp.8311-8320.<text:s/></text:span><text:a xlink:type="simple" xlink:href="https://dx.doi.org/10.1039/c5nj00826c">⟨10.1039/c5nj00826c⟩</text:a></text:p>
              <text:p text:style-name="Normal"><text:span>Article dans une revue</text:span></text:p>
              <text:p text:style-name="Normal"><text:a xlink:type="simple" xlink:href="https://hal.science/hal-01224129v1">hal-0122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70v1">Visible-light active conducting polymer nanostructures with superior photocatalytic activity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Natalie Amoin Kouame">Natalie Amoin Kouame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Fabrice Goubard">Fabrice Goubard</text:a><text:span>et al.</text:span></text:p>
              <text:p text:style-name="Normal"><text:span>Scientific Reports</text:span><text:span>, 2015, 5, pp.18002.<text:s/></text:span><text:a xlink:type="simple" xlink:href="https://dx.doi.org/10.1038/srep18002">⟨10.1038/srep18002⟩</text:a></text:p>
              <text:p text:style-name="Normal"><text:span>Article dans une revue</text:span></text:p>
              <text:p text:style-name="Normal"><text:a xlink:type="simple" xlink:href="https://hal.science/hal-01250170v1">hal-0125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97v1">Broadband Spectral Signature of the Ultrafast Transient Optical Response of Gold Nanorods</text:a></text:p>
              <text:p text:style-name="Normal"><text:a xlink:type="simple" xlink:href="https://hal.science/search/index/?q=*&amp;authFullName_s=Xiaoli Wang">Xiaoli Wang</text:a><text:span>,</text:span><text:a xlink:type="simple" xlink:href="https://hal.science/search/index/?q=*&amp;authFullName_s=Yannick Guillet">Yannick Guillet</text:a><text:span>,</text:span><text:a xlink:type="simple" xlink:href="https://hal.science/search/index/?q=*&amp;authFullName_s=Periasamy R. Selvakannan">Periasamy R. Selvakann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Bruno Palpant">Bruno Palpant</text:a></text:p>
              <text:p text:style-name="Normal"><text:span>Journal of Physical Chemistry C</text:span><text:span>, 2015, 119 (13),<text:s/></text:span><text:a xlink:type="simple" xlink:href="https://dx.doi.org/10.1021/acs.jpcc.5b00131">⟨10.1021/acs.jpcc.5b00131⟩</text:a></text:p>
              <text:p text:style-name="Normal"><text:span>Article dans une revue</text:span></text:p>
              <text:p text:style-name="Normal"><text:a xlink:type="simple" xlink:href="https://hal.science/hal-01263297v1">hal-0126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910v1">Scattering of electrically excited surface plasmon polaritons by gold nanoparticles studied by optical interferometry with a scanning tunneling microscope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Benoît Rogez">Benoît Rogez</text:a><text:span>,</text:span><text:a xlink:type="simple" xlink:href="https://hal.science/search/index/?q=*&amp;authFullName_s=Geneviève Comtet">Geneviève Comtet</text:a><text:span>,</text:span><text:a xlink:type="simple" xlink:href="https://hal.science/search/index/?q=*&amp;authFullName_s=Eric Le Moal">Eric Le Moal</text:a><text:span>,</text:span><text:a xlink:type="simple" xlink:href="https://hal.science/search/index/?q=*&amp;authFullName_s=Wafa Abidi">Wafa Abidi</text:a><text:span>et al.</text:span></text:p>
              <text:p text:style-name="Normal"><text:span>Physical Review B: Condensed Matter and Materials Physics (1998-2015)</text:span><text:span>, 2015, 92 (23), pp.45438 - 45438.<text:s/></text:span><text:a xlink:type="simple" xlink:href="https://dx.doi.org/10.1103/PhysRevB.92.045438">⟨10.1103/PhysRevB.92.045438⟩</text:a></text:p>
              <text:p text:style-name="Normal"><text:span>Article dans une revue</text:span></text:p>
              <text:p text:style-name="Normal"><text:a xlink:type="simple" xlink:href="https://hal.science/hal-01430910v1">hal-0143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15v1">Au@Pt Core–Shell Mesoporous Nanoballs and Nanoparticles as Efficient Electrocatalysts toward Formic Acid and Glucose Oxida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naïs Lehoux">Anaïs Lehoux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Teko W. Napporn">Teko W. Napporn</text:a></text:p>
              <text:p text:style-name="Normal"><text:span>Journal of Physical Chemistry C</text:span><text:span>, 2015, 119, pp.27529-27539.<text:s/></text:span><text:a xlink:type="simple" xlink:href="https://dx.doi.org/10.1021/acs.jpcc.5b09417">⟨10.1021/acs.jpcc.5b09417⟩</text:a></text:p>
              <text:p text:style-name="Normal"><text:span>Article dans une revue</text:span></text:p>
              <text:p text:style-name="Normal"><text:a xlink:type="simple" xlink:href="https://hal.science/hal-01491215v1">hal-0149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64v1">PEDOT nanostructures synthesized in hexagonal mesophases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Ariane Deniset-Besseau">Ariane Deniset-Besseau</text:a><text:span>et al.</text:span></text:p>
              <text:p text:style-name="Normal"><text:span>New Journal of Chemistry</text:span><text:span>, 2014, 38 (3), pp.1106-1115.<text:s/></text:span><text:a xlink:type="simple" xlink:href="https://dx.doi.org/10.1039/C3NJ01349A">⟨10.1039/C3NJ01349A⟩</text:a></text:p>
              <text:p text:style-name="Normal"><text:span>Article dans une revue</text:span></text:p>
              <text:p text:style-name="Normal"><text:a xlink:type="simple" xlink:href="https://hal.science/hal-01117164v1">hal-0111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56v1">Demonstrative experiments about gold nanoparticles and nanofilms: an introduction to nanoscience</text:a></text:p>
              <text:p text:style-name="Normal"><text:a xlink:type="simple" xlink:href="https://hal.science/search/index/?q=*&amp;authFullName_s=Olivier Pluchery">Olivier Pluchery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Delphine Schaming">Delphine Schaming</text:a></text:p>
              <text:p text:style-name="Normal"><text:span>Gold Bulletin : The journal of gold science, technology and applications<text:s/></text:span><text:span>, 2013, 46 (4), pp.319-327.<text:s/></text:span><text:a xlink:type="simple" xlink:href="https://dx.doi.org/10.1007/s13404-013-0122-9">⟨10.1007/s13404-013-0122-9⟩</text:a></text:p>
              <text:p text:style-name="Normal"><text:span>Article dans une revue</text:span></text:p>
              <text:p text:style-name="Normal"><text:a xlink:type="simple" xlink:href="https://hal.science/hal-01238956v1">hal-0123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63v1">Modification of TiO2 by bimetallic Au–Cu nanoparticles for wastewater treatment</text:a></text:p>
              <text:p text:style-name="Normal"><text:a xlink:type="simple" xlink:href="https://hal.science/search/index/?q=*&amp;authFullName_s=Zibin Hai">Zibin Hai</text:a><text:span>,</text:span><text:a xlink:type="simple" xlink:href="https://hal.science/search/index/?q=*&amp;authFullName_s=Nadia El Kolli">Nadia El Kolli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Miguel José-Yacaman">Miguel José-Yacaman</text:a><text:span>et al.</text:span></text:p>
              <text:p text:style-name="Normal"><text:span>Journal of Materials Chemistry</text:span><text:span>, 2013, 1 (36), pp.10829-10835.<text:s/></text:span><text:a xlink:type="simple" xlink:href="https://dx.doi.org/10.1039/C3TA11684K">⟨10.1039/C3TA11684K⟩</text:a></text:p>
              <text:p text:style-name="Normal"><text:span>Article dans une revue</text:span></text:p>
              <text:p text:style-name="Normal"><text:a xlink:type="simple" xlink:href="https://hal.science/hal-01121563v1">hal-011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584v1">Keeping an eye on gold</text:a></text:p>
              <text:p text:style-name="Normal"><text:a xlink:type="simple" xlink:href="https://hal.science/search/index/?q=*&amp;authFullName_s=Olivier Pluchery">Olivier Pluchery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Pierre-François Brevet">Pierre-François Brevet</text:a><text:span>,</text:span><text:a xlink:type="simple" xlink:href="https://hal.science/search/index/?q=*&amp;authFullName_s=Stéphane Roux">Stéphane Roux</text:a></text:p>
              <text:p text:style-name="Normal"><text:span>Gold Bulletin : The journal of gold science, technology and applications<text:s/></text:span><text:span>, 2013, 46 (4), pp.211-212.<text:s/></text:span><text:a xlink:type="simple" xlink:href="https://dx.doi.org/10.1007/s13404-013-0131-8">⟨10.1007/s13404-013-0131-8⟩</text:a></text:p>
              <text:p text:style-name="Normal"><text:span>Article dans une revue</text:span></text:p>
              <text:p text:style-name="Normal"><text:a xlink:type="simple" xlink:href="https://hal.science/hal-03562584v1">hal-035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33v1">Facile synthesis of palladium nanowires by a soft templating method</text:a></text:p>
              <text:p text:style-name="Normal"><text:a xlink:type="simple" xlink:href="https://hal.science/search/index/?q=*&amp;authFullName_s=Prem Siril">Prem Siril</text:a><text:span>,</text:span><text:a xlink:type="simple" xlink:href="https://hal.science/search/index/?q=*&amp;authFullName_s=Anaïs Lehoux">Anaïs Lehoux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Hynd Remita">Hynd Remita</text:a></text:p>
              <text:p text:style-name="Normal"><text:span>New Journal of Chemistry</text:span><text:span>, 2012, 36 (10), pp.2135.<text:s/></text:span><text:a xlink:type="simple" xlink:href="https://dx.doi.org/10.1039/c2nj40342k">⟨10.1039/c2nj40342k⟩</text:a></text:p>
              <text:p text:style-name="Normal"><text:span>Article dans une revue</text:span></text:p>
              <text:p text:style-name="Normal"><text:a xlink:type="simple" xlink:href="https://hal.science/hal-00760633v1">hal-007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79v1">Tuning the porosity of bimetallic nanostructures by a soft templating approach</text:a></text:p>
              <text:p text:style-name="Normal"><text:a xlink:type="simple" xlink:href="https://hal.science/search/index/?q=*&amp;authFullName_s=Anaïs Lehoux">Anaïs Lehoux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Philippe Dieudonné">Philippe Dieudonné</text:a><text:span>et al.</text:span></text:p>
              <text:p text:style-name="Normal"><text:span>Advanced Functional Materials</text:span><text:span>, 2012, 22 (23), pp.4900.<text:s/></text:span><text:a xlink:type="simple" xlink:href="https://dx.doi.org/10.1002/adfm.201200666">⟨10.1002/adfm.201200666⟩</text:a></text:p>
              <text:p text:style-name="Normal"><text:span>Article dans une revue</text:span></text:p>
              <text:p text:style-name="Normal"><text:a xlink:type="simple" xlink:href="https://hal.science/hal-00762379v1">hal-0076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38v1">Gold nanoparticles confined in lamellar mesophases</text:a></text:p>
              <text:p text:style-name="Normal"><text:a xlink:type="simple" xlink:href="https://hal.science/search/index/?q=*&amp;authFullName_s=W. Abidi">W. Abidi</text:a><text:span>,</text:span><text:a xlink:type="simple" xlink:href="https://hal.science/search/index/?q=*&amp;authFullName_s=B. Pansu">B. Pansu</text:a><text:span>,</text:span><text:a xlink:type="simple" xlink:href="https://hal.science/search/index/?q=*&amp;authFullName_s=R. Krishnaswamy">R. Krishnaswamy</text:a><text:span>,</text:span><text:a xlink:type="simple" xlink:href="https://hal.science/search/index/?q=*&amp;authFullName_s=P. Beaunier">P. Beaunier</text:a><text:span>,</text:span><text:a xlink:type="simple" xlink:href="https://hal.science/search/index/?q=*&amp;authFullName_s=H. Remita">H. Remita</text:a><text:span>et al.</text:span></text:p>
              <text:p text:style-name="Normal"><text:span>RSC Advances</text:span><text:span>, 2011, 1 (3), pp.434-439.<text:s/></text:span><text:a xlink:type="simple" xlink:href="https://dx.doi.org/10.1039/c1ra00259g">⟨10.1039/c1ra00259g⟩</text:a></text:p>
              <text:p text:style-name="Normal"><text:span>Article dans une revue</text:span></text:p>
              <text:p text:style-name="Normal"><text:a xlink:type="simple" xlink:href="https://hal.science/hal-04883238v1">hal-04883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7283v1">On the promoting effect of Au on CO oxidation kinetics of Au-Pt bimetallic nanoparticles supported on SiO2: An electronic effect?</text:a></text:p>
              <text:p text:style-name="Normal"><text:a xlink:type="simple" xlink:href="https://hal.science/search/index/?q=*&amp;authFullName_s=Rachel P. Doherty">Rachel P. Doherty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Hynd Remita">Hynd Remita</text:a><text:span>et al.</text:span></text:p>
              <text:p text:style-name="Normal"><text:span>Journal of Catalysis</text:span><text:span>, 2011, 287, pp.102-113</text:span></text:p>
              <text:p text:style-name="Normal"><text:span>Article dans une revue</text:span></text:p>
              <text:p text:style-name="Normal"><text:a xlink:type="simple" xlink:href="https://hal.sorbonne-universite.fr/hal-00687283v1">hal-00687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3023v1">One-Pot Radiolytic Synthesis of Gold Nanorods and Their Optical Properties</text:a></text:p>
              <text:p text:style-name="Normal"><text:a xlink:type="simple" xlink:href="https://hal.science/search/index/?q=*&amp;authFullName_s=Wafa Abidi">Wafa Abidi</text:a><text:span>,</text:span><text:a xlink:type="simple" xlink:href="https://hal.science/search/index/?q=*&amp;authFullName_s=P. R. Selvakannan">P. R. Selvakannan</text:a><text:span>,</text:span><text:a xlink:type="simple" xlink:href="https://hal.science/search/index/?q=*&amp;authFullName_s=Yanick Guillet">Yanick Guillet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Patricia Beaunier">Patricia Beaunier</text:a><text:span>et al.</text:span></text:p>
              <text:p text:style-name="Normal"><text:span>Journal of Physical Chemistry C</text:span><text:span>, 2010, 114 (35), pp.4794-14803.<text:s/></text:span><text:a xlink:type="simple" xlink:href="https://dx.doi.org/10.1021/jp104819c">⟨10.1021/jp104819c⟩</text:a></text:p>
              <text:p text:style-name="Normal"><text:span>Article dans une revue</text:span></text:p>
              <text:p text:style-name="Normal"><text:a xlink:type="simple" xlink:href="https://centralesupelec.hal.science/hal-00833023v1">hal-00833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42v1">Coordination chemistry approach for the end-to-end assembly of gold nanorods</text:a></text:p>
              <text:p text:style-name="Normal"><text:a xlink:type="simple" xlink:href="https://hal.science/search/index/?q=*&amp;authFullName_s=P.R. Selvakannan">P.R. Selvakannan</text:a><text:span>,</text:span><text:a xlink:type="simple" xlink:href="https://hal.science/search/index/?q=*&amp;authFullName_s=Eddy Dumas">Eddy Dumas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Patricia Beaunier">Patricia Beaunier</text:a><text:span>et al.</text:span></text:p>
              <text:p text:style-name="Normal"><text:span>Journal of Colloid and Interface Science</text:span><text:span>, 2010, 349, pp.93-97.<text:s/></text:span><text:a xlink:type="simple" xlink:href="https://dx.doi.org/10.1016/j.jcis.2010.05.050">⟨10.1016/j.jcis.2010.05.050⟩</text:a></text:p>
              <text:p text:style-name="Normal"><text:span>Article dans une revue</text:span></text:p>
              <text:p text:style-name="Normal"><text:a xlink:type="simple" xlink:href="https://hal.inrae.fr/hal-02665342v1">hal-026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25v1">Bimetallic Palladium-Gold Nanostructures: Application in Ethanol Oxidation</text:a></text:p>
              <text:p text:style-name="Normal"><text:a xlink:type="simple" xlink:href="https://hal.science/search/index/?q=*&amp;authFullName_s=Faycal Ksar">Faycal Ksar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Bineta Keita">Bineta Keita</text:a><text:span>,</text:span><text:a xlink:type="simple" xlink:href="https://hal.science/search/index/?q=*&amp;authFullName_s=Louis Nadjo">Louis Nadjo</text:a><text:span>,</text:span><text:a xlink:type="simple" xlink:href="https://hal.science/search/index/?q=*&amp;authFullName_s=Patricia Beaunier">Patricia Beaunier</text:a><text:span>et al.</text:span></text:p>
              <text:p text:style-name="Normal"><text:span>Chemistry of Materials</text:span><text:span>, 2009, 21, pp.3677-3683.<text:s/></text:span><text:a xlink:type="simple" xlink:href="https://dx.doi.org/10.1021/cm901364w">⟨10.1021/cm901364w⟩</text:a></text:p>
              <text:p text:style-name="Normal"><text:span>Article dans une revue</text:span></text:p>
              <text:p text:style-name="Normal"><text:a xlink:type="simple" xlink:href="https://hal.science/hal-00514225v1">hal-005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24v1">Synthesis of Ultrathin Hexagonal Palladium Nanosheets</text:a></text:p>
              <text:p text:style-name="Normal"><text:a xlink:type="simple" xlink:href="https://hal.science/search/index/?q=*&amp;authFullName_s=Prem F. Siril">Prem F. Siri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Arnaud Etcheberry">Arnaud Etcheberry</text:a><text:span>et al.</text:span></text:p>
              <text:p text:style-name="Normal"><text:span>Chemistry of Materials</text:span><text:span>, 2009, 21, pp.5170-5175.<text:s/></text:span><text:a xlink:type="simple" xlink:href="https://dx.doi.org/10.1021/cm9021134">⟨10.1021/cm9021134⟩</text:a></text:p>
              <text:p text:style-name="Normal"><text:span>Article dans une revue</text:span></text:p>
              <text:p text:style-name="Normal"><text:a xlink:type="simple" xlink:href="https://hal.science/hal-00514224v1">hal-005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26v1">Palladium Nanowires Synthesized in Hexagonal Mesophases: Application in Ethanol Electrooxidation</text:a></text:p>
              <text:p text:style-name="Normal"><text:a xlink:type="simple" xlink:href="https://hal.science/search/index/?q=*&amp;authFullName_s=Faygal Ksar">Faygal Ksar</text:a><text:span>,</text:span><text:a xlink:type="simple" xlink:href="https://hal.science/search/index/?q=*&amp;authFullName_s=Geetarani Surendran">Geetarani Surendran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Bineta Keita">Bineta Keita</text:a><text:span>,</text:span><text:a xlink:type="simple" xlink:href="https://hal.science/search/index/?q=*&amp;authFullName_s=Louis Nadjo">Louis Nadjo</text:a><text:span>et al.</text:span></text:p>
              <text:p text:style-name="Normal"><text:span>Chemistry of Materials</text:span><text:span>, 2009, 21, pp.1612-1617.<text:s/></text:span><text:a xlink:type="simple" xlink:href="https://dx.doi.org/10.1021/cm803492j">⟨10.1021/cm803492j⟩</text:a></text:p>
              <text:p text:style-name="Normal"><text:span>Article dans une revue</text:span></text:p>
              <text:p text:style-name="Normal"><text:a xlink:type="simple" xlink:href="https://hal.science/hal-00514226v1">hal-005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05v1">Palladium nanoballs synthesized in hexagonal mesophases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F. Ksar">F. Ksar</text:a><text:span>,</text:span><text:a xlink:type="simple" xlink:href="https://hal.science/search/index/?q=*&amp;authFullName_s=F. Audonnet">F. Audonnet</text:a><text:span>,</text:span><text:a xlink:type="simple" xlink:href="https://hal.science/search/index/?q=*&amp;authFullName_s=B. Keita">B. Keita</text:a><text:span>et al.</text:span></text:p>
              <text:p text:style-name="Normal"><text:span>Journal of Physical Chemistry C</text:span><text:span>, 2008, 112, pp.10740-10744.<text:s/></text:span><text:a xlink:type="simple" xlink:href="https://dx.doi.org/10.1021/jp801703z">⟨10.1021/jp801703z⟩</text:a></text:p>
              <text:p text:style-name="Normal"><text:span>Article dans une revue</text:span></text:p>
              <text:p text:style-name="Normal"><text:a xlink:type="simple" xlink:href="https://hal.science/hal-00333505v1">hal-003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779v1">Au-Fe system: Application in electro-catalysis</text:a></text:p>
              <text:p text:style-name="Normal"><text:a xlink:type="simple" xlink:href="https://hal.science/search/index/?q=*&amp;authFullName_s=Malaknaz Mirdamadi-Esfahani">Malaknaz Mirdamadi-Esfahani</text:a><text:span>,</text:span><text:a xlink:type="simple" xlink:href="https://hal.science/search/index/?q=*&amp;authFullName_s=Mehran Mostafavi">Mehran Mostafavi</text:a><text:span>,</text:span><text:a xlink:type="simple" xlink:href="https://hal.science/search/index/?q=*&amp;authFullName_s=Bineta Keita">Bineta Keita</text:a><text:span>,</text:span><text:a xlink:type="simple" xlink:href="https://hal.science/search/index/?q=*&amp;authFullName_s=Louis Nadjo">Louis Nadjo</text:a><text:span>,</text:span><text:a xlink:type="simple" xlink:href="https://hal.science/search/index/?q=*&amp;authFullName_s=Patricia Kooyman">Patricia Kooyman</text:a><text:span>et al.</text:span></text:p>
              <text:p text:style-name="Normal"><text:span>Gold bulletin : a quarterly review of research on gold and its applications in industry</text:span><text:span>, 2008, 41 (2), pp.98-104.<text:s/></text:span><text:a xlink:type="simple" xlink:href="https://dx.doi.org/10.1007/BF03216587">⟨10.1007/BF03216587⟩</text:a></text:p>
              <text:p text:style-name="Normal"><text:span>Article dans une revue</text:span></text:p>
              <text:p text:style-name="Normal"><text:a xlink:type="simple" xlink:href="https://hal.science/hal-04896779v1">hal-048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70v1">Synthesis of porous platinum nanoballs in soft template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L. Ramos">L. Ramos</text:a><text:span>,</text:span><text:a xlink:type="simple" xlink:href="https://hal.science/search/index/?q=*&amp;authFullName_s=B. Pansu">B. Pansu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P. Beaunier">P. Beaunier</text:a><text:span>et al.</text:span></text:p>
              <text:p text:style-name="Normal"><text:span>Chemistry of Materials</text:span><text:span>, 2007, 19 (21), pp.5045-5048.<text:s/></text:span><text:a xlink:type="simple" xlink:href="https://dx.doi.org/10.1021/cm071672s">⟨10.1021/cm071672s⟩</text:a></text:p>
              <text:p text:style-name="Normal"><text:span>Article dans une revue</text:span></text:p>
              <text:p text:style-name="Normal"><text:a xlink:type="simple" xlink:href="https://hal.science/hal-00186970v1">hal-001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08v1">Radiolytic reduction of Fe(II) in 2-propanol</text:a></text:p>
              <text:p text:style-name="Normal"><text:a xlink:type="simple" xlink:href="https://hal.science/search/index/?q=*&amp;authFullName_s=G.R. Dey">G.R. Dey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Mehran Mostafavi">Mehran Mostafavi</text:a></text:p>
              <text:p text:style-name="Normal"><text:span>Chemical Physics Letters</text:span><text:span>, 2006, 431 (1-3) (1-3), pp.83-87.<text:s/></text:span><text:a xlink:type="simple" xlink:href="https://dx.doi.org/10.1016/j.cplett.2006.09.055">⟨10.1016/j.cplett.2006.09.055⟩</text:a></text:p>
              <text:p text:style-name="Normal"><text:span>Article dans une revue</text:span></text:p>
              <text:p text:style-name="Normal"><text:a xlink:type="simple" xlink:href="https://api.istex.fr/ark:/67375/6H6-J2J0FJV7-6/fulltext.pdf?sid=hal">istex</text:a></text:p>
              <text:p text:style-name="Normal"><text:a xlink:type="simple" xlink:href="https://hal.science/hal-00127108v1">hal-0012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25v1">Activity evaluation of C based electrodes loaded with Pt nanoparticles prepared in different radiolytic conditions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P.F. Ciril">P.F. Ciril</text:a><text:span>,</text:span><text:a xlink:type="simple" xlink:href="https://hal.science/search/index/?q=*&amp;authFullName_s=M. Mbomekalle">M. Mbomekalle</text:a><text:span>,</text:span><text:a xlink:type="simple" xlink:href="https://hal.science/search/index/?q=*&amp;authFullName_s=B. Keita">B. Keita</text:a><text:span>,</text:span><text:a xlink:type="simple" xlink:href="https://hal.science/search/index/?q=*&amp;authFullName_s=L. Nadjo">L. Nadjo</text:a></text:p>
              <text:p text:style-name="Normal"><text:span>Journal of Solid State Electrochemistry</text:span><text:span>, 2006, 10, pp.506-511</text:span></text:p>
              <text:p text:style-name="Normal"><text:span>Article dans une revue</text:span></text:p>
              <text:p text:style-name="Normal"><text:a xlink:type="simple" xlink:href="https://hal.science/hal-00088125v1">hal-0008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22v1">Radiolytic synthesis and optical properties of ultrasmall stabilized ZnS nanoparticles</text:a></text:p>
              <text:p text:style-name="Normal"><text:a xlink:type="simple" xlink:href="https://hal.science/search/index/?q=*&amp;authFullName_s=A.H. Souici">A.H. Souici</text:a><text:span>,</text:span><text:a xlink:type="simple" xlink:href="https://hal.science/search/index/?q=*&amp;authFullName_s=N. Keghouche">N. Keghouche</text:a><text:span>,</text:span><text:a xlink:type="simple" xlink:href="https://hal.science/search/index/?q=*&amp;authFullName_s=Jacques A. Delaire">Jacques A. Delaire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M. Mostafavi">M. Mostafavi</text:a></text:p>
              <text:p text:style-name="Normal"><text:span>Chemical Physics Letters</text:span><text:span>, 2006, 422, pp.25-29.<text:s/></text:span><text:a xlink:type="simple" xlink:href="https://dx.doi.org/10.1016/j.cplett.2006.02.013">⟨10.1016/j.cplett.2006.02.013⟩</text:a></text:p>
              <text:p text:style-name="Normal"><text:span>Article dans une revue</text:span></text:p>
              <text:p text:style-name="Normal"><text:a xlink:type="simple" xlink:href="https://api.istex.fr/ark:/67375/6H6-WJNV7235-B/fulltext.pdf?sid=hal">istex</text:a></text:p>
              <text:p text:style-name="Normal"><text:a xlink:type="simple" xlink:href="https://hal.science/hal-00020422v1">hal-0002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899v1">Bimetallic Au-Pd and Ag-Pd Clusters Synthesised by $\gamma $ or Electron Beam Radiolysis and Study of the Reactivity/Structure Relationships in the Selective Hydrogenation of Buta-1,3-Diene</text:a></text:p>
              <text:p text:style-name="Normal"><text:a xlink:type="simple" xlink:href="https://hal.science/search/index/?q=*&amp;authFullName_s=T. Redjala">T. Redjala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G. Apostolescu">G. Apostolescu</text:a><text:span>,</text:span><text:a xlink:type="simple" xlink:href="https://hal.science/search/index/?q=*&amp;authFullName_s=M. Mostafavi">M. Mostafavi</text:a><text:span>,</text:span><text:a xlink:type="simple" xlink:href="https://hal.science/search/index/?q=*&amp;authFullName_s=C. Thomazeau">C. Thomazeau</text:a><text:span>et al.</text:span></text:p>
              <text:p text:style-name="Normal"><text:span>Oil &amp; Gas Science and Technology - Revue d'IFP Energies nouvelles</text:span><text:span>, 2006, 61 (6), pp.789-797.<text:s/></text:span><text:a xlink:type="simple" xlink:href="https://dx.doi.org/10.2516/ogst:2006019">⟨10.2516/ogst:2006019⟩</text:a></text:p>
              <text:p text:style-name="Normal"><text:span>Article dans une revue</text:span></text:p>
              <text:p text:style-name="Normal"><text:a xlink:type="simple" xlink:href="https://hal.science/hal-02005899v1">hal-020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38v1">Synthesis of single-crystalline platinum nanorods within a soft crystalline surfactant-PtII complex</text:a></text:p>
              <text:p text:style-name="Normal"><text:a xlink:type="simple" xlink:href="https://hal.science/search/index/?q=*&amp;authFullName_s=Rema Krishnaswamy">Rema Krishnaswamy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Catherine Even">Catherine Even</text:a><text:span>,</text:span><text:a xlink:type="simple" xlink:href="https://hal.science/search/index/?q=*&amp;authFullName_s=Patrick Davidson">Patrick Davidson</text:a><text:span>et al.</text:span></text:p>
              <text:p text:style-name="Normal"><text:span>ChemPhysChem</text:span><text:span>, 2006, 7 (7), pp.1510-1513.<text:s/></text:span><text:a xlink:type="simple" xlink:href="https://dx.doi.org/10.1002/cphc.200600127">⟨10.1002/cphc.200600127⟩</text:a></text:p>
              <text:p text:style-name="Normal"><text:span>Article dans une revue</text:span></text:p>
              <text:p text:style-name="Normal"><text:a xlink:type="simple" xlink:href="https://hal.science/hal-04944538v1">hal-0494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11v1">Synthesis of single-crystalline Platinum nanorods within a &amp;quot;soft&amp;quot; crystalline surfactant-Pt(II) complex</text:a></text:p>
              <text:p text:style-name="Normal"><text:a xlink:type="simple" xlink:href="https://hal.science/search/index/?q=*&amp;authFullName_s=Rema Krishnaswamy">Rema Krishnaswamy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Catherine Even">Catherine Even</text:a><text:span>,</text:span><text:a xlink:type="simple" xlink:href="https://hal.science/search/index/?q=*&amp;authFullName_s=Patrick Davidson">Patrick Davidson</text:a><text:span>et al.</text:span></text:p>
              <text:p text:style-name="Normal"><text:span>ChemPhysChem</text:span><text:span>, 2006, 7 (7), pp.1510-1513.<text:s/></text:span><text:a xlink:type="simple" xlink:href="https://dx.doi.org/10.1002/cphc.200600127">⟨10.1002/cphc.200600127⟩</text:a></text:p>
              <text:p text:style-name="Normal"><text:span>Article dans une revue</text:span></text:p>
              <text:p text:style-name="Normal"><text:a xlink:type="simple" xlink:href="https://hal.science/hal-00101611v1">hal-001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832v1">Highly swollen liquid crystals as new reactors for the synthesis of nano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M. Tokumoto">M. Tokumoto</text:a><text:span>,</text:span><text:a xlink:type="simple" xlink:href="https://hal.science/search/index/?q=*&amp;authFullName_s=E. Pena dos Santos">E. Pena dos Santos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L. Ramos">L. Ramos</text:a><text:span>et al.</text:span></text:p>
              <text:p text:style-name="Normal"><text:span>Chemistry of Materials</text:span><text:span>, 2005, 17, pp.1505-1514.<text:s/></text:span><text:a xlink:type="simple" xlink:href="https://dx.doi.org/10.1021/cm0484495">⟨10.1021/cm0484495⟩</text:a></text:p>
              <text:p text:style-name="Normal"><text:span>Article dans une revue</text:span></text:p>
              <text:p text:style-name="Normal"><text:a xlink:type="simple" xlink:href="https://api.istex.fr/ark:/67375/TPS-QX3CW02H-5/fulltext.pdf?sid=hal">istex</text:a></text:p>
              <text:p text:style-name="Normal"><text:a xlink:type="simple" xlink:href="https://hal.science/hal-00077832v1">hal-000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39v1">From self assembly of Platinum nanoparticles to nanostructured 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G. Apolstolescu">G. Apolstolescu</text:a><text:span>,</text:span><text:a xlink:type="simple" xlink:href="https://hal.science/search/index/?q=*&amp;authFullName_s=M. Tokumoto">M. Tokumoto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L. Ramos">L. Ramos</text:a><text:span>et al.</text:span></text:p>
              <text:p text:style-name="Normal"><text:span>Small</text:span><text:span>, 2005, 1 (10), pp.964-967</text:span></text:p>
              <text:p text:style-name="Normal"><text:span>Article dans une revue</text:span></text:p>
              <text:p text:style-name="Normal"><text:a xlink:type="simple" xlink:href="https://hal.science/hal-00126539v1">hal-0012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823v1">Existence and Stability of New Nanoreactors: Highly Swollen Hexagonal Liquid Crystals</text:a></text:p>
              <text:p text:style-name="Normal"><text:a xlink:type="simple" xlink:href="https://hal.science/search/index/?q=*&amp;authFullName_s=E.P. dos Santos">E.P. dos Santos</text:a><text:span>,</text:span><text:a xlink:type="simple" xlink:href="https://hal.science/search/index/?q=*&amp;authFullName_s=M.S. Tokumoto">M.S. Tokumoto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C. Bourgaux">C. Bourgaux</text:a><text:span>et al.</text:span></text:p>
              <text:p text:style-name="Normal"><text:span>Langmuir</text:span><text:span>, 2005, 21 (10), pp.4362-4369</text:span></text:p>
              <text:p text:style-name="Normal"><text:span>Article dans une revue</text:span></text:p>
              <text:p text:style-name="Normal"><text:a xlink:type="simple" xlink:href="https://hal.science/hal-00116823v1">hal-001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42v1">Highly swollen liquid crystals as new reactors for the synthesis of nano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M.S. Tokumoto">M.S. Tokumoto</text:a><text:span>,</text:span><text:a xlink:type="simple" xlink:href="https://hal.science/search/index/?q=*&amp;authFullName_s=E.P. dos Santos">E.P. dos Santos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L. Ramos">L. Ramos</text:a><text:span>et al.</text:span></text:p>
              <text:p text:style-name="Normal"><text:span>Chem. Mat.</text:span><text:span>, 2005, 17 (6), pp.1505-1514</text:span></text:p>
              <text:p text:style-name="Normal"><text:span>Article dans une revue</text:span></text:p>
              <text:p text:style-name="Normal"><text:a xlink:type="simple" xlink:href="https://hal.science/hal-00126542v1">hal-0012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23v1">Existence and stability of new nanoreactors : highly swollen hexagonal liquid crystals</text:a></text:p>
              <text:p text:style-name="Normal"><text:a xlink:type="simple" xlink:href="https://hal.science/search/index/?q=*&amp;authFullName_s=E. Pena dos Santos">E. Pena dos Santos</text:a><text:span>,</text:span><text:a xlink:type="simple" xlink:href="https://hal.science/search/index/?q=*&amp;authFullName_s=M.S. Tokumoto">M.S. Tokumoto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C. Bourgaux">C. Bourgaux</text:a><text:span>et al.</text:span></text:p>
              <text:p text:style-name="Normal"><text:span>Langmuir</text:span><text:span>, 2005, 21, pp.4362-4369.<text:s/></text:span><text:a xlink:type="simple" xlink:href="https://dx.doi.org/10.1021/la047092g">⟨10.1021/la047092g⟩</text:a></text:p>
              <text:p text:style-name="Normal"><text:span>Article dans une revue</text:span></text:p>
              <text:p text:style-name="Normal"><text:a xlink:type="simple" xlink:href="https://api.istex.fr/ark:/67375/TPS-6BLZT530-1/fulltext.pdf?sid=hal">istex</text:a></text:p>
              <text:p text:style-name="Normal"><text:a xlink:type="simple" xlink:href="https://hal.science/hal-00077923v1">hal-000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96v1">Comparative study of metal clusters induced in aqueous solutions by gamma-rays, electron or C6+ ion beam irradiation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I. Lampre">I. Lampre</text:a><text:span>,</text:span><text:a xlink:type="simple" xlink:href="https://hal.science/search/index/?q=*&amp;authFullName_s=M. Mostafavi">M. Mostafavi</text:a><text:span>,</text:span><text:a xlink:type="simple" xlink:href="https://hal.science/search/index/?q=*&amp;authFullName_s=E. Balanzat">E. Balanzat</text:a><text:span>,</text:span><text:a xlink:type="simple" xlink:href="https://hal.science/search/index/?q=*&amp;authFullName_s=S. Bouffard">S. Bouffard</text:a></text:p>
              <text:p text:style-name="Normal"><text:span>Radiation Physics and Chemistry</text:span><text:span>, 2005, 72(5), pp.575-586</text:span></text:p>
              <text:p text:style-name="Normal"><text:span>Article dans une revue</text:span></text:p>
              <text:p text:style-name="Normal"><text:a xlink:type="simple" xlink:href="https://hal.science/hal-00126096v1">hal-001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74v1">From self-assembly of platinum nanoparticles to nanostructured 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G. Apostolescu">G. Apostolescu</text:a><text:span>,</text:span><text:a xlink:type="simple" xlink:href="https://hal.science/search/index/?q=*&amp;authFullName_s=M. Tokumoto">M. Tokumoto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L. Ramos">L. Ramos</text:a><text:span>et al.</text:span></text:p>
              <text:p text:style-name="Normal"><text:span>Small</text:span><text:span>, 2005, 1(10), pp.964-967.<text:s/></text:span><text:a xlink:type="simple" xlink:href="https://dx.doi.org/10.1002/smll.200500011">⟨10.1002/smll.200500011⟩</text:a></text:p>
              <text:p text:style-name="Normal"><text:span>Article dans une revue</text:span></text:p>
              <text:p text:style-name="Normal"><text:a xlink:type="simple" xlink:href="https://api.istex.fr/ark:/67375/WNG-FJTC71GN-H/fulltext.pdf?sid=hal">istex</text:a></text:p>
              <text:p text:style-name="Normal"><text:a xlink:type="simple" xlink:href="https://hal.science/hal-00133474v1">hal-0013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43v1">Structural and chemical transformations induced by laser impact on TiO2 and Nb2O5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Emilie Dauzon">Emilie Dauzon</text:a><text:span>,</text:span><text:a xlink:type="simple" xlink:href="https://hal.science/search/index/?q=*&amp;authFullName_s=Ahmed Mansour">Ahmed Mansour</text:a><text:span>,</text:span><text:a xlink:type="simple" xlink:href="https://hal.science/search/index/?q=*&amp;authFullName_s=Muhammad Niazi">Muhammad Niazi</text:a><text:span>,</text:span><text:a xlink:type="simple" xlink:href="https://hal.science/search/index/?q=*&amp;authFullName_s=Rahim Munir">Rahim Munir</text:a><text:span>et al.</text:span></text:p>
              <text:p text:style-name="Normal"><text:span>Journal of Physics and Chemistry of Solids</text:span><text:span>, 1997, 58 (4), pp.679-684.<text:s/></text:span><text:a xlink:type="simple" xlink:href="https://dx.doi.org/10.1016/S0022-3697(96)00196-5">⟨10.1016/S0022-3697(96)00196-5⟩</text:a></text:p>
              <text:p text:style-name="Normal"><text:span>Article dans une revue</text:span></text:p>
              <text:p text:style-name="Normal"><text:a xlink:type="simple" xlink:href="https://api.istex.fr/ark:/67375/6H6-9FBB925P-8/fulltext.pdf?sid=hal">istex</text:a></text:p>
              <text:p text:style-name="Normal"><text:a xlink:type="simple" xlink:href="https://hal.science/hal-03469543v1">hal-03469543v1</text:a></text:p>
            </table:table-cell>
          </table:table-row>
        </table:table>
        <text:p text:style-name="P121"/>
        <text:p text:style-name="Heading2"><text:span text:style-name="T81">Communication dans un congrès (49)</text:span></text:p>
        <text:p text:style-name="P123"/>
        <table:table table:name="ad54c9" table:style-name="ad54c9">
          <table:table-column table:style-name="ad54c9.0"/>
          <table:table-row>
            <table:table-cell office:value-type="string">
              <text:p text:style-name="Normal"><text:a xlink:type="simple" xlink:href="https://hal.science/hal-05422729v1">Photocatalytic performance of HKUST-1/TiO2 towards hydrogen generation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lireza Ranjbari">Alireza Ranjbari</text:a><text:span>,</text:span><text:a xlink:type="simple" xlink:href="https://hal.science/search/index/?q=*&amp;authFullName_s=Daniel Bahena Uribe">Daniel Bahena Uribe</text:a><text:span>et al.</text:span></text:p>
              <text:p text:style-name="Normal"><text:span>SPEA12: 12th European Conference on Solar Chemistry and Photocatalysis: Energy and Environmental Applications</text:span><text:span>, Jun 2024, Belfast, Ireland</text:span></text:p>
              <text:p text:style-name="Normal"><text:span>Communication dans un congrès</text:span></text:p>
              <text:p text:style-name="Normal"><text:a xlink:type="simple" xlink:href="https://hal.science/hal-05422729v1">hal-054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693v1">HKUST-1/TiO2 immobilization into chitosan beads for Hydrogen generation by photocatalysis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SPEA12: 12th European Conference on Solar Chemistry and Photocatalysis: Energy and Environmental Applications</text:span><text:span>, Jun 2024, Belfast, Ireland</text:span></text:p>
              <text:p text:style-name="Normal"><text:span>Communication dans un congrès</text:span></text:p>
              <text:p text:style-name="Normal"><text:a xlink:type="simple" xlink:href="https://hal.science/hal-05422693v1">hal-0542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24v1">Surface Modification of Photocatalysts with Bimetallic Nanoparticles for Water Treatment and Hydrogen Generation</text:a></text:p>
              <text:p text:style-name="Normal"><text:a xlink:type="simple" xlink:href="https://hal.science/search/index/?q=*&amp;authFullName_s=Hynd Remita">Hynd Remita</text:a><text:span>,</text:span><text:a xlink:type="simple" xlink:href="https://hal.science/search/index/?q=*&amp;authFullName_s=A. Mendez Medrano">A. Mendez Medrano</text:a><text:span>,</text:span><text:a xlink:type="simple" xlink:href="https://hal.science/search/index/?q=*&amp;authFullName_s=X. Yuan">X. Yuan</text:a><text:span>,</text:span><text:a xlink:type="simple" xlink:href="https://hal.science/search/index/?q=*&amp;authFullName_s=G. Mendez Medrano M.">G. Mendez Medrano M.</text:a><text:span>,</text:span><text:a xlink:type="simple" xlink:href="https://hal.science/search/index/?q=*&amp;authFullName_s=L. Rodriguez Lopez J.">L. Rodriguez Lopez J.</text:a><text:span>et al.</text:span></text:p>
              <text:p text:style-name="Normal"><text:span>Miller Conference</text:span><text:span>, Samy REMITA, Jun 2023, Bastia, France</text:span></text:p>
              <text:p text:style-name="Normal"><text:span>Communication dans un congrès</text:span></text:p>
              <text:p text:style-name="Normal"><text:a xlink:type="simple" xlink:href="https://hal.science/hal-04250724v1">hal-0425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89v1">Engineering of silver-gold electrocatalysts directly grown on gas diffusion electrodes for the selective electrooxidation of glycerol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Rihab Boukil">Rihab Boukil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Hynd Remita">Hynd Remita</text:a><text:span>et al.</text:span></text:p>
              <text:p text:style-name="Normal"><text:span>ElecNano10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851789v1">hal-0485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94v1">Performance of HKUST–1/TiO2 Composite towards Hydrogen Generation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7th International Conference on SemiConductor Photochemistry</text:span><text:span>, Sep 2023, Strasbourg (67), France</text:span></text:p>
              <text:p text:style-name="Normal"><text:span>Communication dans un congrès</text:span></text:p>
              <text:p text:style-name="Normal"><text:a xlink:type="simple" xlink:href="https://hal.science/hal-04525494v1">hal-0452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83v1">Photocatalytic Performance of HKUST–1/TiO2 Composite towards Hydrogen Generation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7th Journée Internationale des Carburants Solaires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525483v1">hal-0452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23v1">Surface Modification of Photocatalysts with Bimetallic Nanoparticles for Hydrogen Generation.</text:a></text:p>
              <text:p text:style-name="Normal"><text:a xlink:type="simple" xlink:href="https://hal.science/search/index/?q=*&amp;authFullName_s=Hynd Remita">Hynd Remita</text:a><text:span>,</text:span><text:a xlink:type="simple" xlink:href="https://hal.science/search/index/?q=*&amp;authFullName_s=Andrea Mendez Medrano">Andrea Mendez Medrano</text:a><text:span>,</text:span><text:a xlink:type="simple" xlink:href="https://hal.science/search/index/?q=*&amp;authFullName_s=Xiaojiao Yuan">Xiaojiao Yuan</text:a><text:span>,</text:span><text:a xlink:type="simple" xlink:href="https://hal.science/search/index/?q=*&amp;authFullName_s=Guadalupe Mendez Medranomaria">Guadalupe Mendez Medranomaria</text:a><text:span>,</text:span><text:a xlink:type="simple" xlink:href="https://hal.science/search/index/?q=*&amp;authFullName_s=Daniel Bahena">Daniel Bahena</text:a></text:p>
              <text:p text:style-name="Normal"><text:span>IMRC</text:span><text:span>, MRS et Société Mexicaine des Matériaux, Aug 2023, Cancun, Mexico</text:span></text:p>
              <text:p text:style-name="Normal"><text:span>Communication dans un congrès</text:span></text:p>
              <text:p text:style-name="Normal"><text:a xlink:type="simple" xlink:href="https://hal.science/hal-04250723v1">hal-0425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25v1">Conjugated Polymer Nanostructures for Photocatalysis under Visible-Light: : Water treatment and water splitting</text:a></text:p>
              <text:p text:style-name="Normal"><text:a xlink:type="simple" xlink:href="https://hal.science/search/index/?q=*&amp;authFullName_s=Hynd Remita">Hynd Remita</text:a></text:p>
              <text:p text:style-name="Normal"><text:span>1st SENERGYLAB Workshop on Recent Advances in Sensors and Energy Driven Applications</text:span><text:span>, Pierre Henri Aubert, Dec 2022, Cergy, France</text:span></text:p>
              <text:p text:style-name="Normal"><text:span>Communication dans un congrès</text:span></text:p>
              <text:p text:style-name="Normal"><text:a xlink:type="simple" xlink:href="https://hal.science/hal-04250725v1">hal-0425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25v1">Des Nanoparticules multimodales pour optimiser la radiothérapie</text:a></text:p>
              <text:p text:style-name="Normal"><text:a xlink:type="simple" xlink:href="https://hal.science/search/index/?q=*&amp;authFullName_s=Xiaomin Yang">Xiaomin Yang</text:a><text:span>,</text:span><text:a xlink:type="simple" xlink:href="https://hal.science/search/index/?q=*&amp;authFullName_s=Sandrine Lacombe">Sandrine Lacombe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Dimitri Kereselidze">Dimitri Kereselidze</text:a><text:span>,</text:span><text:a xlink:type="simple" xlink:href="https://hal.science/search/index/?q=*&amp;authFullName_s=Charles Truillet">Charles Truillet</text:a><text:span>et al.</text:span></text:p>
              <text:p text:style-name="Normal"><text:span>Workshop Nanoparticules</text:span><text:span>, 2022, Clermont - Ferrand, France</text:span></text:p>
              <text:p text:style-name="Normal"><text:span>Communication dans un congrès</text:span></text:p>
              <text:p text:style-name="Normal"><text:a xlink:type="simple" xlink:href="https://hal.science/hal-04430725v1">hal-0443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24v1">Conjugated polymer nanostructures for application in photocatalysis</text:a></text:p>
              <text:p text:style-name="Normal"><text:a xlink:type="simple" xlink:href="https://hal.science/search/index/?q=*&amp;authFullName_s=Hynd Remita">Hynd Remita</text:a></text:p>
              <text:p text:style-name="Normal"><text:span>Trombay Symposium on Radiation &amp; Photochemistry TSRP</text:span><text:span>, 2022, Mumbay, India</text:span></text:p>
              <text:p text:style-name="Normal"><text:span>Communication dans un congrès</text:span></text:p>
              <text:p text:style-name="Normal"><text:a xlink:type="simple" xlink:href="https://hal.science/hal-04058724v1">hal-0405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46v1">Conjugated polymer nanostructures for application in photocatalysis.</text:a></text:p>
              <text:p text:style-name="Normal"><text:a xlink:type="simple" xlink:href="https://hal.science/search/index/?q=*&amp;authFullName_s=Hynd Remita">Hynd Remita</text:a></text:p>
              <text:p text:style-name="Normal"><text:span>Trombay Symposium on Radiation &amp; Photochemistry TSRP</text:span><text:span>, Jan 2022, Mumbay, India</text:span></text:p>
              <text:p text:style-name="Normal"><text:span>Communication dans un congrès</text:span></text:p>
              <text:p text:style-name="Normal"><text:a xlink:type="simple" xlink:href="https://hal.science/hal-04294346v1">hal-042943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2392v1">Gold-based nanocatalysts for glycerol electro-oxidation</text:a></text:p>
              <text:p text:style-name="Normal"><text:a xlink:type="simple" xlink:href="https://hal.science/search/index/?q=*&amp;authFullName_s=Nazym Tuleushova">Nazym Tuleushova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I. Abdellah">I. Abdellah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Yoavi Holade">Yoavi Holade</text:a><text:span>et al.</text:span></text:p>
              <text:p text:style-name="Normal"><text:span>72nd Annual Meeting of the International Society of Electrochemistry 2021</text:span><text:span>, 2021, Jeju, South Korea</text:span></text:p>
              <text:p text:style-name="Normal"><text:span>Communication dans un congrès</text:span></text:p>
              <text:p text:style-name="Normal"><text:a xlink:type="simple" xlink:href="https://hal.umontpellier.fr/hal-03772392v1">hal-037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19v1">Surface Modification of Photocatalysts with Bimetallic Nanoparticles for Water Treatment and Hydrogen Generation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Xiaojiao Yuan">X. Xiaojiao Yuan</text:a><text:span>,</text:span><text:a xlink:type="simple" xlink:href="https://hal.science/search/index/?q=*&amp;authFullName_s=M. G. Mendez Medrano">M. G. Mendez Medrano</text:a><text:span>,</text:span><text:a xlink:type="simple" xlink:href="https://hal.science/search/index/?q=*&amp;authFullName_s=D. Bahena">D. Bahena</text:a><text:span>,</text:span><text:a xlink:type="simple" xlink:href="https://hal.science/search/index/?q=*&amp;authFullName_s=J. L. Rodriguez Lopez">J. L. Rodriguez Lopez</text:a><text:span>et al.</text:span></text:p>
              <text:p text:style-name="Normal"><text:span>IMN, International Meeting on NanoAlloys</text:span><text:span>, 2021, Leuven, Belgium</text:span></text:p>
              <text:p text:style-name="Normal"><text:span>Communication dans un congrès</text:span></text:p>
              <text:p text:style-name="Normal"><text:a xlink:type="simple" xlink:href="https://hal.science/hal-04058719v1">hal-0405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20v1">Conjugated Polymer Nanostructures for Photocatalysis under Visible-Light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Yuan">X. Yuan</text:a><text:span>,</text:span><text:a xlink:type="simple" xlink:href="https://hal.science/search/index/?q=*&amp;authFullName_s=J. Jully Patel">J. Jully Patel</text:a><text:span>,</text:span><text:a xlink:type="simple" xlink:href="https://hal.science/search/index/?q=*&amp;authFullName_s=A. Aukauloo">A. Aukauloo</text:a><text:span>,</text:span><text:a xlink:type="simple" xlink:href="https://hal.science/search/index/?q=*&amp;authFullName_s=W. Winfried Leibl">W. Winfried Leibl</text:a></text:p>
              <text:p text:style-name="Normal"><text:span>GDR Solar Fuel</text:span><text:span>, 2021, Saint Jacut de la Mer, Unknown Region</text:span></text:p>
              <text:p text:style-name="Normal"><text:span>Communication dans un congrès</text:span></text:p>
              <text:p text:style-name="Normal"><text:a xlink:type="simple" xlink:href="https://hal.science/hal-04058720v1">hal-0405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58v1">Surface Modification of Photocatalysts with Bimetallic Nanoparticles for Water Treatment and Hydrogen Generation.</text:a></text:p>
              <text:p text:style-name="Normal"><text:a xlink:type="simple" xlink:href="https://hal.science/search/index/?q=*&amp;authFullName_s=Hynd Remita">Hynd Remita</text:a></text:p>
              <text:p text:style-name="Normal"><text:span>IMN, International Meeting on NanoAlloys</text:span><text:span>, Apr 2021, Leuven, Belgium</text:span></text:p>
              <text:p text:style-name="Normal"><text:span>Communication dans un congrès</text:span></text:p>
              <text:p text:style-name="Normal"><text:a xlink:type="simple" xlink:href="https://hal.science/hal-04294358v1">hal-0429435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61304v1">Enhancement of photocatalytic degradation of organic pollutants by using TiO2@Montmorillonite nanocomposites</text:a></text:p>
              <text:p text:style-name="Normal"><text:a xlink:type="simple" xlink:href="https://hal.science/search/index/?q=*&amp;authFullName_s=Yamina Chouli">Yamina Chouli</text:a><text:span>,</text:span><text:a xlink:type="simple" xlink:href="https://hal.science/search/index/?q=*&amp;authFullName_s=Fatiha Belkhadem-Mokhtari">Fatiha Belkhadem-Mokhtari</text:a><text:span>,</text:span><text:a xlink:type="simple" xlink:href="https://hal.science/search/index/?q=*&amp;authFullName_s=Souad Abou Zeid">Souad Abou Zeid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H. Remita">H. Remita</text:a></text:p>
              <text:p text:style-name="Normal"><text:span>International Congress on Green Chemistry, Photocatalysis and Environment, ICGCPE</text:span><text:span>, Nov 2021, Constantine, Algeria</text:span></text:p>
              <text:p text:style-name="Normal"><text:span>Communication dans un congrès</text:span></text:p>
              <text:p text:style-name="Normal"><text:a xlink:type="simple" xlink:href="https://universite-paris-saclay.hal.science/hal-04261304v1">hal-042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23v1">Surface Modification of TiO2 with Plasmonic Nanoparticles for photocatalytic applications.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J. L. Mendez Medrano">J. L. Mendez Medrano</text:a><text:span>,</text:span><text:a xlink:type="simple" xlink:href="https://hal.science/search/index/?q=*&amp;authFullName_s=C. Colbeau Justin">C. Colbeau Justin</text:a></text:p>
              <text:p text:style-name="Normal"><text:span>GDR Plasmonique active</text:span><text:span>, 2021, Nantes, France</text:span></text:p>
              <text:p text:style-name="Normal"><text:span>Communication dans un congrès</text:span></text:p>
              <text:p text:style-name="Normal"><text:a xlink:type="simple" xlink:href="https://hal.science/hal-04058723v1">hal-0405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49v1">Surface Modification of TiO2 with Plasmonic Nanoparticles for photocatalytic applications. .</text:a></text:p>
              <text:p text:style-name="Normal"><text:a xlink:type="simple" xlink:href="https://hal.science/search/index/?q=*&amp;authFullName_s=Hynd Remita">Hynd Remita</text:a></text:p>
              <text:p text:style-name="Normal"><text:span>Journées plénières GDR Plasmonique active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4294349v1">hal-042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53v1">Conjugated Polymer Nanostructures for Photocatalysis under Visible-Light.</text:a></text:p>
              <text:p text:style-name="Normal"><text:a xlink:type="simple" xlink:href="https://hal.science/search/index/?q=*&amp;authFullName_s=Hynd Remita">Hynd Remita</text:a></text:p>
              <text:p text:style-name="Normal"><text:span>Journées plénière du GDR Solar Fuel</text:span><text:span>, Sep 2021, Saint Jacut de la Mer, France</text:span></text:p>
              <text:p text:style-name="Normal"><text:span>Communication dans un congrès</text:span></text:p>
              <text:p text:style-name="Normal"><text:a xlink:type="simple" xlink:href="https://hal.science/hal-04294353v1">hal-0429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48v1">Conjugated Polymer Nanostructures for Photocatalysis under Visible-Light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Yuan">X. Yuan</text:a><text:span>,</text:span><text:a xlink:type="simple" xlink:href="https://hal.science/search/index/?q=*&amp;authFullName_s=F. Floresyona">F. Floresyona</text:a><text:span>,</text:span><text:a xlink:type="simple" xlink:href="https://hal.science/search/index/?q=*&amp;authFullName_s=S. Mendes Marinho">S. Mendes Marinho</text:a><text:span>,</text:span><text:a xlink:type="simple" xlink:href="https://hal.science/search/index/?q=*&amp;authFullName_s=S. Ghosh">S. Ghosh</text:a><text:span>et al.</text:span></text:p>
              <text:p text:style-name="Normal"><text:span>C'Nano</text:span><text:span>, 2019, Dijon, France</text:span></text:p>
              <text:p text:style-name="Normal"><text:span>Communication dans un congrès</text:span></text:p>
              <text:p text:style-name="Normal"><text:a xlink:type="simple" xlink:href="https://hal.science/hal-04058348v1">hal-0405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43v1">Conjugated Polymer Nanostructures for Photocatalysis under Visible-Light.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Yuan">X. Yuan</text:a><text:span>,</text:span><text:a xlink:type="simple" xlink:href="https://hal.science/search/index/?q=*&amp;authFullName_s=F. Floresyona">F. Floresyona</text:a><text:span>,</text:span><text:a xlink:type="simple" xlink:href="https://hal.science/search/index/?q=*&amp;authFullName_s=S. Mendes Marinho">S. Mendes Marinho</text:a><text:span>,</text:span><text:a xlink:type="simple" xlink:href="https://hal.science/search/index/?q=*&amp;authFullName_s=S. Ghosh">S. Ghosh</text:a><text:span>et al.</text:span></text:p>
              <text:p text:style-name="Normal"><text:span>International Symposium on Radiation &amp; Radioisotope Researches</text:span><text:span>, 2019, Jeongeup-si, Corée., Unknown Region</text:span></text:p>
              <text:p text:style-name="Normal"><text:span>Communication dans un congrès</text:span></text:p>
              <text:p text:style-name="Normal"><text:a xlink:type="simple" xlink:href="https://hal.science/hal-04058343v1">hal-0405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36v1">Conjugated Polymer Nanostructures for Photocatalysis under Visible-Light (Plenary lecture)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Xiaojiao Yuan">X. Xiaojiao Yuan</text:a><text:span>,</text:span><text:a xlink:type="simple" xlink:href="https://hal.science/search/index/?q=*&amp;authFullName_s=D. Floresyona">D. Floresyona</text:a><text:span>,</text:span><text:a xlink:type="simple" xlink:href="https://hal.science/search/index/?q=*&amp;authFullName_s=S. Mendes Marinho">S. Mendes Marinho</text:a><text:span>,</text:span><text:a xlink:type="simple" xlink:href="https://hal.science/search/index/?q=*&amp;authFullName_s=S. Ghosh">S. Ghosh</text:a><text:span>et al.</text:span></text:p>
              <text:p text:style-name="Normal"><text:span>International Symposium on Solar Energy Materials</text:span><text:span>, 2019, Kobe, Japan</text:span></text:p>
              <text:p text:style-name="Normal"><text:span>Communication dans un congrès</text:span></text:p>
              <text:p text:style-name="Normal"><text:a xlink:type="simple" xlink:href="https://hal.science/hal-04058336v1">hal-0405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43v1">Plasmonic catalysis for the Suzuki–Miyaura cross-coupling reaction using palladium nanoflowers</text:a></text:p>
              <text:p text:style-name="Normal"><text:a xlink:type="simple" xlink:href="https://hal.science/search/index/?q=*&amp;authFullName_s=Iyad Sarhid">Iyad Sarhid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Vincent Huc">Vincent Huc</text:a><text:span>,</text:span><text:a xlink:type="simple" xlink:href="https://hal.science/search/index/?q=*&amp;authFullName_s=Diana Dragoe">Diana Dragoe</text:a><text:span>et al.</text:span></text:p>
              <text:p text:style-name="Normal"><text:span>4th International Workshop on Metallic Nano-Objects, MNO 2018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4294343v1">hal-0429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45v1">Conjugated Polymer Nanostructures for Photocatalysis under Visible-Light.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Yuan">X. Yuan</text:a><text:span>,</text:span><text:a xlink:type="simple" xlink:href="https://hal.science/search/index/?q=*&amp;authFullName_s=F. Floresyona">F. Floresyona</text:a><text:span>,</text:span><text:a xlink:type="simple" xlink:href="https://hal.science/search/index/?q=*&amp;authFullName_s=S. Mendes Marinho">S. Mendes Marinho</text:a><text:span>,</text:span><text:a xlink:type="simple" xlink:href="https://hal.science/search/index/?q=*&amp;authFullName_s=S. Ghosh">S. Ghosh</text:a><text:span>et al.</text:span></text:p>
              <text:p text:style-name="Normal"><text:span>International Conference on Advanced Sciences, ICAS,</text:span><text:span>, 2019, Hourgada, Egypte, Unknown Region</text:span></text:p>
              <text:p text:style-name="Normal"><text:span>Communication dans un congrès</text:span></text:p>
              <text:p text:style-name="Normal"><text:a xlink:type="simple" xlink:href="https://hal.science/hal-04058345v1">hal-0405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42v1">Conjugated Polymer Nanostructures for Photocatalysis under Visible-Light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Yuan">X. Yuan</text:a><text:span>,</text:span><text:a xlink:type="simple" xlink:href="https://hal.science/search/index/?q=*&amp;authFullName_s=F. Floresyona">F. Floresyona</text:a><text:span>,</text:span><text:a xlink:type="simple" xlink:href="https://hal.science/search/index/?q=*&amp;authFullName_s=S. Mendes Marinho">S. Mendes Marinho</text:a><text:span>,</text:span><text:a xlink:type="simple" xlink:href="https://hal.science/search/index/?q=*&amp;authFullName_s=S. Ghosh">S. Ghosh</text:a><text:span>et al.</text:span></text:p>
              <text:p text:style-name="Normal"><text:span>SP7 - 7th International Conference on Semiconductor Photochemistry</text:span><text:span>, Sep 2019, Milano, Italy</text:span></text:p>
              <text:p text:style-name="Normal"><text:span>Communication dans un congrès</text:span></text:p>
              <text:p text:style-name="Normal"><text:a xlink:type="simple" xlink:href="https://hal.science/hal-04058342v1">hal-040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66v1">Nanoparticles and radiolysis</text:a></text:p>
              <text:p text:style-name="Normal"><text:a xlink:type="simple" xlink:href="https://hal.science/search/index/?q=*&amp;authFullName_s=Hynd Remita">Hynd Remita</text:a></text:p>
              <text:p text:style-name="Normal"><text:span>Journées annuelles du GDR NanoOperando</text:span><text:span>, Nov 2019, Amiens, France</text:span></text:p>
              <text:p text:style-name="Normal"><text:span>Communication dans un congrès</text:span></text:p>
              <text:p text:style-name="Normal"><text:a xlink:type="simple" xlink:href="https://hal.science/hal-04294366v1">hal-042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34v1">Charge-carrier dynamics in photoactive TiO2 plasmonic core–shell nanostructures and photonic films followed by TRMC</text:a></text:p>
              <text:p text:style-name="Normal"><text:a xlink:type="simple" xlink:href="https://hal.science/search/index/?q=*&amp;authFullName_s=C. Colbeau-Justin">C. Colbeau-Justin</text:a><text:span>,</text:span><text:a xlink:type="simple" xlink:href="https://hal.science/search/index/?q=*&amp;authFullName_s=C. Li">C. Li</text:a><text:span>,</text:span><text:a xlink:type="simple" xlink:href="https://hal.science/search/index/?q=*&amp;authFullName_s=G. Diress Gesesse">G. Diress Gesesse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M. N. Ghazzal">M. N. Ghazzal</text:a></text:p>
              <text:p text:style-name="Normal"><text:span>The 24th International Conference on Semiconductor Photocatalysis &amp; Solar Energy Conversion (SPASEC-24)</text:span><text:span>, 2019, Niagara Falls, Canada</text:span></text:p>
              <text:p text:style-name="Normal"><text:span>Communication dans un congrès</text:span></text:p>
              <text:p text:style-name="Normal"><text:a xlink:type="simple" xlink:href="https://hal.science/hal-04058334v1">hal-0405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47v1">Nanoparticles and radiolysis</text:a></text:p>
              <text:p text:style-name="Normal"><text:a xlink:type="simple" xlink:href="https://hal.science/search/index/?q=*&amp;authFullName_s=H. Remita">H. Remita</text:a></text:p>
              <text:p text:style-name="Normal"><text:span>GDR NanoOperando</text:span><text:span>, 2019, Amiens, France</text:span></text:p>
              <text:p text:style-name="Normal"><text:span>Communication dans un congrès</text:span></text:p>
              <text:p text:style-name="Normal"><text:a xlink:type="simple" xlink:href="https://hal.science/hal-04058347v1">hal-040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32v1">Photocatalyst designed in core-shell or three-dimensional nanostructurefor enhanced photon-to-conversion efficiency for Hydrogen production</text:a></text:p>
              <text:p text:style-name="Normal"><text:a xlink:type="simple" xlink:href="https://hal.science/search/index/?q=*&amp;authFullName_s=M. N. Ghazzal">M. N. Ghazzal</text:a><text:span>,</text:span><text:a xlink:type="simple" xlink:href="https://hal.science/search/index/?q=*&amp;authFullName_s=C. Wang">C. Wang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C. Colbeau-Justin">C. Colbeau-Justin</text:a></text:p>
              <text:p text:style-name="Normal"><text:span>International Conference on Advances in Functional Materials</text:span><text:span>, Aug 2019, Los angeles, CA, United States</text:span></text:p>
              <text:p text:style-name="Normal"><text:span>Communication dans un congrès</text:span></text:p>
              <text:p text:style-name="Normal"><text:a xlink:type="simple" xlink:href="https://hal.science/hal-04485232v1">hal-0448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61v1">Conjugated Polymer Nanostructures for Photocatalysis under Visible-Light.</text:a></text:p>
              <text:p text:style-name="Normal"><text:a xlink:type="simple" xlink:href="https://hal.science/search/index/?q=*&amp;authFullName_s=Hynd Remita">Hynd Remita</text:a></text:p>
              <text:p text:style-name="Normal"><text:span>Congrès C'Nano</text:span><text:span>, Nov 2019, Dijon, France</text:span></text:p>
              <text:p text:style-name="Normal"><text:span>Communication dans un congrès</text:span></text:p>
              <text:p text:style-name="Normal"><text:a xlink:type="simple" xlink:href="https://hal.science/hal-04294361v1">hal-042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49v1">Mono- and bimetallic Gold-Silver nanoparticles stabilized by calix[8]arenes: radiolytic synthesis, characterizations and applications</text:a></text:p>
              <text:p text:style-name="Normal"><text:a xlink:type="simple" xlink:href="https://hal.science/search/index/?q=*&amp;authFullName_s=M. Clément">M. Clément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I. Abdellah">I. Abdellah</text:a><text:span>,</text:span><text:a xlink:type="simple" xlink:href="https://hal.science/search/index/?q=*&amp;authFullName_s=V. Huc">V. Huc</text:a><text:span>,</text:span><text:a xlink:type="simple" xlink:href="https://hal.science/search/index/?q=*&amp;authFullName_s=H. Remita">H. Remita</text:a><text:span>et al.</text:span></text:p>
              <text:p text:style-name="Normal"><text:span>3rd World Chemistry Conference and Exhibition (WCCE-2019)</text:span><text:span>, 2019, Bruxelles, Belgium</text:span></text:p>
              <text:p text:style-name="Normal"><text:span>Communication dans un congrès</text:span></text:p>
              <text:p text:style-name="Normal"><text:a xlink:type="simple" xlink:href="https://hal.science/hal-04058349v1">hal-0405834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1313v1">Mobile Charge-Carriers in Photoactive Materials followed by Time Resolved Microwave Conductivity</text:a></text:p>
              <text:p text:style-name="Normal"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Mohamed Nawfal Ghazzal">Mohamed Nawfal Ghazzal</text:a></text:p>
              <text:p text:style-name="Normal"><text:span>5th Momentom Workshop Materials for Energy: Characterization and Operando Studies</text:span><text:span>, Jun 2019, Saclay, France</text:span></text:p>
              <text:p text:style-name="Normal"><text:span>Communication dans un congrès</text:span></text:p>
              <text:p text:style-name="Normal"><text:a xlink:type="simple" xlink:href="https://universite-paris-saclay.hal.science/hal-04281313v1">hal-0428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50v1">Charge-carrier dynamics in photoactive TiO2 plasmonic core–shell nanostructures and photonic films followed by TRMC</text:a></text:p>
              <text:p text:style-name="Normal"><text:a xlink:type="simple" xlink:href="https://hal.science/search/index/?q=*&amp;authFullName_s=C. Colbeau-Justin">C. Colbeau-Justin</text:a><text:span>,</text:span><text:a xlink:type="simple" xlink:href="https://hal.science/search/index/?q=*&amp;authFullName_s=C. Li">C. Li</text:a><text:span>,</text:span><text:a xlink:type="simple" xlink:href="https://hal.science/search/index/?q=*&amp;authFullName_s=G. Diress Gesesse">G. Diress Gesesse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M. N. Ghazzal">M. N. Ghazzal</text:a></text:p>
              <text:p text:style-name="Normal"><text:span>2nd International Momentom Congress</text:span><text:span>, 2019, Orsay, France</text:span></text:p>
              <text:p text:style-name="Normal"><text:span>Communication dans un congrès</text:span></text:p>
              <text:p text:style-name="Normal"><text:a xlink:type="simple" xlink:href="https://hal.science/hal-04058350v1">hal-040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44v1">Conjugated Polymer Nanostructures for Photocatalysis under Visible-Light.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Yuan">X. Yuan</text:a><text:span>,</text:span><text:a xlink:type="simple" xlink:href="https://hal.science/search/index/?q=*&amp;authFullName_s=F. Floresyona">F. Floresyona</text:a><text:span>,</text:span><text:a xlink:type="simple" xlink:href="https://hal.science/search/index/?q=*&amp;authFullName_s=S. Mendes Marinho">S. Mendes Marinho</text:a><text:span>,</text:span><text:a xlink:type="simple" xlink:href="https://hal.science/search/index/?q=*&amp;authFullName_s=S. Ghosh">S. Ghosh</text:a><text:span>et al.</text:span></text:p>
              <text:p text:style-name="Normal"><text:span>International Material Research Congress, IMRC, MRS</text:span><text:span>, 2019, Cancun, Mexico</text:span></text:p>
              <text:p text:style-name="Normal"><text:span>Communication dans un congrès</text:span></text:p>
              <text:p text:style-name="Normal"><text:a xlink:type="simple" xlink:href="https://hal.science/hal-04058344v1">hal-0405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55v1">Plasmonic catalysis by gold nanoparticles (Key note)</text:a></text:p>
              <text:p text:style-name="Normal"><text:a xlink:type="simple" xlink:href="https://hal.science/search/index/?q=*&amp;authFullName_s=I. Sarhid">I. Sarhid</text:a><text:span>,</text:span><text:a xlink:type="simple" xlink:href="https://hal.science/search/index/?q=*&amp;authFullName_s=I. Lampre">I. Lampre</text:a><text:span>,</text:span><text:a xlink:type="simple" xlink:href="https://hal.science/search/index/?q=*&amp;authFullName_s=M. N. Ghazzal">M. N. Ghazzal</text:a><text:span>,</text:span><text:a xlink:type="simple" xlink:href="https://hal.science/search/index/?q=*&amp;authFullName_s=C. Colbeau-Justin">C. Colbeau-Justin</text:a><text:span>,</text:span><text:a xlink:type="simple" xlink:href="https://hal.science/search/index/?q=*&amp;authFullName_s=H. Remita">H. Remita</text:a><text:span>et al.</text:span></text:p>
              <text:p text:style-name="Normal"><text:span>Gold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130655v1">hal-041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68v1">Studying Mobile Charge-Carriers in Photocatalytic Particles by Time Resolved Microwave Conductivity: Recent Developments</text:a></text:p>
              <text:p text:style-name="Normal"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A.L. Luna Barrón">A.L. Luna Barrón</text:a><text:span>,</text:span><text:a xlink:type="simple" xlink:href="https://hal.science/search/index/?q=*&amp;authFullName_s=M.G. Méndez Medrano">M.G. Méndez Medrano</text:a><text:span>,</text:span><text:a xlink:type="simple" xlink:href="https://hal.science/search/index/?q=*&amp;authFullName_s=Hynd Remita">Hynd Remita</text:a></text:p>
              <text:p text:style-name="Normal"><text:span>8th Forum on New Materials (CIMTEC 2018)</text:span><text:span>, 2018, Pérouse, Italy</text:span></text:p>
              <text:p text:style-name="Normal"><text:span>Communication dans un congrès</text:span></text:p>
              <text:p text:style-name="Normal"><text:a xlink:type="simple" xlink:href="https://hal.science/hal-04130668v1">hal-0413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67v1">Recent Developments on Studies of Mobile Charge-Carriers in Photocatalytic Particles by Time Resolved Microwave Conductivity</text:a></text:p>
              <text:p text:style-name="Normal"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A.L. Luna Barrón">A.L. Luna Barrón</text:a><text:span>,</text:span><text:a xlink:type="simple" xlink:href="https://hal.science/search/index/?q=*&amp;authFullName_s=M.G. Méndez Medrano">M.G. Méndez Medrano</text:a><text:span>,</text:span><text:a xlink:type="simple" xlink:href="https://hal.science/search/index/?q=*&amp;authFullName_s=Hynd Remita">Hynd Remita</text:a></text:p>
              <text:p text:style-name="Normal"><text:span>Symposium on Nanomaterials for Environmental Purification and Energy Conversion (SNEPEC)</text:span><text:span>, 2018, Sapporo, Japan</text:span></text:p>
              <text:p text:style-name="Normal"><text:span>Communication dans un congrès</text:span></text:p>
              <text:p text:style-name="Normal"><text:a xlink:type="simple" xlink:href="https://hal.science/hal-04130667v1">hal-0413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50v1">Conjugated Polymer Nanostructures for Photocatalysis under Visible-Light. Plenary session.</text:a></text:p>
              <text:p text:style-name="Normal"><text:a xlink:type="simple" xlink:href="https://hal.science/search/index/?q=*&amp;authFullName_s=Hynd Remita">Hynd Remita</text:a></text:p>
              <text:p text:style-name="Normal"><text:span>International Conference on Nanomaterials and Nanotechnology (Nanomaterials 2018)</text:span><text:span>, 2018, Londres, Unknown Region</text:span></text:p>
              <text:p text:style-name="Normal"><text:span>Communication dans un congrès</text:span></text:p>
              <text:p text:style-name="Normal"><text:a xlink:type="simple" xlink:href="https://hal.science/hal-04130650v1">hal-041306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1307v1">Mesoporous TiO2 with chiral nematic structure obtained from sol-gel mineralisation of cellulose nanocrystal for environmental applications</text:a></text:p>
              <text:p text:style-name="Normal"><text:a xlink:type="simple" xlink:href="https://hal.science/search/index/?q=*&amp;authFullName_s=Mohamed Nawfal Ghazzal">Mohamed Nawfal Ghazzal</text:a><text:span>,</text:span><text:a xlink:type="simple" xlink:href="https://hal.science/search/index/?q=*&amp;authFullName_s=Getaneh Diress Gesesse">Getaneh Diress Gesesse</text:a><text:span>,</text:span><text:a xlink:type="simple" xlink:href="https://hal.science/search/index/?q=*&amp;authFullName_s=Li C.">Li C.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Christophe Colbeau-Justin">Christophe Colbeau-Justin</text:a></text:p>
              <text:p text:style-name="Normal"><text:span>22nd International Conference on Photochemical Conversion and Storage of Solar Energy (IPS-22)</text:span><text:span>, Jul 2018, Hefei, China</text:span></text:p>
              <text:p text:style-name="Normal"><text:span>Communication dans un congrès</text:span></text:p>
              <text:p text:style-name="Normal"><text:a xlink:type="simple" xlink:href="https://universite-paris-saclay.hal.science/hal-04281307v1">hal-0428130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64738v1">Radiolytic synthesis of Gold-Silver bimetallic nanoparticles stabilized by calix[8]arenes</text:a></text:p>
              <text:p text:style-name="Normal"><text:a xlink:type="simple" xlink:href="https://hal.science/search/index/?q=*&amp;authFullName_s=Isabelle Lampre">Isabelle Lampre</text:a><text:span>,</text:span><text:a xlink:type="simple" xlink:href="https://hal.science/search/index/?q=*&amp;authFullName_s=Marie Clément">Marie Clément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Ibrahim Abdellah">Ibrahim Abdellah</text:a><text:span>et al.</text:span></text:p>
              <text:p text:style-name="Normal"><text:span>International Meeting on Nanoalloys (IMN 2018)</text:span><text:span>, May 2018, Orléans, France</text:span></text:p>
              <text:p text:style-name="Normal"><text:span>Communication dans un congrès</text:span></text:p>
              <text:p text:style-name="Normal"><text:a xlink:type="simple" xlink:href="https://universite-paris-saclay.hal.science/hal-04264738v1">hal-0426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46v1">Conjugated Polymer Nanostructures for Photocatalysis under Visible-Light (Key Note)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D. Floresyona">D. Floresyona</text:a><text:span>,</text:span><text:a xlink:type="simple" xlink:href="https://hal.science/search/index/?q=*&amp;authFullName_s=X. Yuan">X. Yuan</text:a><text:span>,</text:span><text:a xlink:type="simple" xlink:href="https://hal.science/search/index/?q=*&amp;authFullName_s=S. Mendes Marinho">S. Mendes Marinho</text:a><text:span>,</text:span><text:a xlink:type="simple" xlink:href="https://hal.science/search/index/?q=*&amp;authFullName_s=S. Ghosh">S. Ghosh</text:a><text:span>et al.</text:span></text:p>
              <text:p text:style-name="Normal"><text:span>SNEPEC - Symposium on Nanomaterials for Environmental Purification and Energy Conversion</text:span><text:span>, 2018, Sapporo, Japan</text:span></text:p>
              <text:p text:style-name="Normal"><text:span>Communication dans un congrès</text:span></text:p>
              <text:p text:style-name="Normal"><text:a xlink:type="simple" xlink:href="https://hal.science/hal-04130646v1">hal-0413064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64756v1">Radiolytic synthesis of Gold-Silver bimetallic nanoparticles stabilized by calix[8]arenes</text:a></text:p>
              <text:p text:style-name="Normal"><text:a xlink:type="simple" xlink:href="https://hal.science/search/index/?q=*&amp;authFullName_s=Isabelle Lampre">Isabelle Lampre</text:a><text:span>,</text:span><text:a xlink:type="simple" xlink:href="https://hal.science/search/index/?q=*&amp;authFullName_s=Marie Clément">Marie Clément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Vincent Huc">Vincent Huc</text:a><text:span>et al.</text:span></text:p>
              <text:p text:style-name="Normal"><text:span>4th International Workshop on Metallic Nano-Objects, MNO 2018</text:span><text:span>, Nov 2018, Lyon, France</text:span></text:p>
              <text:p text:style-name="Normal"><text:span>Communication dans un congrès</text:span></text:p>
              <text:p text:style-name="Normal"><text:a xlink:type="simple" xlink:href="https://universite-paris-saclay.hal.science/hal-04264756v1">hal-042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36v1">Swollen Liquid crystals as templates for synthesis of nano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L. Ramos">L. Ramos</text:a></text:p>
              <text:p text:style-name="Normal"><text:span>Workshop on Radiation a Photochemistry</text:span><text:span>, Jan 2006, Pune, India</text:span></text:p>
              <text:p text:style-name="Normal"><text:span>Communication dans un congrès</text:span></text:p>
              <text:p text:style-name="Normal"><text:a xlink:type="simple" xlink:href="https://hal.science/hal-00105736v1">hal-0010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202v1">Nanostructured metal synthesized in Swollen Liquid Cryst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L. Ramos">L. Ramos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H. Remita">H. Remita</text:a></text:p>
              <text:p text:style-name="Normal"><text:span>2006, pp.vol. 1, 38-41</text:span></text:p>
              <text:p text:style-name="Normal"><text:span>Communication dans un congrès</text:span></text:p>
              <text:p text:style-name="Normal"><text:a xlink:type="simple" xlink:href="https://hal.science/hal-00089202v1">hal-000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34v1">Metal clusters and Nanomaterials induced by radiolysis</text:a></text:p>
              <text:p text:style-name="Normal"><text:a xlink:type="simple" xlink:href="https://hal.science/search/index/?q=*&amp;authFullName_s=H. Remita">H. Remita</text:a></text:p>
              <text:p text:style-name="Normal"><text:span>Miller Conference</text:span><text:span>, Sep 2005, La Londe les Maures, France</text:span></text:p>
              <text:p text:style-name="Normal"><text:span>Communication dans un congrès</text:span></text:p>
              <text:p text:style-name="Normal"><text:a xlink:type="simple" xlink:href="https://hal.science/hal-00107134v1">hal-0010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50v1">Synthesis of nanostructured metals in swollen lyotropic hexagonal mesophase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G. Apolstolescu">G. Apolstolescu</text:a><text:span>,</text:span><text:a xlink:type="simple" xlink:href="https://hal.science/search/index/?q=*&amp;authFullName_s=M. Tokumoto">M. Tokumoto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P. Beaunier">P. Beaunier</text:a><text:span>et al.</text:span></text:p>
              <text:p text:style-name="Normal"><text:span>2005, p. 417-424</text:span></text:p>
              <text:p text:style-name="Normal"><text:span>Communication dans un congrès</text:span></text:p>
              <text:p text:style-name="Normal"><text:a xlink:type="simple" xlink:href="https://hal.science/hal-00125250v1">hal-001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49v1">Synthesis of nanomaterials in highly swollen liquid crystals. Organic/Inorganic Hybrid Materials-2004</text:a></text:p>
              <text:p text:style-name="Normal"><text:a xlink:type="simple" xlink:href="https://hal.science/search/index/?q=*&amp;authFullName_s=M. Tokumoto">M. Tokumoto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E. P. dos Santos">E. P. dos Santos</text:a><text:span>,</text:span><text:a xlink:type="simple" xlink:href="https://hal.science/search/index/?q=*&amp;authFullName_s=P. Kooyman">P. Kooyman</text:a><text:span>,</text:span><text:a xlink:type="simple" xlink:href="https://hal.science/search/index/?q=*&amp;authFullName_s=H. Remita">H. Remita</text:a><text:span>et al.</text:span></text:p>
              <text:p text:style-name="Normal"><text:span>2005, Vol. 847, p. 107-118</text:span></text:p>
              <text:p text:style-name="Normal"><text:span>Communication dans un congrès</text:span></text:p>
              <text:p text:style-name="Normal"><text:a xlink:type="simple" xlink:href="https://hal.science/hal-00125149v1">hal-00125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3v1">L'accélérateur d'électrons picoseconde ELYSE à Orsay</text:a></text:p>
              <text:p text:style-name="Normal"><text:a xlink:type="simple" xlink:href="https://hal.science/search/index/?q=*&amp;authFullName_s=J. Belloni">J. Belloni</text:a><text:span>,</text:span><text:a xlink:type="simple" xlink:href="https://hal.science/search/index/?q=*&amp;authFullName_s=M. Gaillard">M. Gaillard</text:a><text:span>,</text:span><text:a xlink:type="simple" xlink:href="https://hal.science/search/index/?q=*&amp;authFullName_s=H. Monard">H. Monard</text:a><text:span>,</text:span><text:a xlink:type="simple" xlink:href="https://hal.science/search/index/?q=*&amp;authFullName_s=M. Mostafavi">M. Mostafavi</text:a><text:span>,</text:span><text:a xlink:type="simple" xlink:href="https://hal.science/search/index/?q=*&amp;authFullName_s=I. Lampre">I. Lampre</text:a><text:span>et al.</text:span></text:p>
              <text:p text:style-name="Normal"><text:span>6e Colloque sur les Sources Cohérentes et Incohérentes UV, VUV et X. Applications et Développements Récents</text:span><text:span>, Jun 2002, Saint-Pierre d'Oléron, France. pp.243-245,<text:s/></text:span><text:a xlink:type="simple" xlink:href="https://dx.doi.org/10.1051/jp4:20030635">⟨10.1051/jp4:20030635⟩</text:a></text:p>
              <text:p text:style-name="Normal"><text:span>Communication dans un congrès</text:span></text:p>
              <text:p text:style-name="Normal"><text:a xlink:type="simple" xlink:href="https://in2p3.hal.science/in2p3-00024913v1">in2p3-00024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978v1">L'accelerateur du projet ELYSE</text:a></text:p>
              <text:p text:style-name="Normal"><text:a xlink:type="simple" xlink:href="https://hal.science/search/index/?q=*&amp;authFullName_s=J.-L. Marignier">J.-L. Marignier</text:a><text:span>,</text:span><text:a xlink:type="simple" xlink:href="https://hal.science/search/index/?q=*&amp;authFullName_s=J. Belloni">J. Belloni</text:a><text:span>,</text:span><text:a xlink:type="simple" xlink:href="https://hal.science/search/index/?q=*&amp;authFullName_s=M. Gaillard">M. Gaillard</text:a><text:span>,</text:span><text:a xlink:type="simple" xlink:href="https://hal.science/search/index/?q=*&amp;authFullName_s=Alain H. Fuchs">Alain H. Fuchs</text:a><text:span>,</text:span><text:a xlink:type="simple" xlink:href="https://hal.science/search/index/?q=*&amp;authFullName_s=J.-C. Bourdon">J.-C. Bourdon</text:a><text:span>et al.</text:span></text:p>
              <text:p text:style-name="Normal"><text:span>Journees d'etudes sur la chimie sous rayonnements</text:span><text:span>, May 2000, Houffalize, Belgium</text:span></text:p>
              <text:p text:style-name="Normal"><text:span>Communication dans un congrès</text:span></text:p>
              <text:p text:style-name="Normal"><text:a xlink:type="simple" xlink:href="https://in2p3.hal.science/in2p3-00008978v1">in2p3-00008978v1</text:a></text:p>
            </table:table-cell>
          </table:table-row>
        </table:table>
        <text:p text:style-name="P124"/>
        <text:p text:style-name="Heading2"><text:span text:style-name="T82">Poster de conférence (14)</text:span></text:p>
        <text:p text:style-name="P126"/>
        <table:table table:name="1a7a94" table:style-name="1a7a94">
          <table:table-column table:style-name="1a7a94.0"/>
          <table:table-row>
            <table:table-cell office:value-type="string">
              <text:p text:style-name="Normal"><text:a xlink:type="simple" xlink:href="https://hal.science/hal-05423303v1">Copper-Based Metal-Organic Framework (MOF) Nanobelt Composites for Photocatalytic Green Hydrogen Generation</text:a></text:p>
              <text:p text:style-name="Normal"><text:a xlink:type="simple" xlink:href="https://hal.science/search/index/?q=*&amp;authFullName_s=Md Faiz Alam">Md Faiz Alam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et al.</text:span></text:p>
              <text:p text:style-name="Normal"><text:span>9èmes journées scientifiques du GDR Solar Fuels</text:span><text:span>, Jul 2025, Strasbourg, France</text:span></text:p>
              <text:p text:style-name="Normal"><text:span>Poster de conférence</text:span></text:p>
              <text:p text:style-name="Normal"><text:a xlink:type="simple" xlink:href="https://hal.science/hal-05423303v1">hal-054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24v1">HKUST-1/TiO2 immobilization into chitosan beads for Hydrogen generation by photocatalysis Marie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EU4MOFs Meeting: Bringing Academia and Industry Together</text:span><text:span>, Jun 2025, Krakow, Poland</text:span></text:p>
              <text:p text:style-name="Normal"><text:span>Poster de conférence</text:span></text:p>
              <text:p text:style-name="Normal"><text:a xlink:type="simple" xlink:href="https://hal.science/hal-05423324v1">hal-054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229v1">Copper-Based Metal-Organic Framework (MOF) Nanobelt Composites for Photocatalytic Green Hydrogen Generation</text:a></text:p>
              <text:p text:style-name="Normal"><text:a xlink:type="simple" xlink:href="https://hal.science/search/index/?q=*&amp;authFullName_s=Md Faiz Alam">Md Faiz Alam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et al.</text:span></text:p>
              <text:p text:style-name="Normal"><text:span>EU4MOFs Meeting: Bringing Academia and Industry Together</text:span><text:span>, Jun 2025, Krakow, Poland</text:span></text:p>
              <text:p text:style-name="Normal"><text:span>Poster de conférence</text:span></text:p>
              <text:p text:style-name="Normal"><text:a xlink:type="simple" xlink:href="https://hal.science/hal-05423229v1">hal-0542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85v1">HKUST-1/TiO2 immobilization into chitosan beads for Hydrogen generation by photocatalysis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SPEA12: 12th European Conference on Solar Chemistry and Photocatalysis: Energy and Environmental Applications</text:span><text:span>, Jun 2024, Belfast, Ireland</text:span></text:p>
              <text:p text:style-name="Normal"><text:span>Poster de conférence</text:span></text:p>
              <text:p text:style-name="Normal"><text:a xlink:type="simple" xlink:href="https://hal.science/hal-05423185v1">hal-0542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61v1">Porous Composite Nanomaterials based on MOFs for Green Hydrogen Production by Photocatalysis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3rd International Momentom Crongress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526261v1">hal-045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65v1">Photocatalytic Performance of HKUST–1/TiO2 Composite towards Hydrogen Generation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Green Chemistry Postgraduate Summer School</text:span><text:span>, Jun 2023, Venice, Italy</text:span></text:p>
              <text:p text:style-name="Normal"><text:span>Poster de conférence</text:span></text:p>
              <text:p text:style-name="Normal"><text:a xlink:type="simple" xlink:href="https://hal.science/hal-04526265v1">hal-045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80v1">Hydrogen Production by Photocatalysis under Solar Light: Development of Nanocomposites based on Metal Organic Frameworks (MOFs)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it">Mireille Benoi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7th International Conference on SemiConductor Photochemistry</text:span><text:span>, Sep 2023, Strasbourg, France</text:span></text:p>
              <text:p text:style-name="Normal"><text:span>Poster de conférence</text:span></text:p>
              <text:p text:style-name="Normal"><text:a xlink:type="simple" xlink:href="https://hal.science/hal-04526280v1">hal-045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74v1">Hydrogen Production by Photocatalysis under Solar Light: Development of Nanocomposites based on Metal Organic Frameworks (MOFs)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7th Journée Internationale des Carburants Solaires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526274v1">hal-0452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18v1">Porous Composite Nanomaterials based on MOFs for green Hydrogen Production by Photocatalysis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European Conference on Solar Chemistry and Photocatalysis: Environmental Applications, Torino,</text:span><text:span>, Jun 2022, Turin, Italy</text:span></text:p>
              <text:p text:style-name="Normal"><text:span>Poster de conférence</text:span></text:p>
              <text:p text:style-name="Normal"><text:a xlink:type="simple" xlink:href="https://hal.science/hal-04526218v1">hal-045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28v1">Porous Composite Nanomaterials based on MOFs for green Hydrogen Production by Photocatalysis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GDR Solar Fuels</text:span><text:span>, Nov 2022, Frejus (France), France</text:span></text:p>
              <text:p text:style-name="Normal"><text:span>Poster de conférence</text:span></text:p>
              <text:p text:style-name="Normal"><text:a xlink:type="simple" xlink:href="https://hal.science/hal-04526228v1">hal-0452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45v1">Porous Composite Nanomaterials based on MOFs for green Hydrogen Production by Photocatalysis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Recent Advances in Sensors and Energy Driven Applications</text:span><text:span>, Dec 2022, Cergy Pontoise, France</text:span></text:p>
              <text:p text:style-name="Normal"><text:span>Poster de conférence</text:span></text:p>
              <text:p text:style-name="Normal"><text:a xlink:type="simple" xlink:href="https://hal.science/hal-04526245v1">hal-0452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39v1">Variation of TiO2 Surface Properties for the Enhancement of Hydrogen Production</text:a></text:p>
              <text:p text:style-name="Normal"><text:a xlink:type="simple" xlink:href="https://hal.science/search/index/?q=*&amp;authFullName_s=Laura Line Risal">Laura Line Risal</text:a><text:span>,</text:span><text:a xlink:type="simple" xlink:href="https://hal.science/search/index/?q=*&amp;authFullName_s=Nicolas Pasternak">Nicolas Pasternak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/text:p>
              <text:p text:style-name="Normal"><text:span>2nd International MOMEMTOM Congres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4525539v1">hal-045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47v1">New TiO2/MxOy Nanocrystal for the Photocatalytic Decomposition of Organic Compounds by Visible Light</text:a></text:p>
              <text:p text:style-name="Normal"><text:a xlink:type="simple" xlink:href="https://hal.science/search/index/?q=*&amp;authFullName_s=Nicolas Pasternak">Nicolas Pasternak</text:a><text:span>,</text:span><text:a xlink:type="simple" xlink:href="https://hal.science/search/index/?q=*&amp;authFullName_s=Laura Line Risal">Laura Line Risa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Patricia Beaunier">Patricia Beaunier</text:a><text:span>et al.</text:span></text:p>
              <text:p text:style-name="Normal"><text:span>5th MOMEMTOM Workshop: Characterization and Operando Studies, Synchrotron Soleil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4525547v1">hal-0452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59v1">New TiO2/MxOy Nanocrystal for the Photocatalytic Decomposition of Organic Compounds by Visible Light</text:a></text:p>
              <text:p text:style-name="Normal"><text:a xlink:type="simple" xlink:href="https://hal.science/search/index/?q=*&amp;authFullName_s=Nicolas Pasternak">Nicolas Pasternak</text:a><text:span>,</text:span><text:a xlink:type="simple" xlink:href="https://hal.science/search/index/?q=*&amp;authFullName_s=Laura Line Risal">Laura Line Risa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Patricia Beaunier">Patricia Beaunier</text:a><text:span>et al.</text:span></text:p>
              <text:p text:style-name="Normal"><text:span>2nd International MOMEMTOM Congres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4525559v1">hal-04525559v1</text:a></text:p>
            </table:table-cell>
          </table:table-row>
        </table:table>
        <text:p text:style-name="P127"/>
        <text:p text:style-name="Heading2"><text:span text:style-name="T83">Ouvrages (1)</text:span></text:p>
        <text:p text:style-name="P129"/>
        <table:table table:name="d9ea33" table:style-name="d9ea33">
          <table:table-column table:style-name="d9ea33.0"/>
          <table:table-row>
            <table:table-cell office:value-type="string">
              <text:p text:style-name="Normal"><text:a xlink:type="simple" xlink:href="https://universite-paris-saclay.hal.science/hal-03394500v1">Énergies « nouvelles » et société</text:a></text:p>
              <text:p text:style-name="Normal"><text:a xlink:type="simple" xlink:href="https://hal.science/search/index/?q=*&amp;authFullName_s=Patrick Schembri">Patrick Schembri</text:a><text:span>,</text:span><text:a xlink:type="simple" xlink:href="https://hal.science/search/index/?q=*&amp;authFullName_s=Hynd Remita">Hynd Remita</text:a></text:p>
              <text:p text:style-name="Normal"><text:span>MSH Paris-Saclay Éditions, pp.184, 2021, Actes, 978-2-490369-07-2.<text:s/></text:span><text:a xlink:type="simple" xlink:href="https://dx.doi.org/10.52983/AXHC1128">⟨10.52983/AXHC1128⟩</text:a></text:p>
              <text:p text:style-name="Normal"><text:span>Ouvrages</text:span></text:p>
              <text:p text:style-name="Normal"><text:a xlink:type="simple" xlink:href="https://universite-paris-saclay.hal.science/hal-03394500v1">hal-03394500v1</text:a></text:p>
            </table:table-cell>
          </table:table-row>
        </table:table>
        <text:p text:style-name="P130"/>
        <text:p text:style-name="Heading2"><text:span text:style-name="T84">Chapitre d'ouvrage (2)</text:span></text:p>
        <text:p text:style-name="P132"/>
        <table:table table:name="3474a2" table:style-name="3474a2">
          <table:table-column table:style-name="3474a2.0"/>
          <table:table-row>
            <table:table-cell office:value-type="string">
              <text:p text:style-name="Normal"><text:a xlink:type="simple" xlink:href="https://hal.science/hal-04776027v1">Efficient Design and Fabrication of Porous Metallic Electrocatalyst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naïs Lehoux">Anaïs Lehoux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Teko W. Napporn">Teko W. Napporn</text:a></text:p>
              <text:p text:style-name="Normal"><text:span>Thandavarayan Maiyalagan; Viswanathan S. Saji.<text:s/></text:span><text:span>Electrocatalysts for Low Temperature Fuel Cells: Fundamentals and Recent Trends</text:span><text:span>, Wiley-VCH, pp.511-531, 2017, 9783527341320 (print) ; 9783527803873 (online).<text:s/></text:span><text:a xlink:type="simple" xlink:href="https://dx.doi.org/10.1002/9783527803873.ch18">⟨10.1002/9783527803873.ch18⟩</text:a></text:p>
              <text:p text:style-name="Normal"><text:span>Chapitre d'ouvrage</text:span></text:p>
              <text:p text:style-name="Normal"><text:a xlink:type="simple" xlink:href="https://hal.science/hal-04776027v1">hal-047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171v1">Synthesis of nanomaterials in highly swollen liquid crystals</text:a></text:p>
              <text:p text:style-name="Normal"><text:a xlink:type="simple" xlink:href="https://hal.science/search/index/?q=*&amp;authFullName_s=M. Tokumoto">M. Tokumoto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E. P. dos Santos">E. P. dos Santos</text:a><text:span>,</text:span><text:a xlink:type="simple" xlink:href="https://hal.science/search/index/?q=*&amp;authFullName_s=P. Kooyman">P. Kooyman</text:a><text:span>,</text:span><text:a xlink:type="simple" xlink:href="https://hal.science/search/index/?q=*&amp;authFullName_s=H. Remita">H. Remita</text:a><text:span>et al.</text:span></text:p>
              <text:p text:style-name="Normal"><text:span>Materials Research Society.<text:s/></text:span><text:span>Materials Research Society Symposium Proceedings</text:span><text:span>, Materials Research Society, Vol. 847, pp. 107-118., 2005</text:span></text:p>
              <text:p text:style-name="Normal"><text:span>Chapitre d'ouvrage</text:span></text:p>
              <text:p text:style-name="Normal"><text:a xlink:type="simple" xlink:href="https://hal.science/hal-00089171v1">hal-00089171v1</text:a></text:p>
            </table:table-cell>
          </table:table-row>
        </table:table>
        <text:p text:style-name="P133"/>
        <text:p text:style-name="Heading2"><text:span text:style-name="T85">Brevet (5)</text:span></text:p>
        <text:p text:style-name="P135"/>
        <table:table table:name="4f05b7" table:style-name="4f05b7">
          <table:table-column table:style-name="4f05b7.0"/>
          <table:table-row>
            <table:table-cell office:value-type="string">
              <text:p text:style-name="Normal"><text:a xlink:type="simple" xlink:href="https://universite-paris-saclay.hal.science/hal-04496586v1">Packaging with two-color visual effect for decoration or identification</text:a></text:p>
              <text:p text:style-name="Normal"><text:a xlink:type="simple" xlink:href="https://hal.science/search/index/?q=*&amp;authFullName_s=Olivier Pluchery">Olivier Pluchery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Delphine Schaming">Delphine Schaming</text:a></text:p>
              <text:p text:style-name="Normal"><text:span>France, Patent n° : 3325195. ICPO_TEMIC. 2021</text:span></text:p>
              <text:p text:style-name="Normal"><text:span>Brevet</text:span></text:p>
              <text:p text:style-name="Normal"><text:a xlink:type="simple" xlink:href="https://universite-paris-saclay.hal.science/hal-04496586v1">hal-0449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38v1">Nanoparticules à libération pH dépendante pour l’incorporation de principes actifs, leur procédé de préparation et leurs utilisations thérapeutiques</text:a></text:p>
              <text:p text:style-name="Normal"><text:a xlink:type="simple" xlink:href="https://hal.science/search/index/?q=*&amp;authFullName_s=R. Gref">R. Gref</text:a><text:span>,</text:span><text:a xlink:type="simple" xlink:href="https://hal.science/search/index/?q=*&amp;authFullName_s=G. Salzano">G. Salzano</text:a><text:span>,</text:span><text:a xlink:type="simple" xlink:href="https://hal.science/search/index/?q=*&amp;authFullName_s=M. Menendez Miranda">M. Menendez Miranda</text:a><text:span>,</text:span><text:a xlink:type="simple" xlink:href="https://hal.science/search/index/?q=*&amp;authFullName_s=M. S. Ural">M. S. Ural</text:a><text:span>,</text:span><text:a xlink:type="simple" xlink:href="https://hal.science/search/index/?q=*&amp;authFullName_s=X. Li">X. Li</text:a><text:span>et al.</text:span></text:p>
              <text:p text:style-name="Normal"><text:span>France, Patent n° : FR2004103. ICPO_TEMIC. 2020</text:span></text:p>
              <text:p text:style-name="Normal"><text:span>Brevet</text:span></text:p>
              <text:p text:style-name="Normal"><text:a xlink:type="simple" xlink:href="https://hal.science/hal-04058738v1">hal-0405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36v1">Synthèse par chimie verte de nanoparticules pour la radiothérapie</text:a></text:p>
              <text:p text:style-name="Normal"><text:a xlink:type="simple" xlink:href="https://hal.science/search/index/?q=*&amp;authFullName_s=D. E. Salado Leza">D. E. Salado Leza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E. Porcel">E. Porcel</text:a><text:span>,</text:span><text:a xlink:type="simple" xlink:href="https://hal.science/search/index/?q=*&amp;authFullName_s=S. Lacombe">S. Lacombe</text:a></text:p>
              <text:p text:style-name="Normal"><text:span>France, Patent n° : FR1900008. ICPO_TEMIC. 2019</text:span></text:p>
              <text:p text:style-name="Normal"><text:span>Brevet</text:span></text:p>
              <text:p text:style-name="Normal"><text:a xlink:type="simple" xlink:href="https://hal.science/hal-04058736v1">hal-0405873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96569v1">Nanoparticules « cage » pour l’incorporation d’antibiotiques</text:a></text:p>
              <text:p text:style-name="Normal"><text:a xlink:type="simple" xlink:href="https://hal.science/search/index/?q=*&amp;authFullName_s=Ruxandra Gref">Ruxandra Gref</text:a><text:span>,</text:span><text:a xlink:type="simple" xlink:href="https://hal.science/search/index/?q=*&amp;authFullName_s=G. Salzano">G. Salzano</text:a><text:span>,</text:span><text:a xlink:type="simple" xlink:href="https://hal.science/search/index/?q=*&amp;authFullName_s=M. Menendez">M. Menendez</text:a><text:span>,</text:span><text:a xlink:type="simple" xlink:href="https://hal.science/search/index/?q=*&amp;authFullName_s=X. Li">X. Li</text:a><text:span>,</text:span><text:a xlink:type="simple" xlink:href="https://hal.science/search/index/?q=*&amp;authFullName_s=S. Merve Ural">S. Merve Ural</text:a><text:span>et al.</text:span></text:p>
              <text:p text:style-name="Normal"><text:span>France, Patent n° : BFF 19P0443 - SMI/IF. ICPO_TEMIC; ICPO_GAMMA-X. 2019</text:span></text:p>
              <text:p text:style-name="Normal"><text:span>Brevet</text:span></text:p>
              <text:p text:style-name="Normal"><text:a xlink:type="simple" xlink:href="https://universite-paris-saclay.hal.science/hal-04496569v1">hal-044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37v1">Synthèse par « chimie verte » de nanoparticules composites biocompatibles à bases de nanoparticules de platine et de Metal Organic Frameworks (MOFs) pour la radiothérapie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X. Li">X. Li</text:a><text:span>,</text:span><text:a xlink:type="simple" xlink:href="https://hal.science/search/index/?q=*&amp;authFullName_s=E. Porcel">E. Porcel</text:a><text:span>,</text:span><text:a xlink:type="simple" xlink:href="https://hal.science/search/index/?q=*&amp;authFullName_s=S. Lacombe">S. Lacombe</text:a><text:span>,</text:span><text:a xlink:type="simple" xlink:href="https://hal.science/search/index/?q=*&amp;authFullName_s=R. Gref">R. Gref</text:a></text:p>
              <text:p text:style-name="Normal"><text:span>France, Patent n° : xx. ICPO_TEMIC. 2019</text:span></text:p>
              <text:p text:style-name="Normal"><text:span>Brevet</text:span></text:p>
              <text:p text:style-name="Normal"><text:a xlink:type="simple" xlink:href="https://hal.science/hal-04058737v1">hal-04058737v1</text:a></text:p>
            </table:table-cell>
          </table:table-row>
        </table:table>
        <text:p text:style-name="P136"/>
        <text:p text:style-name="Heading2"><text:span text:style-name="T86">Pré-publication, Document de travail (1)</text:span></text:p>
        <text:p text:style-name="P138"/>
        <table:table table:name="672d16" table:style-name="672d16">
          <table:table-column table:style-name="672d16.0"/>
          <table:table-row>
            <table:table-cell office:value-type="string">
              <text:p text:style-name="Normal"><text:a xlink:type="simple" xlink:href="https://hal.science/hal-05080276v1">Supramolecular silver nanoparticle hydrogels with controlled nanoparticle size and order</text:a></text:p>
              <text:p text:style-name="Normal"><text:a xlink:type="simple" xlink:href="https://hal.science/search/index/?q=*&amp;authFullName_s=Korin Gasia Ozkaya">Korin Gasia Ozkaya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Niki Baccile">Niki Bacci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0276v1">hal-05080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nd REMITA</dc:title>
    <dc:subject/>
    <dc:description>CV</dc:description>
    <dc:creator/>
    <dc:date>2026-04-15T10:40:47.000</dc:date>
    <meta:generator>PHPWord</meta:generator>
    <meta:initial-creator>CCSD</meta:initial-creator>
    <meta:creation-date>2026-04-15T10:40:47.000</meta:creation-date>
    <meta:keyword/>
    <meta:user-defined meta:name="Category"/>
    <meta:user-defined meta:name="Company"/>
    <meta:user-defined meta:name="Manager"/>
  </office:meta>
</office:document-meta>
</file>