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d76" style:family="table">
      <style:table-properties style:rel-width="100" table:align="center"/>
    </style:style>
    <style:style style:name="a86d76.0" style:family="table-column">
      <style:table-column-properties style:column-width="0.00cm"/>
    </style:style>
    <style:style style:name="49c074" style:family="table">
      <style:table-properties style:rel-width="100" table:align="center"/>
    </style:style>
    <style:style style:name="49c074.0" style:family="table-column">
      <style:table-column-properties style:column-width="0.00cm"/>
    </style:style>
    <style:style style:name="287c00" style:family="table">
      <style:table-properties style:rel-width="100" table:align="center"/>
    </style:style>
    <style:style style:name="287c00.0" style:family="table-column">
      <style:table-column-properties style:column-width="0.00cm"/>
    </style:style>
    <style:style style:name="aef0e9" style:family="table">
      <style:table-properties style:rel-width="100" table:align="center"/>
    </style:style>
    <style:style style:name="aef0e9.0" style:family="table-column">
      <style:table-column-properties style:column-width="0.00cm"/>
    </style:style>
    <style:style style:name="b97021" style:family="table">
      <style:table-properties style:rel-width="100" table:align="center"/>
    </style:style>
    <style:style style:name="b97021.0" style:family="table-column">
      <style:table-column-properties style:column-width="0.00cm"/>
    </style:style>
    <style:style style:name="ed7cc8" style:family="table">
      <style:table-properties style:rel-width="100" table:align="center"/>
    </style:style>
    <style:style style:name="ed7c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ago Bonni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ago-bonnici">iago-bonni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34-351X">0000-0003-2934-35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a86d76" table:style-name="a86d76">
          <table:table-column table:style-name="a86d76.0"/>
          <table:table-row>
            <table:table-cell office:value-type="string">
              <text:p text:style-name="Normal"><text:a xlink:type="simple" xlink:href="https://hal.umontpellier.fr/hal-05407793v1">EcologicalNetworksDynamics.jl: A Julia package to simulate the temporal dynamics of complex ecological networks</text:a></text:p>
              <text:p text:style-name="Normal"><text:a xlink:type="simple" xlink:href="https://hal.science/search/index/?q=*&amp;authFullName_s=Ismaël Lajaaiti">Ismaël Lajaaiti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Hana Mayall">Hana Mayall</text:a><text:span>,</text:span><text:a xlink:type="simple" xlink:href="https://hal.science/search/index/?q=*&amp;authFullName_s=Alain Danet">Alain Danet</text:a><text:span>et al.</text:span></text:p>
              <text:p text:style-name="Normal"><text:span>Methods in Ecology and Evolution</text:span><text:span>, 2025, 16 (3), pp.520-529.<text:s/></text:span><text:a xlink:type="simple" xlink:href="https://dx.doi.org/10.1111/2041-210X.14497">⟨10.1111/2041-210X.14497⟩</text:a></text:p>
              <text:p text:style-name="Normal"><text:span>Article dans une revue</text:span></text:p>
              <text:p text:style-name="Normal"><text:a xlink:type="simple" xlink:href="https://hal.umontpellier.fr/hal-05407793v1">hal-054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99v1">Nanopore sequencing of PCR products enables multicopy gene family reconstruction</text:a></text:p>
              <text:p text:style-name="Normal"><text:a xlink:type="simple" xlink:href="https://hal.science/search/index/?q=*&amp;authFullName_s=Alice Namias">Alice Namias</text:a><text:span>,</text:span><text:a xlink:type="simple" xlink:href="https://hal.science/search/index/?q=*&amp;authFullName_s=Kristoffer Sahlin">Kristoffer Sahlin</text:a><text:span>,</text:span><text:a xlink:type="simple" xlink:href="https://hal.science/search/index/?q=*&amp;authFullName_s=Patrick Makoundou">Patrick Makoundou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Mathieu Sicard">Mathieu Sicard</text:a><text:span>et al.</text:span></text:p>
              <text:p text:style-name="Normal"><text:span>Computational and Structural Biotechnology Journal</text:span><text:span>, 2023, 21, pp.3656-3664.<text:s/></text:span><text:a xlink:type="simple" xlink:href="https://dx.doi.org/10.1016/j.csbj.2023.07.012">⟨10.1016/j.csbj.2023.07.012⟩</text:a></text:p>
              <text:p text:style-name="Normal"><text:span>Article dans une revue</text:span></text:p>
              <text:p text:style-name="Normal"><text:a xlink:type="simple" xlink:href="https://hal.science/hal-04253899v1">hal-042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57v1">Input Addition and Deletion in Reinforcement: Towards Protean Learning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Autonomous Agents and Multi-Agent Systems</text:span><text:span>, 2022, 36 (1), pp.#4.<text:s/></text:span><text:a xlink:type="simple" xlink:href="https://dx.doi.org/10.1007/s10458-021-09534-6">⟨10.1007/s10458-021-09534-6⟩</text:a></text:p>
              <text:p text:style-name="Normal"><text:span>Article dans une revue</text:span></text:p>
              <text:p text:style-name="Normal"><text:a xlink:type="simple" xlink:href="https://hal.science/hal-03432057v1">hal-0343205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49c074" table:style-name="49c074">
          <table:table-column table:style-name="49c074.0"/>
          <table:table-row>
            <table:table-cell office:value-type="string">
              <text:p text:style-name="Normal"><text:a xlink:type="simple" xlink:href="https://hal.science/hal-04308913v1">Trends and Peaks analysis in R with the ‘tapas’ package</text:a></text:p>
              <text:p text:style-name="Normal"><text:a xlink:type="simple" xlink:href="https://hal.science/search/index/?q=*&amp;authFullName_s=Walter Finsinger">Walter Finsinger</text:a><text:span>,</text:span><text:a xlink:type="simple" xlink:href="https://hal.science/search/index/?q=*&amp;authFullName_s=Iago Bonnici">Iago Bonnici</text:a></text:p>
              <text:p text:style-name="Normal"><text:span>Long-term fire-vegetation change: data-based challenges</text:span><text:span>, Institute of Geography, University of Göttingen, Germany, Feb 2023, Göttingen, Germany</text:span></text:p>
              <text:p text:style-name="Normal"><text:span>Communication dans un congrès</text:span></text:p>
              <text:p text:style-name="Normal"><text:a xlink:type="simple" xlink:href="https://hal.science/hal-04308913v1">hal-043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19v1">Input Addition and Deletion in Reinforcement: Towards Learning with Structural Changes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AAMAS 2020 - 19th International Conference on Autonomous Agents and Multiagent Systems</text:span><text:span>, May 2020, Auckland, New Zealand. pp.177-185,<text:s/></text:span><text:a xlink:type="simple" xlink:href="https://dx.doi.org/10.5555/3398761.3398787">⟨10.5555/3398761.3398787⟩</text:a></text:p>
              <text:p text:style-name="Normal"><text:span>Communication dans un congrès</text:span></text:p>
              <text:p text:style-name="Normal"><text:a xlink:type="simple" xlink:href="https://hal.science/hal-02879819v1">hal-028798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27618v1">Effects of Input Addition in Learning for Adaptive Games: Towards Learning with Structural Changes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EvoApplications 2019 - 22nd International Conference on the Applications of Evolutionary Computation</text:span><text:span>, Apr 2019, Leipzig, Germany. pp.172-184,<text:s/></text:span><text:a xlink:type="simple" xlink:href="https://dx.doi.org/10.1007/978-3-030-16692-2_12">⟨10.1007/978-3-030-16692-2_12⟩</text:a></text:p>
              <text:p text:style-name="Normal"><text:span>Communication dans un congrès</text:span></text:p>
              <text:p text:style-name="Normal"><text:a xlink:type="simple" xlink:href="https://hal-lirmm.ccsd.cnrs.fr/lirmm-02127618v1">lirmm-02127618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287c00" table:style-name="287c00">
          <table:table-column table:style-name="287c00.0"/>
          <table:table-row>
            <table:table-cell office:value-type="string">
              <text:p text:style-name="Normal"><text:a xlink:type="simple" xlink:href="https://hal.science/hal-05389036v1">Manual versus automatic annotation of transposable elements: case studies in Drosophila melanogaster and Aedes albopictus , balancing accuracy and biological relevance</text:a></text:p>
              <text:p text:style-name="Normal"><text:a xlink:type="simple" xlink:href="https://hal.science/search/index/?q=*&amp;authFullName_s=Tomas Carrasco-Valenzuela">Tomas Carrasco-Valenzuela</text:a><text:span>,</text:span><text:a xlink:type="simple" xlink:href="https://hal.science/search/index/?q=*&amp;authFullName_s=Alba Marino">Alba Marino</text:a><text:span>,</text:span><text:a xlink:type="simple" xlink:href="https://hal.science/search/index/?q=*&amp;authFullName_s=Jessica M Storer">Jessica M Storer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Camila J Mazzoni">Camila J Mazzo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036v1">hal-05389036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aef0e9" table:style-name="aef0e9">
          <table:table-column table:style-name="aef0e9.0"/>
          <table:table-row>
            <table:table-cell office:value-type="string">
              <text:p text:style-name="Normal"><text:a xlink:type="simple" xlink:href="https://hal-lara.archives-ouvertes.fr/hal-01924642v1">Formalisation of metamorph Reinforcement Learning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Michel">Fabien Michel</text:a></text:p>
              <text:p text:style-name="Normal"><text:span>[Technical Report] LIRMM (UM, CNRS). 2018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1924642v1">hal-01924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94560v1">Promels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/text:p>
              <text:p text:style-name="Normal"><text:span>[Research Report] LIRMM. 201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94560v1">lirmm-01294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94597v1">Biose</text:a></text:p>
              <text:p text:style-name="Normal"><text:a xlink:type="simple" xlink:href="https://hal.science/search/index/?q=*&amp;authFullName_s=Iago Bonnici">Iago Bonnici</text:a><text:span>,</text:span><text:a xlink:type="simple" xlink:href="https://hal.science/search/index/?q=*&amp;authFullName_s=Abdelkader Gouaich">Abdelkader Gouaich</text:a></text:p>
              <text:p text:style-name="Normal"><text:span>[Research Report] LIRMM. 201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94597v1">lirmm-0129459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b97021" table:style-name="b97021">
          <table:table-column table:style-name="b97021.0"/>
          <table:table-row>
            <table:table-cell office:value-type="string">
              <text:p text:style-name="Normal"><text:a xlink:type="simple" xlink:href="https://theses.hal.science/tel-03414933v1">Vers un apprentissage protéiforme : accomoder les changements de signature des agents artificiels.</text:a></text:p>
              <text:p text:style-name="Normal"><text:a xlink:type="simple" xlink:href="https://hal.science/search/index/?q=*&amp;authFullName_s=Iago Bonnici">Iago Bonnici</text:a></text:p>
              <text:p text:style-name="Normal"><text:span>Intelligence artificielle [cs.AI]. Université Montpellier, 2021. Français.<text:s/></text:span><text:a xlink:type="simple" xlink:href="https://www.theses.fr/2021MONTS034">⟨NNT : 2021MONTS034⟩</text:a></text:p>
              <text:p text:style-name="Normal"><text:span>Thèse</text:span></text:p>
              <text:p text:style-name="Normal"><text:a xlink:type="simple" xlink:href="https://theses.hal.science/tel-03414933v1">tel-03414933v1</text:a></text:p>
            </table:table-cell>
          </table:table-row>
        </table:table>
        <text:p text:style-name="P30"/>
        <text:p text:style-name="Heading2"><text:span text:style-name="T12">Logiciel (2)</text:span></text:p>
        <text:p text:style-name="P32"/>
        <table:table table:name="ed7cc8" table:style-name="ed7cc8">
          <table:table-column table:style-name="ed7cc8.0"/>
          <table:table-row>
            <table:table-cell office:value-type="string">
              <text:p text:style-name="Normal"><text:a xlink:type="simple" xlink:href="https://hal.umontpellier.fr/hal-04623870v1">EcologicalNetworksDynamics.jl A Julia package to simulate the temporal dynamics of complex ecological networks</text:a></text:p>
              <text:p text:style-name="Normal"><text:a xlink:type="simple" xlink:href="https://hal.science/search/index/?q=*&amp;authFullName_s=Ismaël Lajaaiti">Ismaël Lajaaiti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Hana Mayall">Hana Mayall</text:a><text:span>,</text:span><text:a xlink:type="simple" xlink:href="https://hal.science/search/index/?q=*&amp;authFullName_s=Alain Danet">Alain Danet</text:a><text:span>et al.</text:span></text:p>
              <text:p text:style-name="Normal"><text:span>2024,<text:s/></text:span><text:a xlink:type="simple" xlink:href="https://archive.softwareheritage.org/browse/swh:1:dir:d2734fcc52ebd24cd81cfca33dd2929d91aebcd9;origin=https://hal.archives-ouvertes.fr/hal-04623870;visit=swh:1:snp:ca85589402311199e17dc9de31c5f45c61829868;anchor=swh:1:rel:dcbdd5bc275519771811f18fdd76dfff23355b81;path=/">⟨swh:1:dir:d2734fcc52ebd24cd81cfca33dd2929d91aebcd9;origin=https://hal.archives-ouvertes.fr/hal-04623870;visit=swh:1:snp:ca85589402311199e17dc9de31c5f45c61829868;anchor=swh:1:rel:dcbdd5bc275519771811f18fdd76dfff23355b81;path=/⟩</text:a></text:p>
              <text:p text:style-name="Normal"><text:span>Logiciel</text:span></text:p>
              <text:p text:style-name="Normal"><text:a xlink:type="simple" xlink:href="https://hal.umontpellier.fr/hal-04623870v1">hal-046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000v1">Tapas: an R package to perform trend and peaks analysis. Zenodo. https://doi.org/10.5281/zenodo.6344463</text:a></text:p>
              <text:p text:style-name="Normal"><text:a xlink:type="simple" xlink:href="https://hal.science/search/index/?q=*&amp;authFullName_s=Walter Finsinger">Walter Finsinger</text:a><text:span>,</text:span><text:a xlink:type="simple" xlink:href="https://hal.science/search/index/?q=*&amp;authFullName_s=Iago Bonnici">Iago Bonnici</text:a></text:p>
              <text:p text:style-name="Normal"><text:span>2022</text:span></text:p>
              <text:p text:style-name="Normal"><text:span>Logiciel</text:span></text:p>
              <text:p text:style-name="Normal"><text:a xlink:type="simple" xlink:href="https://hal.science/hal-03607000v1">hal-03607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go Bonnici</dc:title>
    <dc:subject/>
    <dc:description>CV</dc:description>
    <dc:creator/>
    <dc:date>2026-05-19T19:02:27.000</dc:date>
    <meta:generator>PHPWord</meta:generator>
    <meta:initial-creator>CCSD</meta:initial-creator>
    <meta:creation-date>2026-05-19T19:02:27.000</meta:creation-date>
    <meta:keyword/>
    <meta:user-defined meta:name="Category"/>
    <meta:user-defined meta:name="Company"/>
    <meta:user-defined meta:name="Manager"/>
  </office:meta>
</office:document-meta>
</file>