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2d2" style:family="table">
      <style:table-properties style:rel-width="100" table:align="center"/>
    </style:style>
    <style:style style:name="ebc2d2.0" style:family="table-column">
      <style:table-column-properties style:column-width="0.00cm"/>
    </style:style>
    <style:style style:name="33f6ff" style:family="table">
      <style:table-properties style:rel-width="100" table:align="center"/>
    </style:style>
    <style:style style:name="33f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an de CURIE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bc2d2" table:style-name="ebc2d2">
          <table:table-column table:style-name="ebc2d2.0"/>
          <table:table-row>
            <table:table-cell office:value-type="string">
              <text:p text:style-name="Normal"><text:a xlink:type="simple" xlink:href="https://asnr.hal.science/hal-05176721v1">The effect of sulfur and lead on the corrosion of steam generator tubes made of alloy 690 thermally treated exposed to a wet steam environment at 320 °C</text:a></text:p>
              <text:p text:style-name="Normal"><text:a xlink:type="simple" xlink:href="https://hal.science/search/index/?q=*&amp;authFullName_s=Estelle Lagardère">Estelle Lagardère</text:a><text:span>,</text:span><text:a xlink:type="simple" xlink:href="https://hal.science/search/index/?q=*&amp;authFullName_s=Adil Shaik">Adil Shaik</text:a><text:span>,</text:span><text:a xlink:type="simple" xlink:href="https://hal.science/search/index/?q=*&amp;authFullName_s=Suraj Persaud">Suraj Persaud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Ian De Curières">Ian De Curières</text:a><text:span>et al.</text:span></text:p>
              <text:p text:style-name="Normal"><text:span>Corrosion Science</text:span><text:span>, 2025, 256, pp.113202.<text:s/></text:span><text:a xlink:type="simple" xlink:href="https://dx.doi.org/10.1016/j.corsci.2025.113202">⟨10.1016/j.corsci.2025.113202⟩</text:a></text:p>
              <text:p text:style-name="Normal"><text:span>Article dans une revue</text:span></text:p>
              <text:p text:style-name="Normal"><text:a xlink:type="simple" xlink:href="https://asnr.hal.science/hal-05176721v1">hal-0517672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3f6ff" table:style-name="33f6ff">
          <table:table-column table:style-name="33f6ff.0"/>
          <table:table-row>
            <table:table-cell office:value-type="string">
              <text:p text:style-name="Normal"><text:a xlink:type="simple" xlink:href="https://cea.hal.science/cea-05519766v1">Effect of dissolved oxygen and temperature on oxidation and stress corrosion cracking of 316L stainless steel in pressurized water reactors primary environment</text:a></text:p>
              <text:p text:style-name="Normal"><text:a xlink:type="simple" xlink:href="https://hal.science/search/index/?q=*&amp;authFullName_s=Charles Fayolle">Charles Fayolle</text:a><text:span>,</text:span><text:a xlink:type="simple" xlink:href="https://hal.science/search/index/?q=*&amp;authFullName_s=Cécilie Duhamel">Cécilie Duhamel</text:a><text:span>,</text:span><text:a xlink:type="simple" xlink:href="https://hal.science/search/index/?q=*&amp;authFullName_s=Jérôme Crepin">Jérôme Crepin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Josiane Nguejio Nguimatsia">Josiane Nguejio Nguimatsia</text:a><text:span>et al.</text:span></text:p>
              <text:p text:style-name="Normal"><text:span>22nd International Conference on Environmental Degradation of materials in nuclear power systems</text:span><text:span>, Association for Materials Protection and Performance (AMPP), Aug 2025, Long Beach, United States. Paper no. ED2025- 00020</text:span></text:p>
              <text:p text:style-name="Normal"><text:span>Communication dans un congrès</text:span></text:p>
              <text:p text:style-name="Normal"><text:a xlink:type="simple" xlink:href="https://cea.hal.science/cea-05519766v1">cea-055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57v1">Effect of Dissolved Oxygen and Temperature on Oxidation and Stress Corrosion Cracking of 316L Stainless Steel in Nuclear Primary Environment</text:a></text:p>
              <text:p text:style-name="Normal"><text:a xlink:type="simple" xlink:href="https://hal.science/search/index/?q=*&amp;authFullName_s=Charles Fayolle">Charles Fayolle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Josiane Nguejio">Josiane Nguejio</text:a><text:span>et al.</text:span></text:p>
              <text:p text:style-name="Normal"><text:span>22nd International conference on the Environmental Degradation of Materials in Nuclear Power Systems</text:span><text:span>, AMPP (Association for Materials Protection and Performance), Aug 2025, Long Beach (CA), United States. pp.1-15</text:span></text:p>
              <text:p text:style-name="Normal"><text:span>Communication dans un congrès</text:span></text:p>
              <text:p text:style-name="Normal"><text:a xlink:type="simple" xlink:href="https://hal.science/hal-05460657v1">hal-054606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10421v1">Effet de l’oxygène dissous et de la température sur l’oxydation et la corrosion sous contrainte de l’acier inoxydable 316L en milieu primaire de réacteur à eau pressurisée</text:a></text:p>
              <text:p text:style-name="Normal"><text:a xlink:type="simple" xlink:href="https://hal.science/search/index/?q=*&amp;authFullName_s=Catherine Guerre">Catherine Guerre</text:a><text:span>,</text:span><text:a xlink:type="simple" xlink:href="https://hal.science/search/index/?q=*&amp;authFullName_s=Cécilie Duhamel">Cécilie Duhamel</text:a><text:span>,</text:span><text:a xlink:type="simple" xlink:href="https://hal.science/search/index/?q=*&amp;authFullName_s=Jérôme Crepin">Jérôme Crepin</text:a><text:span>,</text:span><text:a xlink:type="simple" xlink:href="https://hal.science/search/index/?q=*&amp;authFullName_s=Matthias Rousseau">Matthias Rousseau</text:a><text:span>,</text:span><text:a xlink:type="simple" xlink:href="https://hal.science/search/index/?q=*&amp;authFullName_s=Josiane Nguejio Nguimatsia">Josiane Nguejio Nguimatsia</text:a><text:span>et al.</text:span></text:p>
              <text:p text:style-name="Normal"><text:span>Journées jeunes chercheurs 2025 de la commission CSC et FPH du CEFRACOR</text:span><text:span>, CEFRACOR – Commission Corrosion Sous Contrainte – Fatigue – Corrosion, Nov 2025, Grenoble, France. page 189</text:span></text:p>
              <text:p text:style-name="Normal"><text:span>Communication dans un congrès</text:span></text:p>
              <text:p text:style-name="Normal"><text:a xlink:type="simple" xlink:href="https://cea.hal.science/cea-05510421v1">cea-055104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19765v1">Effect of Dissolved Oxygen and Mechanical Loading on the Surface and Intergranular Oxidation of a 316L Stainless Steel in Simulated Primary Water of Nuclear Reactors</text:a></text:p>
              <text:p text:style-name="Normal"><text:a xlink:type="simple" xlink:href="https://hal.science/search/index/?q=*&amp;authFullName_s=Cécilie Duhamel">Cécilie Duhamel</text:a><text:span>,</text:span><text:a xlink:type="simple" xlink:href="https://hal.science/search/index/?q=*&amp;authFullName_s=Thalita de Paula">Thalita de Paula</text:a><text:span>,</text:span><text:a xlink:type="simple" xlink:href="https://hal.science/search/index/?q=*&amp;authFullName_s=Marc Maisonneuve">Marc Maisonneuve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Ian De Curières">Ian De Curières</text:a><text:span>et al.</text:span></text:p>
              <text:p text:style-name="Normal"><text:span>11th International Symposium on High Temperature Corrosion and Materials Protection (HTCPM 2024)</text:span><text:span>, CEFRACOR - Centre Français de l’Anticorrosion, Jun 2024, Ile des Embiez, France. pp.sans objet</text:span></text:p>
              <text:p text:style-name="Normal"><text:span>Communication dans un congrès</text:span></text:p>
              <text:p text:style-name="Normal"><text:a xlink:type="simple" xlink:href="https://cea.hal.science/cea-05519765v1">cea-05519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33769v1">Effect of Dissolved Oxygen on Stress Corrosion Cracking of 316L Stainless Steel in Nuclear Primary Environment</text:a></text:p>
              <text:p text:style-name="Normal"><text:a xlink:type="simple" xlink:href="https://hal.science/search/index/?q=*&amp;authFullName_s=Charles Fayolle">Charles Fayolle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Cécilie Duhamel">Cécilie Duhamel</text:a><text:span>,</text:span><text:a xlink:type="simple" xlink:href="https://hal.science/search/index/?q=*&amp;authFullName_s=Jérôme Crepin">Jérôme Crepin</text:a><text:span>,</text:span><text:a xlink:type="simple" xlink:href="https://hal.science/search/index/?q=*&amp;authFullName_s=Matthias Rousseau">Matthias Rousseau</text:a><text:span>et al.</text:span></text:p>
              <text:p text:style-name="Normal"><text:span>EUROCORR 2024 (European Corrosion Congress – congrès annuel de l’European Federation of Corrosion)</text:span><text:span>, EFC – European Federation of Corrosion (congrès EUROCORR), Sep 2024, Paris, France</text:span></text:p>
              <text:p text:style-name="Normal"><text:span>Communication dans un congrès</text:span></text:p>
              <text:p text:style-name="Normal"><text:a xlink:type="simple" xlink:href="https://cea.hal.science/cea-05533769v1">cea-05533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1933v1">Stress corrosion cracking initiation of alloy 82 in hydrogenated steam</text:a></text:p>
              <text:p text:style-name="Normal"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Eva Héripré">Eva Héripré</text:a><text:span>et al.</text:span></text:p>
              <text:p text:style-name="Normal"><text:span>18th International Conference on Environmental Degradation of Materials in Nuclear Power Systems – Water Reactors</text:span><text:span>, TMS (The Minerals, Metals &amp; Materials Society); EDM 2017, Aug 2017, Portland, United States. pp.175-189,<text:s/></text:span><text:a xlink:type="simple" xlink:href="https://dx.doi.org/10.1007/978-3-030-04639-2_11">⟨10.1007/978-3-030-04639-2_11⟩</text:a></text:p>
              <text:p text:style-name="Normal"><text:span>Communication dans un congrès</text:span></text:p>
              <text:p text:style-name="Normal"><text:a xlink:type="simple" xlink:href="https://minesparis-psl.hal.science/hal-01631933v1">hal-0163193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62971v1">Stress Corrosion Cracking of Nickel Base Alloys in PWR Primary Water</text:a></text:p>
              <text:p text:style-name="Normal"><text:a xlink:type="simple" xlink:href="https://hal.science/search/index/?q=*&amp;authFullName_s=Catherine Guerre">Catherine Guerre</text:a><text:span>,</text:span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Ian De Curières">Ian De Curières</text:a><text:span>,</text:span><text:a xlink:type="simple" xlink:href="https://hal.science/search/index/?q=*&amp;authFullName_s=Cécilie Duhamel">Cécilie Duhamel</text:a><text:span>et al.</text:span></text:p>
              <text:p text:style-name="Normal"><text:span>MINOS 2012 - Workshop on Materials Innovation for Nuclear Optimized Systems</text:span><text:span>, Dec 2012, Saclay, France. pp.04003,<text:s/></text:span><text:a xlink:type="simple" xlink:href="https://dx.doi.org/10.1051/epjconf/20135104003">⟨10.1051/epjconf/20135104003⟩</text:a></text:p>
              <text:p text:style-name="Normal"><text:span>Communication dans un congrès</text:span></text:p>
              <text:p text:style-name="Normal"><text:a xlink:type="simple" xlink:href="https://asnr.hal.science/hal-05162971v1">hal-05162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 de CURIERES</dc:title>
    <dc:subject/>
    <dc:description>CV</dc:description>
    <dc:creator/>
    <dc:date>2026-05-20T19:04:53.000</dc:date>
    <meta:generator>PHPWord</meta:generator>
    <meta:initial-creator>CCSD</meta:initial-creator>
    <meta:creation-date>2026-05-20T19:04:53.000</meta:creation-date>
    <meta:keyword/>
    <meta:user-defined meta:name="Category"/>
    <meta:user-defined meta:name="Company"/>
    <meta:user-defined meta:name="Manager"/>
  </office:meta>
</office:document-meta>
</file>