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8e35" style:family="table">
      <style:table-properties style:rel-width="100" table:align="center"/>
    </style:style>
    <style:style style:name="008e35.0" style:family="table-column">
      <style:table-column-properties style:column-width="0.00cm"/>
    </style:style>
    <style:style style:name="9abfc8" style:family="table">
      <style:table-properties style:rel-width="100" table:align="center"/>
    </style:style>
    <style:style style:name="9abfc8.0" style:family="table-column">
      <style:table-column-properties style:column-width="0.00cm"/>
    </style:style>
    <style:style style:name="1eb1b5" style:family="table">
      <style:table-properties style:rel-width="100" table:align="center"/>
    </style:style>
    <style:style style:name="1eb1b5.0" style:family="table-column">
      <style:table-column-properties style:column-width="0.00cm"/>
    </style:style>
    <style:style style:name="b9f91c" style:family="table">
      <style:table-properties style:rel-width="100" table:align="center"/>
    </style:style>
    <style:style style:name="b9f91c.0" style:family="table-column">
      <style:table-column-properties style:column-width="0.00cm"/>
    </style:style>
    <style:style style:name="823cf2" style:family="table">
      <style:table-properties style:rel-width="100" table:align="center"/>
    </style:style>
    <style:style style:name="823c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an Sim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an-sims">ian-sim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70-1585">0000-0001-7870-15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1323088">11132308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F-8989-2014">http://www.researcherid.com/rid/F-8989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Please consult my ResearcherID for a full and up-to-date list of my publications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58)</text:span></text:p>
        <text:p text:style-name="P23"/>
        <table:table table:name="008e35" table:style-name="008e35">
          <table:table-column table:style-name="008e35.0"/>
          <table:table-row>
            <table:table-cell office:value-type="string">
              <text:p text:style-name="Normal"><text:a xlink:type="simple" xlink:href="https://hal.science/hal-04928732v1">A comprehensive study of the gas-phase formation network of HC5N: theory, experiments, observations and models</text:a></text:p>
              <text:p text:style-name="Normal"><text:a xlink:type="simple" xlink:href="https://hal.science/search/index/?q=*&amp;authFullName_s=Lisa Giani">Lisa Giani</text:a><text:span>,</text:span><text:a xlink:type="simple" xlink:href="https://hal.science/search/index/?q=*&amp;authFullName_s=Eleonora Bianchi">Eleonora Bianchi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Sidaty Cheikh Sid Ely">Sidaty Cheikh Sid Ely</text:a><text:span>,</text:span><text:a xlink:type="simple" xlink:href="https://hal.science/search/index/?q=*&amp;authFullName_s=Cecilia Ceccarelli">Cecilia Ceccarelli</text:a><text:span>et al.</text:span></text:p>
              <text:p text:style-name="Normal"><text:span>Monthly Notices of the Royal Astronomical Society</text:span><text:span>, 2025, pp.staf189.<text:s/></text:span><text:a xlink:type="simple" xlink:href="https://dx.doi.org/10.1093/mnras/staf189">⟨10.1093/mnras/staf189⟩</text:a></text:p>
              <text:p text:style-name="Normal"><text:span>Article dans une revue</text:span></text:p>
              <text:p text:style-name="Normal"><text:a xlink:type="simple" xlink:href="https://hal.science/hal-04928732v1">hal-0492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642v1">Experimental evidence of quantum interferences in CO-H$_2$ rotational energy transfer at room temperature</text:a></text:p>
              <text:p text:style-name="Normal"><text:a xlink:type="simple" xlink:href="https://hal.science/search/index/?q=*&amp;authFullName_s=Hamza Labiad">Hamza Labiad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Ian R Sims">Ian R Sims</text:a></text:p>
              <text:p text:style-name="Normal"><text:span>Phys.Rev.A</text:span><text:span>, 2025, 112 (6), pp.062816.<text:s/></text:span><text:a xlink:type="simple" xlink:href="https://dx.doi.org/10.1103/vmq7-89ln">⟨10.1103/vmq7-89ln⟩</text:a></text:p>
              <text:p text:style-name="Normal"><text:span>Article dans une revue</text:span></text:p>
              <text:p text:style-name="Normal"><text:a xlink:type="simple" xlink:href="https://hal.science/hal-05057642v1">hal-0505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73v1">Product-specific reaction kinetics in continuous uniform supersonic flows probed by chirped-pulse microwave spectroscopy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The Journal of Chemical Physics</text:span><text:span>, 2024, 160 (20), pp.204201.<text:s/></text:span><text:a xlink:type="simple" xlink:href="https://dx.doi.org/10.1063/5.0203428">⟨10.1063/5.0203428⟩</text:a></text:p>
              <text:p text:style-name="Normal"><text:span>Article dans une revue</text:span></text:p>
              <text:p text:style-name="Normal"><text:a xlink:type="simple" xlink:href="https://hal.science/hal-04599973v1">hal-045999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1732v1">Laboratory astrochemistry of the gas phase: general discussion</text:a></text:p>
              <text:p text:style-name="Normal"><text:a xlink:type="simple" xlink:href="https://hal.science/search/index/?q=*&amp;authFullName_s=Nadia Balucani">Nadia Balucani</text:a><text:span>,</text:span><text:a xlink:type="simple" xlink:href="https://hal.science/search/index/?q=*&amp;authFullName_s=Michelle Brann">Michelle Brann</text:a><text:span>,</text:span><text:a xlink:type="simple" xlink:href="https://hal.science/search/index/?q=*&amp;authFullName_s=Sandra Brünken">Sandra Brünken</text:a><text:span>,</text:span><text:a xlink:type="simple" xlink:href="https://hal.science/search/index/?q=*&amp;authFullName_s=Cecilia Ceccarelli">Cecilia Ceccarelli</text:a><text:span>,</text:span><text:a xlink:type="simple" xlink:href="https://hal.science/search/index/?q=*&amp;authFullName_s=Martin Cordiner">Martin Cordiner</text:a><text:span>et al.</text:span></text:p>
              <text:p text:style-name="Normal"><text:span>Faraday Discussions</text:span><text:span>, 2023, 245, pp.391-445.<text:s/></text:span><text:a xlink:type="simple" xlink:href="https://dx.doi.org/10.1039/D3FD90025H">⟨10.1039/D3FD90025H⟩</text:a></text:p>
              <text:p text:style-name="Normal"><text:span>Article dans une revue</text:span></text:p>
              <text:p text:style-name="Normal"><text:a xlink:type="simple" xlink:href="https://cnrs.hal.science/hal-04501732v1">hal-0450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790v1">Absolute measurements of state-to-state rotational energy transfer between CO and H-2 at interstellar temperatures</text:a></text:p>
              <text:p text:style-name="Normal"><text:a xlink:type="simple" xlink:href="https://hal.science/search/index/?q=*&amp;authFullName_s=Hamza Labiad">Hamza Labiad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Laura A. Mertens">Laura A. Mertens</text:a><text:span>,</text:span><text:a xlink:type="simple" xlink:href="https://hal.science/search/index/?q=*&amp;authFullName_s=A Faure">A Faure</text:a><text:span>,</text:span><text:a xlink:type="simple" xlink:href="https://hal.science/search/index/?q=*&amp;authFullName_s=David Carty">David Carty</text:a><text:span>et al.</text:span></text:p>
              <text:p text:style-name="Normal"><text:span>Physical Review A</text:span><text:span>, 2022, 105 (2), pp.L020802.<text:s/></text:span><text:a xlink:type="simple" xlink:href="https://dx.doi.org/10.1103/PhysRevA.105.L020802">⟨10.1103/PhysRevA.105.L020802⟩</text:a></text:p>
              <text:p text:style-name="Normal"><text:span>Article dans une revue</text:span></text:p>
              <text:p text:style-name="Normal"><text:a xlink:type="simple" xlink:href="https://hal.science/hal-03629790v1">hal-0362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777v1">Collisional excitation of HNC by He found to be stronger than for structural isomer HCN in experiments at the low temperatures of interstellar space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Nature Chemistry</text:span><text:span>, 2022,<text:s/></text:span><text:a xlink:type="simple" xlink:href="https://dx.doi.org/10.1038/s41557-022-00936-x">⟨10.1038/s41557-022-00936-x⟩</text:a></text:p>
              <text:p text:style-name="Normal"><text:span>Article dans une revue</text:span></text:p>
              <text:p text:style-name="Normal"><text:a xlink:type="simple" xlink:href="https://hal.science/hal-03687777v1">hal-0368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413v1">SOLIS. XVI. Mass ejection and time variability in protostellar outflows: Cep E</text:a></text:p>
              <text:p text:style-name="Normal"><text:a xlink:type="simple" xlink:href="https://hal.science/search/index/?q=*&amp;authFullName_s=A. de A. Schutzer">A. de A. Schutzer</text:a><text:span>,</text:span><text:a xlink:type="simple" xlink:href="https://hal.science/search/index/?q=*&amp;authFullName_s=P R Rivera-Ortiz">P R Rivera-Ortiz</text:a><text:span>,</text:span><text:a xlink:type="simple" xlink:href="https://hal.science/search/index/?q=*&amp;authFullName_s=B. Lefloch">B. Lefloch</text:a><text:span>,</text:span><text:a xlink:type="simple" xlink:href="https://hal.science/search/index/?q=*&amp;authFullName_s=A. Gusdorf">A. Gusdorf</text:a><text:span>,</text:span><text:a xlink:type="simple" xlink:href="https://hal.science/search/index/?q=*&amp;authFullName_s=C. Favre">C. Favre</text:a><text:span>et al.</text:span></text:p>
              <text:p text:style-name="Normal"><text:span>Astronomy &amp; Astrophysics - A&amp;A</text:span><text:span>, 2022, 662, pp.A104.<text:s/></text:span><text:a xlink:type="simple" xlink:href="https://dx.doi.org/10.1051/0004-6361/202142931">⟨10.1051/0004-6361/202142931⟩</text:a></text:p>
              <text:p text:style-name="Normal"><text:span>Article dans une revue</text:span></text:p>
              <text:p text:style-name="Normal"><text:a xlink:type="simple" xlink:href="https://hal.science/hal-03796413v1">hal-0379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931v1">A new instrument for kinetics and branching ratio studies of gas phase collisional processes at very low temperatures</text:a></text:p>
              <text:p text:style-name="Normal"><text:a xlink:type="simple" xlink:href="https://hal.science/search/index/?q=*&amp;authFullName_s=Olivier Durif">Olivier Durif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J.P. Messinger">J.P. Messinger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Ludovic Biennier">Ludovic Biennier</text:a><text:span>et al.</text:span></text:p>
              <text:p text:style-name="Normal"><text:span>Review of Scientific Instruments</text:span><text:span>, 2021, 92 (1), pp.014102.<text:s/></text:span><text:a xlink:type="simple" xlink:href="https://dx.doi.org/10.1063/5.0029991">⟨10.1063/5.0029991⟩</text:a></text:p>
              <text:p text:style-name="Normal"><text:span>Article dans une revue</text:span></text:p>
              <text:p text:style-name="Normal"><text:a xlink:type="simple" xlink:href="https://hal.science/hal-03195931v1">hal-0319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160v1">Rate Constants of the CN plus Toluene Reaction from 15 to 294 K and Interstellar Implications</text:a></text:p>
              <text:p text:style-name="Normal"><text:a xlink:type="simple" xlink:href="https://hal.science/search/index/?q=*&amp;authFullName_s=Joseph P. Messinger">Joseph P. Messinger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Mitchio Okumura">Mitchio Okumura</text:a><text:span>,</text:span><text:a xlink:type="simple" xlink:href="https://hal.science/search/index/?q=*&amp;authFullName_s=Ian R Sims">Ian R Sims</text:a></text:p>
              <text:p text:style-name="Normal"><text:span>Journal of Physical Chemistry A</text:span><text:span>, 2020, 124 (39), pp.7950-7958.<text:s/></text:span><text:a xlink:type="simple" xlink:href="https://dx.doi.org/10.1021/acs.jpca.0c06900">⟨10.1021/acs.jpca.0c06900⟩</text:a></text:p>
              <text:p text:style-name="Normal"><text:span>Article dans une revue</text:span></text:p>
              <text:p text:style-name="Normal"><text:a xlink:type="simple" xlink:href="https://hal.science/hal-02996160v1">hal-029961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22763v1">A novel Ka-band chirped-pulse spectrometer used in the determination of pressure broadening coefficients of astrochemical molecules</text:a></text:p>
              <text:p text:style-name="Normal"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Ian R Sims">Ian R Sims</text:a></text:p>
              <text:p text:style-name="Normal"><text:span>The Journal of Chemical Physics</text:span><text:span>, 2020, 153 (8), pp.084201.<text:s/></text:span><text:a xlink:type="simple" xlink:href="https://dx.doi.org/10.1063/5.0017978">⟨10.1063/5.0017978⟩</text:a></text:p>
              <text:p text:style-name="Normal"><text:span>Article dans une revue</text:span></text:p>
              <text:p text:style-name="Normal"><text:a xlink:type="simple" xlink:href="https://univ-rennes.hal.science/hal-02922763v1">hal-029227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10885v1">Benzonitrile as a Proxy for Benzene in the Cold ISM: Low-temperature Rate Coefficients for CN + C 6 H 6</text:a></text:p>
              <text:p text:style-name="Normal"><text:a xlink:type="simple" xlink:href="https://hal.science/search/index/?q=*&amp;authFullName_s=Ilsa R. Cooke">Ilsa R. Cooke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Joseph Messinger">Joseph Messinger</text:a><text:span>,</text:span><text:a xlink:type="simple" xlink:href="https://hal.science/search/index/?q=*&amp;authFullName_s=Ian R Sims">Ian R Sims</text:a></text:p>
              <text:p text:style-name="Normal"><text:span>The Astrophysical Journal Letters</text:span><text:span>, 2020, 891 (2), pp.L41.<text:s/></text:span><text:a xlink:type="simple" xlink:href="https://dx.doi.org/10.3847/2041-8213/ab7a9c">⟨10.3847/2041-8213/ab7a9c⟩</text:a></text:p>
              <text:p text:style-name="Normal"><text:span>Article dans une revue</text:span></text:p>
              <text:p text:style-name="Normal"><text:a xlink:type="simple" xlink:href="https://univ-rennes.hal.science/hal-02510885v1">hal-025108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565908v2">Seeds of Life in Space (SOLIS). VII. Discovery of a cold dense methanol blob toward the L1521F VeLLO system</text:a></text:p>
              <text:p text:style-name="Normal"><text:a xlink:type="simple" xlink:href="https://hal.science/search/index/?q=*&amp;authFullName_s=C. Favre">C. Favre</text:a><text:span>,</text:span><text:a xlink:type="simple" xlink:href="https://hal.science/search/index/?q=*&amp;authFullName_s=C. Vastel">C. Vastel</text:a><text:span>,</text:span><text:a xlink:type="simple" xlink:href="https://hal.science/search/index/?q=*&amp;authFullName_s=I. Jimenez-Serra">I. Jimenez-Serra</text:a><text:span>,</text:span><text:a xlink:type="simple" xlink:href="https://hal.science/search/index/?q=*&amp;authFullName_s=D. Quenard">D. Quenard</text:a><text:span>,</text:span><text:a xlink:type="simple" xlink:href="https://hal.science/search/index/?q=*&amp;authFullName_s=P. Caselli">P. Caselli</text:a><text:span>et al.</text:span></text:p>
              <text:p text:style-name="Normal"><text:span>Astronomy &amp; Astrophysics - A&amp;A</text:span><text:span>, 2020, 635, pp.A189.<text:s/></text:span><text:a xlink:type="simple" xlink:href="https://dx.doi.org/10.1051/0004-6361/201937297">⟨10.1051/0004-6361/201937297⟩</text:a></text:p>
              <text:p text:style-name="Normal"><text:span>Article dans une revue</text:span></text:p>
              <text:p text:style-name="Normal"><text:a xlink:type="simple" xlink:href="https://cnrs.hal.science/hal-02565908v2">hal-02565908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638438v1">Design and performance of an E-band chirped pulse spectrometer for kinetics applications OCS – He pressure broadening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Divita Gupta">Divita Gupta</text:a><text:span>et al.</text:span></text:p>
              <text:p text:style-name="Normal"><text:span>Journal of Quantitative Spectroscopy and Radiative Transfer</text:span><text:span>, 2020, 250, pp.107001.<text:s/></text:span><text:a xlink:type="simple" xlink:href="https://dx.doi.org/10.1016/j.jqsrt.2020.107001">⟨10.1016/j.jqsrt.2020.107001⟩</text:a></text:p>
              <text:p text:style-name="Normal"><text:span>Article dans une revue</text:span></text:p>
              <text:p text:style-name="Normal"><text:a xlink:type="simple" xlink:href="https://univ-rennes.hal.science/hal-02638438v1">hal-0263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270v1">Seeds of Life in Space (SOLIS) VI. Chemical evolution of sulfuretted species along the outflows driven by the low-mass protostellar binary NGC1333-IRAS4A</text:a></text:p>
              <text:p text:style-name="Normal"><text:a xlink:type="simple" xlink:href="https://hal.science/search/index/?q=*&amp;authFullName_s=V Taquet">V Taquet</text:a><text:span>,</text:span><text:a xlink:type="simple" xlink:href="https://hal.science/search/index/?q=*&amp;authFullName_s=C. Codella">C. Codella</text:a><text:span>,</text:span><text:a xlink:type="simple" xlink:href="https://hal.science/search/index/?q=*&amp;authFullName_s=Marta de Simone">Marta de Simone</text:a><text:span>,</text:span><text:a xlink:type="simple" xlink:href="https://hal.science/search/index/?q=*&amp;authFullName_s=Ana Lopez-Sepulcre">Ana Lopez-Sepulcre</text:a><text:span>,</text:span><text:a xlink:type="simple" xlink:href="https://hal.science/search/index/?q=*&amp;authFullName_s=J. E. Pineda">J. E. Pineda</text:a><text:span>et al.</text:span></text:p>
              <text:p text:style-name="Normal"><text:span>Astronomy &amp; Astrophysics - A&amp;A</text:span><text:span>, 2020, 637, pp.A63.<text:s/></text:span><text:a xlink:type="simple" xlink:href="https://dx.doi.org/10.1051/0004-6361/201937072">⟨10.1051/0004-6361/201937072⟩</text:a></text:p>
              <text:p text:style-name="Normal"><text:span>Article dans une revue</text:span></text:p>
              <text:p text:style-name="Normal"><text:a xlink:type="simple" xlink:href="https://hal.science/hal-02928270v1">hal-0292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49v1">Low Temperature Kinetics of the Reaction Between Methanol and the CN Radical</text:a></text:p>
              <text:p text:style-name="Normal"><text:a xlink:type="simple" xlink:href="https://hal.science/search/index/?q=*&amp;authFullName_s=Divita Gupta">Divita Gupta</text:a><text:span>,</text:span><text:a xlink:type="simple" xlink:href="https://hal.science/search/index/?q=*&amp;authFullName_s=Sidaty Cheikh Sid Ely">Sidaty Cheikh Sid Ely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Journal of Physical Chemistry A</text:span><text:span>, 2019, 123 (46), pp.9995-10003.<text:s/></text:span><text:a xlink:type="simple" xlink:href="https://dx.doi.org/10.1021/acs.jpca.9b08472">⟨10.1021/acs.jpca.9b08472⟩</text:a></text:p>
              <text:p text:style-name="Normal"><text:span>Article dans une revue</text:span></text:p>
              <text:p text:style-name="Normal"><text:a xlink:type="simple" xlink:href="https://hal.science/hal-02360549v1">hal-023605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042v1">Experimental Studies of Gas-Phase Reactivity in Relation to Complex Organic Molecules in Star-Forming Regions</text:a></text:p>
              <text:p text:style-name="Normal"><text:a xlink:type="simple" xlink:href="https://hal.science/search/index/?q=*&amp;authFullName_s=Ilsa R. Cooke">Ilsa R. Cooke</text:a><text:span>,</text:span><text:a xlink:type="simple" xlink:href="https://hal.science/search/index/?q=*&amp;authFullName_s=Ian R Sims">Ian R Sims</text:a></text:p>
              <text:p text:style-name="Normal"><text:span>ACS Earth and Space Chemistry</text:span><text:span>, 2019, 3 (7), pp.1109-1134.<text:s/></text:span><text:a xlink:type="simple" xlink:href="https://dx.doi.org/10.1021/acsearthspacechem.9b00064">⟨10.1021/acsearthspacechem.9b00064⟩</text:a></text:p>
              <text:p text:style-name="Normal"><text:span>Article dans une revue</text:span></text:p>
              <text:p text:style-name="Normal"><text:a xlink:type="simple" xlink:href="https://univ-rennes.hal.science/hal-02278042v1">hal-022780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074v1">Seeds of Life in Space (SOLIS). III. Zooming Into the Methanol Peak of the Prestellar Core L1544</text:a></text:p>
              <text:p text:style-name="Normal"><text:a xlink:type="simple" xlink:href="https://hal.science/search/index/?q=*&amp;authFullName_s=Anna Punanova">Anna Punanova</text:a><text:span>,</text:span><text:a xlink:type="simple" xlink:href="https://hal.science/search/index/?q=*&amp;authFullName_s=Paola Caselli">Paola Caselli</text:a><text:span>,</text:span><text:a xlink:type="simple" xlink:href="https://hal.science/search/index/?q=*&amp;authFullName_s=Siyi Feng">Siyi Feng</text:a><text:span>,</text:span><text:a xlink:type="simple" xlink:href="https://hal.science/search/index/?q=*&amp;authFullName_s=Ana Chacon-Tanarro">Ana Chacon-Tanarro</text:a><text:span>,</text:span><text:a xlink:type="simple" xlink:href="https://hal.science/search/index/?q=*&amp;authFullName_s=Cecilia Ceccarelli">Cecilia Ceccarelli</text:a><text:span>et al.</text:span></text:p>
              <text:p text:style-name="Normal"><text:span>The Astrophysical Journal</text:span><text:span>, 2018, 855 (2), pp.112.<text:s/></text:span><text:a xlink:type="simple" xlink:href="https://dx.doi.org/10.3847/1538-4357/aaad09">⟨10.3847/1538-4357/aaad09⟩</text:a></text:p>
              <text:p text:style-name="Normal"><text:span>Article dans une revue</text:span></text:p>
              <text:p text:style-name="Normal"><text:a xlink:type="simple" xlink:href="https://univ-rennes.hal.science/hal-01771074v1">hal-017710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205v1">SOLIS IV. Hydrocarbons in the OMC-2 FIR4 Region, a Probe of Energetic Particle Irradiation of the Region</text:a></text:p>
              <text:p text:style-name="Normal"><text:a xlink:type="simple" xlink:href="https://hal.science/search/index/?q=*&amp;authFullName_s=C. Favre">C. Favre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A. Lopez-Sepulcre">A. Lopez-Sepulcre</text:a><text:span>,</text:span><text:a xlink:type="simple" xlink:href="https://hal.science/search/index/?q=*&amp;authFullName_s=F. Fontani">F. Fontani</text:a><text:span>,</text:span><text:a xlink:type="simple" xlink:href="https://hal.science/search/index/?q=*&amp;authFullName_s=R. Neri">R. Neri</text:a><text:span>et al.</text:span></text:p>
              <text:p text:style-name="Normal"><text:span>The Astrophysical Journal</text:span><text:span>, 2018, 859 (2), pp.136.<text:s/></text:span><text:a xlink:type="simple" xlink:href="https://dx.doi.org/10.3847/1538-4357/aabfd4">⟨10.3847/1538-4357/aabfd4⟩</text:a></text:p>
              <text:p text:style-name="Normal"><text:span>Article dans une revue</text:span></text:p>
              <text:p text:style-name="Normal"><text:a xlink:type="simple" xlink:href="https://univ-rennes.hal.science/hal-01833205v1">hal-018332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397v1">Rotational energy transfer in collisions between CO and Ar at temperatures from 293 to 30 K</text:a></text:p>
              <text:p text:style-name="Normal"><text:a xlink:type="simple" xlink:href="https://hal.science/search/index/?q=*&amp;authFullName_s=Laura A. Mertens">Laura A. Mertens</text:a><text:span>,</text:span><text:a xlink:type="simple" xlink:href="https://hal.science/search/index/?q=*&amp;authFullName_s=Hamza Labiad">Hamza Labiad</text:a><text:span>,</text:span><text:a xlink:type="simple" xlink:href="https://hal.science/search/index/?q=*&amp;authFullName_s=Otoniel Denis-Alpizar">Otoniel Denis-Alpizar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David Carty">David Carty</text:a><text:span>et al.</text:span></text:p>
              <text:p text:style-name="Normal"><text:span>Chemical Physics Letters</text:span><text:span>, 2017, 683, pp.521-528.<text:s/></text:span><text:a xlink:type="simple" xlink:href="https://dx.doi.org/10.1016/j.cplett.2017.05.052">⟨10.1016/j.cplett.2017.05.052⟩</text:a></text:p>
              <text:p text:style-name="Normal"><text:span>Article dans une revue</text:span></text:p>
              <text:p text:style-name="Normal"><text:a xlink:type="simple" xlink:href="https://univ-rennes.hal.science/hal-01578397v1">hal-015783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073v1">Seeds Of Life In Space (SOLIS) The Organic Composition Diversity at 300-1000 au Scale in Solar-type Star-forming Regions</text:a></text:p>
              <text:p text:style-name="Normal"><text:a xlink:type="simple" xlink:href="https://hal.science/search/index/?q=*&amp;authFullName_s=C. Ceccarelli">C. Ceccarelli</text:a><text:span>,</text:span><text:a xlink:type="simple" xlink:href="https://hal.science/search/index/?q=*&amp;authFullName_s=P. Caselli">P. Caselli</text:a><text:span>,</text:span><text:a xlink:type="simple" xlink:href="https://hal.science/search/index/?q=*&amp;authFullName_s=F. Fontani">F. Fontani</text:a><text:span>,</text:span><text:a xlink:type="simple" xlink:href="https://hal.science/search/index/?q=*&amp;authFullName_s=R. Neri">R. Neri</text:a><text:span>,</text:span><text:a xlink:type="simple" xlink:href="https://hal.science/search/index/?q=*&amp;authFullName_s=A. Lopez-Sepulcre">A. Lopez-Sepulcre</text:a><text:span>et al.</text:span></text:p>
              <text:p text:style-name="Normal"><text:span>The Astrophysical Journal</text:span><text:span>, 2017, 850 (2), pp.176.<text:s/></text:span><text:a xlink:type="simple" xlink:href="https://dx.doi.org/10.3847/1538-4357/aa961d">⟨10.3847/1538-4357/aa961d⟩</text:a></text:p>
              <text:p text:style-name="Normal"><text:span>Article dans une revue</text:span></text:p>
              <text:p text:style-name="Normal"><text:a xlink:type="simple" xlink:href="https://univ-rennes.hal.science/hal-01771073v1">hal-017710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075v1">Seeds of Life in Space (SOLIS) I. Carbon-chain growth in the Solar-type protocluster OMC2-FIR4</text:a></text:p>
              <text:p text:style-name="Normal"><text:a xlink:type="simple" xlink:href="https://hal.science/search/index/?q=*&amp;authFullName_s=F. Fontani">F. Fontani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C. Favre">C. Favre</text:a><text:span>,</text:span><text:a xlink:type="simple" xlink:href="https://hal.science/search/index/?q=*&amp;authFullName_s=P. Caselli">P. Caselli</text:a><text:span>,</text:span><text:a xlink:type="simple" xlink:href="https://hal.science/search/index/?q=*&amp;authFullName_s=R. Neri">R. Neri</text:a><text:span>et al.</text:span></text:p>
              <text:p text:style-name="Normal"><text:span>Astronomy &amp; Astrophysics - A&amp;A</text:span><text:span>, 2017, 605, pp.A57.<text:s/></text:span><text:a xlink:type="simple" xlink:href="https://dx.doi.org/10.1051/0004-6361/201730527">⟨10.1051/0004-6361/201730527⟩</text:a></text:p>
              <text:p text:style-name="Normal"><text:span>Article dans une revue</text:span></text:p>
              <text:p text:style-name="Normal"><text:a xlink:type="simple" xlink:href="https://univ-rennes.hal.science/hal-01771075v1">hal-0177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616v1">Formation of fulvene in the reaction of C2H with 1,3-butadiene</text:a></text:p>
              <text:p text:style-name="Normal"><text:a xlink:type="simple" xlink:href="https://hal.science/search/index/?q=*&amp;authFullName_s=Jessica F. Lockyear">Jessica F. Lockyear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Ian R. Sims">Ian R. Sims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Craig A. Taatjes">Craig A. Taatjes</text:a><text:span>et al.</text:span></text:p>
              <text:p text:style-name="Normal"><text:span>International Journal of Mass Spectrometry</text:span><text:span>, 2015, 378, pp.232-245.<text:s/></text:span><text:a xlink:type="simple" xlink:href="https://dx.doi.org/10.1016/j.ijms.2014.08.025">⟨10.1016/j.ijms.2014.08.025⟩</text:a></text:p>
              <text:p text:style-name="Normal"><text:span>Article dans une revue</text:span></text:p>
              <text:p text:style-name="Normal"><text:a xlink:type="simple" xlink:href="https://hal.science/hal-01069616v1">hal-0106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818v1">Product Branching in the Low Temperature Reaction of CN with Propyne by Chirped-Pulse Microwave Spectroscopy in a Uniform Supersonic Flow</text:a></text:p>
              <text:p text:style-name="Normal"><text:a xlink:type="simple" xlink:href="https://hal.science/search/index/?q=*&amp;authFullName_s=Chamara Abeysekera">Chamara Abeysekera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Nuwandi Ariyasingha">Nuwandi Ariyasingh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Ian R. Sims">Ian R. Sims</text:a><text:span>et al.</text:span></text:p>
              <text:p text:style-name="Normal"><text:span>Journal of Physical Chemistry Letters</text:span><text:span>, 2015, 6 (9), pp.1599-1604.<text:s/></text:span><text:a xlink:type="simple" xlink:href="https://dx.doi.org/10.1021/acs.jpclett.5b00519">⟨10.1021/acs.jpclett.5b00519⟩</text:a></text:p>
              <text:p text:style-name="Normal"><text:span>Article dans une revue</text:span></text:p>
              <text:p text:style-name="Normal"><text:a xlink:type="simple" xlink:href="https://hal.science/hal-01143818v1">hal-0114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85v1">A chirped-pulse Fourier-transform microwave/pulsed uniform flow spectrometer. II. Performance and applications for reaction dynamics</text:a></text:p>
              <text:p text:style-name="Normal"><text:a xlink:type="simple" xlink:href="https://hal.science/search/index/?q=*&amp;authFullName_s=Chamara Abeysekera">Chamara Abeyseker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G. Barratt Park">G. Barratt Park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James M. Oldham">James M. Oldham</text:a><text:span>et al.</text:span></text:p>
              <text:p text:style-name="Normal"><text:span>The Journal of Chemical Physics</text:span><text:span>, 2014, 141 (21), pp.214203.<text:s/></text:span><text:a xlink:type="simple" xlink:href="https://dx.doi.org/10.1063/1.4903253">⟨10.1063/1.4903253⟩</text:a></text:p>
              <text:p text:style-name="Normal"><text:span>Article dans une revue</text:span></text:p>
              <text:p text:style-name="Normal"><text:a xlink:type="simple" xlink:href="https://hal.science/hal-01131485v1">hal-0113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78v1">A chirped-pulse Fourier-transform microwave/pulsed uniform flow spectrometer. I. The low-temperature flow system</text:a></text:p>
              <text:p text:style-name="Normal"><text:a xlink:type="simple" xlink:href="https://hal.science/search/index/?q=*&amp;authFullName_s=James M. Oldham">James M. Oldham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Kirill Prozument">Kirill Prozument</text:a><text:span>et al.</text:span></text:p>
              <text:p text:style-name="Normal"><text:span>The Journal of Chemical Physics</text:span><text:span>, 2014, 141 (15), pp.154202.<text:s/></text:span><text:a xlink:type="simple" xlink:href="https://dx.doi.org/10.1063/1.4897979">⟨10.1063/1.4897979⟩</text:a></text:p>
              <text:p text:style-name="Normal"><text:span>Article dans une revue</text:span></text:p>
              <text:p text:style-name="Normal"><text:a xlink:type="simple" xlink:href="https://hal.science/hal-01131478v1">hal-0113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371v1">The rate of the F + H2 reaction at very low temperatures</text:a></text:p>
              <text:p text:style-name="Normal"><text:a xlink:type="simple" xlink:href="https://hal.science/search/index/?q=*&amp;authFullName_s=Meryem Tizniti">Meryem Tizniti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Coralie Berteloite">Coralie Berteloite</text:a><text:span>,</text:span><text:a xlink:type="simple" xlink:href="https://hal.science/search/index/?q=*&amp;authFullName_s=André Canosa">André Canosa</text:a><text:span>et al.</text:span></text:p>
              <text:p text:style-name="Normal"><text:span>Nature Chemistry</text:span><text:span>, 2014, 6 (2), pp.141-145.<text:s/></text:span><text:a xlink:type="simple" xlink:href="https://dx.doi.org/10.1038/nchem.1835">⟨10.1038/nchem.1835⟩</text:a></text:p>
              <text:p text:style-name="Normal"><text:span>Article dans une revue</text:span></text:p>
              <text:p text:style-name="Normal"><text:a xlink:type="simple" xlink:href="https://hal.science/hal-00944371v1">hal-0094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897v1">Low Temperature Rate Coefficients for the Reaction CN + HC3N.</text:a></text:p>
              <text:p text:style-name="Normal"><text:a xlink:type="simple" xlink:href="https://hal.science/search/index/?q=*&amp;authFullName_s=Sidaty Cheikh Sid Ely">Sidaty Cheikh Sid Ely</text:a><text:span>,</text:span><text:a xlink:type="simple" xlink:href="https://hal.science/search/index/?q=*&amp;authFullName_s=Sébastien B. Morales">Sébastien B. Morales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Stephen J Klippenstein">Stephen J Klippenstein</text:a><text:span>,</text:span><text:a xlink:type="simple" xlink:href="https://hal.science/search/index/?q=*&amp;authFullName_s=Ian R Sims">Ian R Sims</text:a></text:p>
              <text:p text:style-name="Normal"><text:span>Journal of Physical Chemistry A</text:span><text:span>, 2013, 117 (46), pp.12155-64.<text:s/></text:span><text:a xlink:type="simple" xlink:href="https://dx.doi.org/10.1021/jp406842q">⟨10.1021/jp406842q⟩</text:a></text:p>
              <text:p text:style-name="Normal"><text:span>Article dans une revue</text:span></text:p>
              <text:p text:style-name="Normal"><text:a xlink:type="simple" xlink:href="https://hal.science/hal-00910897v1">hal-0091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46v1">Reaction Rate and Isomer-Specific Product Branching Ratios of C2H + C4H8: 1-Butene, cis-2-Butene, trans-2-Butene, and Isobutene at 79 K.</text:a></text:p>
              <text:p text:style-name="Normal"><text:a xlink:type="simple" xlink:href="https://hal.science/search/index/?q=*&amp;authFullName_s=Jordy Bouwman">Jordy Bouwman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Stephen R. Leone">Stephen R. Leone</text:a><text:span>,</text:span><text:a xlink:type="simple" xlink:href="https://hal.science/search/index/?q=*&amp;authFullName_s=Kevin R. Wilson">Kevin R. Wilson</text:a></text:p>
              <text:p text:style-name="Normal"><text:span>Journal of Physical Chemistry A</text:span><text:span>, 2013, 117 (24), pp.5093-5105.<text:s/></text:span><text:a xlink:type="simple" xlink:href="https://dx.doi.org/10.1021/jp403637t">⟨10.1021/jp403637t⟩</text:a></text:p>
              <text:p text:style-name="Normal"><text:span>Article dans une revue</text:span></text:p>
              <text:p text:style-name="Normal"><text:a xlink:type="simple" xlink:href="https://hal.science/hal-00844546v1">hal-0084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344v1">Low-temperature reactions: Tunnelling in space.</text:a></text:p>
              <text:p text:style-name="Normal"><text:a xlink:type="simple" xlink:href="https://hal.science/search/index/?q=*&amp;authFullName_s=Ian R Sims">Ian R Sims</text:a></text:p>
              <text:p text:style-name="Normal"><text:span>Nature Chemistry</text:span><text:span>, 2013, 5 (9), pp.734-6.<text:s/></text:span><text:a xlink:type="simple" xlink:href="https://dx.doi.org/10.1038/nchem.1736">⟨10.1038/nchem.1736⟩</text:a></text:p>
              <text:p text:style-name="Normal"><text:span>Article dans une revue</text:span></text:p>
              <text:p text:style-name="Normal"><text:a xlink:type="simple" xlink:href="https://hal.science/hal-00861344v1">hal-0086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833v1">A KInetic Database for Astrochemistry (KIDA)</text:a></text:p>
              <text:p text:style-name="Normal"><text:a xlink:type="simple" xlink:href="https://hal.science/search/index/?q=*&amp;authFullName_s=Valentine Wakelam">Valentine Wakelam</text:a><text:span>,</text:span><text:a xlink:type="simple" xlink:href="https://hal.science/search/index/?q=*&amp;authFullName_s=E. Herbst">E. Herbst</text:a><text:span>,</text:span><text:a xlink:type="simple" xlink:href="https://hal.science/search/index/?q=*&amp;authFullName_s=J. -C. Loison">J. -C. Loison</text:a><text:span>,</text:span><text:a xlink:type="simple" xlink:href="https://hal.science/search/index/?q=*&amp;authFullName_s=I. W. M. Smith">I. W. M. Smith</text:a><text:span>,</text:span><text:a xlink:type="simple" xlink:href="https://hal.science/search/index/?q=*&amp;authFullName_s=V. Chandrasekaran">V. Chandrasekaran</text:a><text:span>et al.</text:span></text:p>
              <text:p text:style-name="Normal"><text:span>The Astrophysical Journal Supplement</text:span><text:span>, 2012, 199 (1), pp.21.<text:s/></text:span><text:a xlink:type="simple" xlink:href="https://dx.doi.org/10.1088/0067-0049/199/1/21">⟨10.1088/0067-0049/199/1/21⟩</text:a></text:p>
              <text:p text:style-name="Normal"><text:span>Article dans une revue</text:span></text:p>
              <text:p text:style-name="Normal"><text:a xlink:type="simple" xlink:href="https://hal.science/hal-00664833v1">hal-0066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108v1">Arranging Reactive Meetings of Cold Radicals</text:a></text:p>
              <text:p text:style-name="Normal"><text:a xlink:type="simple" xlink:href="https://hal.science/search/index/?q=*&amp;authFullName_s=Ian R Sims">Ian R Sims</text:a></text:p>
              <text:p text:style-name="Normal"><text:span>Science</text:span><text:span>, 2011, 334 (6062), pp.1506-1507.<text:s/></text:span><text:a xlink:type="simple" xlink:href="https://dx.doi.org/10.1126/science.1215318">⟨10.1126/science.1215318⟩</text:a></text:p>
              <text:p text:style-name="Normal"><text:span>Article dans une revue</text:span></text:p>
              <text:p text:style-name="Normal"><text:a xlink:type="simple" xlink:href="https://hal.science/hal-01072108v1">hal-0107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098v1">A Crossed Molecular Beam, Low-temperature Kinetics, and Theoretical Investigation of the Reaction of the Cyano Radical (CN) with 1,3-butadiene (C4H6). A Route to Complex Nitrogen-bearing Molecules in Low-temperature Extraterrestrial Environments</text:a></text:p>
              <text:p text:style-name="Normal"><text:a xlink:type="simple" xlink:href="https://hal.science/search/index/?q=*&amp;authFullName_s=Sébastien B. Morales">Sébastien B. Morales</text:a><text:span>,</text:span><text:a xlink:type="simple" xlink:href="https://hal.science/search/index/?q=*&amp;authFullName_s=Christopher J. Bennett">Christopher J. Bennett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et al.</text:span></text:p>
              <text:p text:style-name="Normal"><text:span>The Astrophysical Journal</text:span><text:span>, 2011, 742, pp.26.<text:s/></text:span><text:a xlink:type="simple" xlink:href="https://dx.doi.org/10.1088/0004-637X/742/1/26">⟨10.1088/0004-637X/742/1/26⟩</text:a></text:p>
              <text:p text:style-name="Normal"><text:span>Article dans une revue</text:span></text:p>
              <text:p text:style-name="Normal"><text:a xlink:type="simple" xlink:href="https://hal.science/hal-00697098v1">hal-0069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937v1">Insights into the role of polycyclic aromatic hydrocarbon condensation in haze formation in Jupiter's atmosphere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Hassan Sabbah">Hassan Sabbah</text:a><text:span>,</text:span><text:a xlink:type="simple" xlink:href="https://hal.science/search/index/?q=*&amp;authFullName_s=Vijayanand Chandrasekaran">Vijayanand Chandrasekaran</text:a><text:span>,</text:span><text:a xlink:type="simple" xlink:href="https://hal.science/search/index/?q=*&amp;authFullName_s=Stephen J. Klippenstein">Stephen J. Klippenstein</text:a><text:span>,</text:span><text:a xlink:type="simple" xlink:href="https://hal.science/search/index/?q=*&amp;authFullName_s=Ian R Sims">Ian R Sims</text:a><text:span>et al.</text:span></text:p>
              <text:p text:style-name="Normal"><text:span>Astronomy &amp; Astrophysics - A&amp;A</text:span><text:span>, 2011, 532, pp.1-7.<text:s/></text:span><text:a xlink:type="simple" xlink:href="https://dx.doi.org/10.1051/0004-6361/201116653">⟨10.1051/0004-6361/201116653⟩</text:a></text:p>
              <text:p text:style-name="Normal"><text:span>Article dans une revue</text:span></text:p>
              <text:p text:style-name="Normal"><text:a xlink:type="simple" xlink:href="https://hal.science/hal-00713937v1">hal-0071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092v1">Low temperature kinetics, crossed beam dynamics and theoretical studies of the reaction S(1D) + CH4 and low temperature kinetics of S(1D) + C2H2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Marzio Rosi">Marzio Rosi</text:a><text:span>,</text:span><text:a xlink:type="simple" xlink:href="https://hal.science/search/index/?q=*&amp;authFullName_s=Francesca Leonori">Francesca Leonori</text:a><text:span>et al.</text:span></text:p>
              <text:p text:style-name="Normal"><text:span>Physical Chemistry Chemical Physics</text:span><text:span>, 2011, 13, pp.8485-8501.<text:s/></text:span><text:a xlink:type="simple" xlink:href="https://dx.doi.org/10.1039/C0CP02813D">⟨10.1039/C0CP02813D⟩</text:a></text:p>
              <text:p text:style-name="Normal"><text:span>Article dans une revue</text:span></text:p>
              <text:p text:style-name="Normal"><text:a xlink:type="simple" xlink:href="https://hal.science/hal-00713092v1">hal-0071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894v1">Corrigendum to &amp;quot;Low temperature (39-298 K) kinetics study of the reactions of the \C4H\ radical with various hydrocarbons observed in Titan's atmosphere&amp;quot; [Icarus 194 (2008) 746-757]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Petre Birza">Petre Birza</text:a><text:span>,</text:span><text:a xlink:type="simple" xlink:href="https://hal.science/search/index/?q=*&amp;authFullName_s=Marie-Claire Gazeau">Marie-Claire Gazeau</text:a><text:span>,</text:span><text:a xlink:type="simple" xlink:href="https://hal.science/search/index/?q=*&amp;authFullName_s=André Canosa">André Canosa</text:a><text:span>et al.</text:span></text:p>
              <text:p text:style-name="Normal"><text:span>Icarus</text:span><text:span>, 2011, 212 (2), pp.963 -.<text:s/></text:span><text:a xlink:type="simple" xlink:href="https://dx.doi.org/10.1016/j.icarus.2011.01.003">⟨10.1016/j.icarus.2011.01.003⟩</text:a></text:p>
              <text:p text:style-name="Normal"><text:span>Article dans une revue</text:span></text:p>
              <text:p text:style-name="Normal"><text:a xlink:type="simple" xlink:href="https://api.istex.fr/ark:/67375/6H6-LMFMJM4D-B/fulltext.pdf?sid=hal">istex</text:a></text:p>
              <text:p text:style-name="Normal"><text:a xlink:type="simple" xlink:href="https://hal.science/hal-01073894v1">hal-0107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35v1">Low temperature kinetics: the association of OH radicals with O2.</text:a></text:p>
              <text:p text:style-name="Normal"><text:a xlink:type="simple" xlink:href="https://hal.science/search/index/?q=*&amp;authFullName_s=Meryem Tizniti">Meryem Tizniti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Ian W. M. Smith">Ian W. M. Smith</text:a></text:p>
              <text:p text:style-name="Normal"><text:span>Physical Chemistry Chemical Physics</text:span><text:span>, 2010, 12 (39), pp.12702-10.<text:s/></text:span><text:a xlink:type="simple" xlink:href="https://dx.doi.org/10.1039/c0cp00591f">⟨10.1039/c0cp00591f⟩</text:a></text:p>
              <text:p text:style-name="Normal"><text:span>Article dans une revue</text:span></text:p>
              <text:p text:style-name="Normal"><text:a xlink:type="simple" xlink:href="https://api.istex.fr/ark:/67375/QHD-TV0VR85X-J/fulltext.pdf?sid=hal">istex</text:a></text:p>
              <text:p text:style-name="Normal"><text:a xlink:type="simple" xlink:href="https://hal.science/hal-00733135v1">hal-0073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790v1">The Quest for the Hydroxyl-Peroxy Radical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Ian W. M. Smith">Ian W. M. Smith</text:a></text:p>
              <text:p text:style-name="Normal"><text:span>Zeitschrift für Physikalische Chemie</text:span><text:span>, 2010, 224 (7-8), pp.949-965.<text:s/></text:span><text:a xlink:type="simple" xlink:href="https://dx.doi.org/10.1524/zpch.2010.6135">⟨10.1524/zpch.2010.6135⟩</text:a></text:p>
              <text:p text:style-name="Normal"><text:span>Article dans une revue</text:span></text:p>
              <text:p text:style-name="Normal"><text:a xlink:type="simple" xlink:href="https://hal.science/hal-00657790v1">hal-0065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19v1">Low temperature rate coefficients for reactions of the butadiynyl radical, C4H, with various hydrocarbons. Part II: reactions with alkenes (ethylene, propene, 1-butene), dienes (allene, 1,3-butadiene) and alkynes (acetylene, propyne and 1-butyne).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Nadia Balucani">Nadia Balucani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/text:p>
              <text:p text:style-name="Normal"><text:span>Physical Chemistry Chemical Physics</text:span><text:span>, 2010, 12 (15), pp.3677-89.<text:s/></text:span><text:a xlink:type="simple" xlink:href="https://dx.doi.org/10.1039/b923867k">⟨10.1039/b923867k⟩</text:a></text:p>
              <text:p text:style-name="Normal"><text:span>Article dans une revue</text:span></text:p>
              <text:p text:style-name="Normal"><text:a xlink:type="simple" xlink:href="https://api.istex.fr/ark:/67375/QHD-H1QL6N3N-1/fulltext.pdf?sid=hal">istex</text:a></text:p>
              <text:p text:style-name="Normal"><text:a xlink:type="simple" xlink:href="https://hal.science/hal-00657419v1">hal-0065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775v1">The thermodynamics of the elusive HO3 radical.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Ian W M Smith">Ian W M Smith</text:a></text:p>
              <text:p text:style-name="Normal"><text:span>Science</text:span><text:span>, 2010, 328 (5983), pp.1258-62.<text:s/></text:span><text:a xlink:type="simple" xlink:href="https://dx.doi.org/10.1126/science.1184459">⟨10.1126/science.1184459⟩</text:a></text:p>
              <text:p text:style-name="Normal"><text:span>Article dans une revue</text:span></text:p>
              <text:p text:style-name="Normal"><text:a xlink:type="simple" xlink:href="https://hal.science/hal-00657775v1">hal-0065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40v1">Exploring the Role of PAHs in the Formation of Soot: Pyrene Dimerization</text:a></text:p>
              <text:p text:style-name="Normal"><text:a xlink:type="simple" xlink:href="https://hal.science/search/index/?q=*&amp;authFullName_s=Hassan Sabbah">Hassan Sabbah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Stephen J. Klippenstein">Stephen J. Klippenstein</text:a><text:span>,</text:span><text:a xlink:type="simple" xlink:href="https://hal.science/search/index/?q=*&amp;authFullName_s=Ian R. Sims">Ian R. Sims</text:a><text:span>,</text:span><text:a xlink:type="simple" xlink:href="https://hal.science/search/index/?q=*&amp;authFullName_s=Bertrand R. Rowe">Bertrand R. Rowe</text:a></text:p>
              <text:p text:style-name="Normal"><text:span>Journal of Physical Chemistry Letters</text:span><text:span>, 2010, 1 (19), pp.2962-2967.<text:s/></text:span><text:a xlink:type="simple" xlink:href="https://dx.doi.org/10.1021/jz101033t">⟨10.1021/jz101033t⟩</text:a></text:p>
              <text:p text:style-name="Normal"><text:span>Article dans une revue</text:span></text:p>
              <text:p text:style-name="Normal"><text:a xlink:type="simple" xlink:href="https://hal.science/hal-00733140v1">hal-0073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794v1">Experimental measurements of low temperature rate coefficients for neutral-neutral reactions of interest for atmospheric chemistry of Titan, Pluto and Triton: reactions of the CN radical.</text:a></text:p>
              <text:p text:style-name="Normal"><text:a xlink:type="simple" xlink:href="https://hal.science/search/index/?q=*&amp;authFullName_s=Sébastien B. Morales">Sébastien B. Morales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/text:p>
              <text:p text:style-name="Normal"><text:span>Faraday Discussions</text:span><text:span>, 2010, 147, pp.155-171.<text:s/></text:span><text:a xlink:type="simple" xlink:href="https://dx.doi.org/10.1039/C004219F">⟨10.1039/C004219F⟩</text:a></text:p>
              <text:p text:style-name="Normal"><text:span>Article dans une revue</text:span></text:p>
              <text:p text:style-name="Normal"><text:a xlink:type="simple" xlink:href="https://api.istex.fr/ark:/67375/QHD-K9J53L80-H/fulltext.pdf?sid=hal">istex</text:a></text:p>
              <text:p text:style-name="Normal"><text:a xlink:type="simple" xlink:href="https://hal.science/hal-00657794v1">hal-0065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05v1">Low temperature rate coefficients for reactions of the butadiynyl radical, C4H, with various hydrocarbons. Part I: reactions with alkanes (CH4, C2H6, C3H8, C4H10).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Nadia Balucani">Nadia Balucani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/text:p>
              <text:p text:style-name="Normal"><text:span>Physical Chemistry Chemical Physics</text:span><text:span>, 2010, 12 (15), pp.3666-76.<text:s/></text:span><text:a xlink:type="simple" xlink:href="https://dx.doi.org/10.1039/b907154g">⟨10.1039/b907154g⟩</text:a></text:p>
              <text:p text:style-name="Normal"><text:span>Article dans une revue</text:span></text:p>
              <text:p text:style-name="Normal"><text:a xlink:type="simple" xlink:href="https://api.istex.fr/ark:/67375/QHD-WG0XDJ3X-W/fulltext.pdf?sid=hal">istex</text:a></text:p>
              <text:p text:style-name="Normal"><text:a xlink:type="simple" xlink:href="https://hal.science/hal-00657405v1">hal-0065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44v1">A chemical dynamics, kinetics, and theoretical study on the reaction of the cyano radical (CN; X(2)Sigma+) with phenylacetylene (C6H5CCH; X(1)A1).</text:a></text:p>
              <text:p text:style-name="Normal"><text:a xlink:type="simple" xlink:href="https://hal.science/search/index/?q=*&amp;authFullName_s=Chris J. Bennett">Chris J. Bennett</text:a><text:span>,</text:span><text:a xlink:type="simple" xlink:href="https://hal.science/search/index/?q=*&amp;authFullName_s=Sébastien B. Morales">Sébastien B. Morales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et al.</text:span></text:p>
              <text:p text:style-name="Normal"><text:span>Physical Chemistry Chemical Physics</text:span><text:span>, 2010, 12 (31), pp.8737-49.<text:s/></text:span><text:a xlink:type="simple" xlink:href="https://dx.doi.org/10.1039/b925072g">⟨10.1039/b925072g⟩</text:a></text:p>
              <text:p text:style-name="Normal"><text:span>Article dans une revue</text:span></text:p>
              <text:p text:style-name="Normal"><text:a xlink:type="simple" xlink:href="https://api.istex.fr/ark:/67375/QHD-QSTP0VZZ-3/fulltext.pdf?sid=hal">istex</text:a></text:p>
              <text:p text:style-name="Normal"><text:a xlink:type="simple" xlink:href="https://hal.science/hal-00733144v1">hal-0073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98v1">Neutral-neutral reactions in astrochemistry: Measurements on atom - H-2 reactions at very low temperatures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Coralie Berteloite">Coralie Berteloite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Sebastien D. Le Picard">Sebastien D. Le Picard</text:a><text:span>,</text:span><text:a xlink:type="simple" xlink:href="https://hal.science/search/index/?q=*&amp;authFullName_s=André Canosa">André Canosa</text:a><text:span>et al.</text:span></text:p>
              <text:p text:style-name="Normal"><text:span>Abstracts of Papers of the American Chemical Society</text:span><text:span>, 2010, 239 (1), pp.5</text:span></text:p>
              <text:p text:style-name="Normal"><text:span>Article dans une revue</text:span></text:p>
              <text:p text:style-name="Normal"><text:a xlink:type="simple" xlink:href="https://hal.science/hal-01073298v1">hal-0107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32v1">Kinetics and dynamics of the S(1D2) + H2 → SH + H reaction at very low temperatures and collision energies.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Manuel Lara">Manuel Lara</text:a><text:span>,</text:span><text:a xlink:type="simple" xlink:href="https://hal.science/search/index/?q=*&amp;authFullName_s=Astrid Bergeat">Astrid Bergeat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Fabrice Dayou">Fabrice Dayou</text:a><text:span>et al.</text:span></text:p>
              <text:p text:style-name="Normal"><text:span>Physical Review Letters</text:span><text:span>, 2010, 105 (20), pp.203201.<text:s/></text:span><text:a xlink:type="simple" xlink:href="https://dx.doi.org/10.1103/PhysRevLett.105.203201">⟨10.1103/PhysRevLett.105.203201⟩</text:a></text:p>
              <text:p text:style-name="Normal"><text:span>Article dans une revue</text:span></text:p>
              <text:p text:style-name="Normal"><text:a xlink:type="simple" xlink:href="https://hal.science/hal-00657832v1">hal-0065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322v1">How Measurements of Rate Coefficients at Low Temperature Increase the Predictivity of Photochemical Models of Titan's Atmosphere</text:a></text:p>
              <text:p text:style-name="Normal"><text:a xlink:type="simple" xlink:href="https://hal.science/search/index/?q=*&amp;authFullName_s=Eric Hébrard">Eric Hébrard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. Bergeat">A. Bergeat</text:a><text:span>et al.</text:span></text:p>
              <text:p text:style-name="Normal"><text:span>Journal of Physical Chemistry A</text:span><text:span>, 2009, 113 (42), pp.11227-11237.<text:s/></text:span><text:a xlink:type="simple" xlink:href="https://dx.doi.org/10.1021/jp905524e">⟨10.1021/jp905524e⟩</text:a></text:p>
              <text:p text:style-name="Normal"><text:span>Article dans une revue</text:span></text:p>
              <text:p text:style-name="Normal"><text:a xlink:type="simple" xlink:href="https://hal.science/hal-00439322v1">hal-0043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467v1">Observation of organosulfur products (thiovinoxy, thioketene and thioformyl) in crossed-beam experiments and low temperature rate coefficients for the reaction S(1D) + C2H4.</text:a></text:p>
              <text:p text:style-name="Normal"><text:a xlink:type="simple" xlink:href="https://hal.science/search/index/?q=*&amp;authFullName_s=Francesca Leonori">Francesca Leonori</text:a><text:span>,</text:span><text:a xlink:type="simple" xlink:href="https://hal.science/search/index/?q=*&amp;authFullName_s=Raffaele Petrucci">Raffaele Petrucci</text:a><text:span>,</text:span><text:a xlink:type="simple" xlink:href="https://hal.science/search/index/?q=*&amp;authFullName_s=Nadia Balucani">Nadia Balucani</text:a><text:span>,</text:span><text:a xlink:type="simple" xlink:href="https://hal.science/search/index/?q=*&amp;authFullName_s=Piergiorgio Casavecchia">Piergiorgio Casavecchia</text:a><text:span>,</text:span><text:a xlink:type="simple" xlink:href="https://hal.science/search/index/?q=*&amp;authFullName_s=Marzio Rosi">Marzio Rosi</text:a><text:span>et al.</text:span></text:p>
              <text:p text:style-name="Normal"><text:span>Physical Chemistry Chemical Physics</text:span><text:span>, 2009, 11 (23), pp.4701-6.<text:s/></text:span><text:a xlink:type="simple" xlink:href="https://dx.doi.org/10.1039/b900059c">⟨10.1039/b900059c⟩</text:a></text:p>
              <text:p text:style-name="Normal"><text:span>Article dans une revue</text:span></text:p>
              <text:p text:style-name="Normal"><text:a xlink:type="simple" xlink:href="https://api.istex.fr/ark:/67375/QHD-HXNTPK06-7/fulltext.pdf?sid=hal">istex</text:a></text:p>
              <text:p text:style-name="Normal"><text:a xlink:type="simple" xlink:href="https://hal.science/hal-00662467v1">hal-0066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94v1">Crossed-beam dynamics, low-temperature kinetics, and theoretical studies of the reaction S(1D) + C2H4.</text:a></text:p>
              <text:p text:style-name="Normal"><text:a xlink:type="simple" xlink:href="https://hal.science/search/index/?q=*&amp;authFullName_s=Francesca Leonori">Francesca Leonori</text:a><text:span>,</text:span><text:a xlink:type="simple" xlink:href="https://hal.science/search/index/?q=*&amp;authFullName_s=Raffaele Petrucci">Raffaele Petrucci</text:a><text:span>,</text:span><text:a xlink:type="simple" xlink:href="https://hal.science/search/index/?q=*&amp;authFullName_s=Nadia Balucani">Nadia Balucani</text:a><text:span>,</text:span><text:a xlink:type="simple" xlink:href="https://hal.science/search/index/?q=*&amp;authFullName_s=Piergiorgio Casavecchia">Piergiorgio Casavecchia</text:a><text:span>,</text:span><text:a xlink:type="simple" xlink:href="https://hal.science/search/index/?q=*&amp;authFullName_s=Marzio Rosi">Marzio Rosi</text:a><text:span>et al.</text:span></text:p>
              <text:p text:style-name="Normal"><text:span>Journal of Physical Chemistry A</text:span><text:span>, 2009, 113 (52), pp.15328-45.<text:s/></text:span><text:a xlink:type="simple" xlink:href="https://dx.doi.org/10.1021/jp906299v">⟨10.1021/jp906299v⟩</text:a></text:p>
              <text:p text:style-name="Normal"><text:span>Article dans une revue</text:span></text:p>
              <text:p text:style-name="Normal"><text:a xlink:type="simple" xlink:href="https://hal.science/hal-00662594v1">hal-0066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342v1">Rate coefficients for the reactions of C2(a(3)Pi(u)) and C2(X(1)Sigma(g)(+)) with various hydrocarbons (CH4, C2H2, C2H4, C2H6, and C3H8): a gas-phase experimental study over the temperature range 24-300 K.</text:a></text:p>
              <text:p text:style-name="Normal"><text:a xlink:type="simple" xlink:href="https://hal.science/search/index/?q=*&amp;authFullName_s=Alejandra Páramo">Alejandra Páramo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Ian R Sims">Ian R Sims</text:a></text:p>
              <text:p text:style-name="Normal"><text:span>Journal of Physical Chemistry A</text:span><text:span>, 2008, 112 (39), pp.9591-600.<text:s/></text:span><text:a xlink:type="simple" xlink:href="https://dx.doi.org/10.1021/jp8025336">⟨10.1021/jp8025336⟩</text:a></text:p>
              <text:p text:style-name="Normal"><text:span>Article dans une revue</text:span></text:p>
              <text:p text:style-name="Normal"><text:a xlink:type="simple" xlink:href="https://api.istex.fr/ark:/67375/TPS-W3WLGRHZ-0/fulltext.pdf?sid=hal">istex</text:a></text:p>
              <text:p text:style-name="Normal"><text:a xlink:type="simple" xlink:href="https://hal.science/hal-00671342v1">hal-0067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05v1">Low temperature (39-298 K) kinetics study of the reactions of the C4H radical with various hydrocarbons observed in Titan's atmosphere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Petre Birza">Petre Birza</text:a><text:span>,</text:span><text:a xlink:type="simple" xlink:href="https://hal.science/search/index/?q=*&amp;authFullName_s=Marie-Claire Gazeau">Marie-Claire Gazeau</text:a><text:span>,</text:span><text:a xlink:type="simple" xlink:href="https://hal.science/search/index/?q=*&amp;authFullName_s=André Canosa">André Canosa</text:a><text:span>et al.</text:span></text:p>
              <text:p text:style-name="Normal"><text:span>Icarus</text:span><text:span>, 2008, 194 (2), pp.746-757.<text:s/></text:span><text:a xlink:type="simple" xlink:href="https://dx.doi.org/10.1016/j.icarus.2007.10.012">⟨10.1016/j.icarus.2007.10.012⟩</text:a></text:p>
              <text:p text:style-name="Normal"><text:span>Article dans une revue</text:span></text:p>
              <text:p text:style-name="Normal"><text:a xlink:type="simple" xlink:href="https://api.istex.fr/ark:/67375/6H6-DNF7BHTM-T/fulltext.pdf?sid=hal">istex</text:a></text:p>
              <text:p text:style-name="Normal"><text:a xlink:type="simple" xlink:href="https://hal.science/hal-00671105v1">hal-0067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504v1">Understanding reactivity at very low temperatures: the reactions of oxygen atoms with alkenes.</text:a></text:p>
              <text:p text:style-name="Normal"><text:a xlink:type="simple" xlink:href="https://hal.science/search/index/?q=*&amp;authFullName_s=Hassan Sabbah">Hassan Sabbah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Yuri Georgievskii">Yuri Georgievskii</text:a><text:span>,</text:span><text:a xlink:type="simple" xlink:href="https://hal.science/search/index/?q=*&amp;authFullName_s=Stephen J Klippenstein">Stephen J Klippenstein</text:a><text:span>et al.</text:span></text:p>
              <text:p text:style-name="Normal"><text:span>Science</text:span><text:span>, 2007, 317 (5834), pp.102-5.<text:s/></text:span><text:a xlink:type="simple" xlink:href="https://dx.doi.org/10.1126/science.1142373">⟨10.1126/science.1142373⟩</text:a></text:p>
              <text:p text:style-name="Normal"><text:span>Article dans une revue</text:span></text:p>
              <text:p text:style-name="Normal"><text:a xlink:type="simple" xlink:href="https://hal.science/hal-00671504v1">hal-0067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525v1">An experimental study of the reaction kinetics of C2(X1Σg+) with hydrocarbons (CH4, C2H2, C2H4, C2H6 and C3H8) over the temperature range 24-300 K: Implications for the atmospheres of Titan and the Giant Planets</text:a></text:p>
              <text:p text:style-name="Normal"><text:a xlink:type="simple" xlink:href="https://hal.science/search/index/?q=*&amp;authFullName_s=André Canosa">André Canosa</text:a><text:span>,</text:span><text:a xlink:type="simple" xlink:href="https://hal.science/search/index/?q=*&amp;authFullName_s=Alejandra Páramo">Alejandra Páramo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Ian R Sims">Ian R Sims</text:a></text:p>
              <text:p text:style-name="Normal"><text:span>Icarus</text:span><text:span>, 2007, 187 (2), pp.558-568.<text:s/></text:span><text:a xlink:type="simple" xlink:href="https://dx.doi.org/10.1016/j.icarus.2006.10.009">⟨10.1016/j.icarus.2006.10.009⟩</text:a></text:p>
              <text:p text:style-name="Normal"><text:span>Article dans une revue</text:span></text:p>
              <text:p text:style-name="Normal"><text:a xlink:type="simple" xlink:href="https://api.istex.fr/ark:/67375/6H6-WGK6CJ50-5/fulltext.pdf?sid=hal">istex</text:a></text:p>
              <text:p text:style-name="Normal"><text:a xlink:type="simple" xlink:href="https://hal.science/hal-00653525v1">hal-0065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287v1">An experimental study of the intersystem crossing and reactions of C2(X1Sigmag+) and C2(a3Pi(u)) with O2 and NO at very low temperature (24-300 K).</text:a></text:p>
              <text:p text:style-name="Normal"><text:a xlink:type="simple" xlink:href="https://hal.science/search/index/?q=*&amp;authFullName_s=Alejandra Páramo">Alejandra Páramo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Sébastien D Le Picard">Sébastien D Le Picard</text:a><text:span>,</text:span><text:a xlink:type="simple" xlink:href="https://hal.science/search/index/?q=*&amp;authFullName_s=Ian R Sims">Ian R Sims</text:a></text:p>
              <text:p text:style-name="Normal"><text:span>Journal of Physical Chemistry A</text:span><text:span>, 2006, 110 (9), pp.3121-7.<text:s/></text:span><text:a xlink:type="simple" xlink:href="https://dx.doi.org/10.1021/jp0544787">⟨10.1021/jp0544787⟩</text:a></text:p>
              <text:p text:style-name="Normal"><text:span>Article dans une revue</text:span></text:p>
              <text:p text:style-name="Normal"><text:a xlink:type="simple" xlink:href="https://api.istex.fr/ark:/67375/TPS-SL3484GS-2/fulltext.pdf?sid=hal">istex</text:a></text:p>
              <text:p text:style-name="Normal"><text:a xlink:type="simple" xlink:href="https://hal.science/hal-00653287v1">hal-0065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19v1">Experimental and theoretical study of intramultiplet transitions in collisions of C([sup 3]P) and Si([sup 3]P) with He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S. Laubé">S. Laubé</text:a><text:span>et al.</text:span></text:p>
              <text:p text:style-name="Normal"><text:span>The Journal of Chemical Physics</text:span><text:span>, 2002, 117 (22), pp.10109-10120.<text:s/></text:span><text:a xlink:type="simple" xlink:href="https://dx.doi.org/10.1063/1.1518026">⟨10.1063/1.1518026⟩</text:a></text:p>
              <text:p text:style-name="Normal"><text:span>Article dans une revue</text:span></text:p>
              <text:p text:style-name="Normal"><text:a xlink:type="simple" xlink:href="https://hal.science/hal-01083019v1">hal-0108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76v1">Kinetics over a wide range of temperature (13–744 K): Rate constants for the reactions of CH(ν=0) with H2 and D2 and for the removal of CH(ν=1) by H2 and D2</text:a></text:p>
              <text:p text:style-name="Normal"><text:a xlink:type="simple" xlink:href="https://hal.science/search/index/?q=*&amp;authFullName_s=Richard Brownsword">Richard Brownswo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Bertrand Rowe">Bertrand Rowe</text:a><text:span>,</text:span><text:a xlink:type="simple" xlink:href="https://hal.science/search/index/?q=*&amp;authFullName_s=Ian Sims">Ian Sims</text:a><text:span>,</text:span><text:a xlink:type="simple" xlink:href="https://hal.science/search/index/?q=*&amp;authFullName_s=Ian Smith">Ian Smith</text:a><text:span>et al.</text:span></text:p>
              <text:p text:style-name="Normal"><text:span>The Journal of Chemical Physics</text:span><text:span>, 1997, 106 (18), pp.7662-7677.<text:s/></text:span><text:a xlink:type="simple" xlink:href="https://dx.doi.org/10.1063/1.473750">⟨10.1063/1.473750⟩</text:a></text:p>
              <text:p text:style-name="Normal"><text:span>Article dans une revue</text:span></text:p>
              <text:p text:style-name="Normal"><text:a xlink:type="simple" xlink:href="https://hal.science/hal-02160576v1">hal-0216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85v1">Reactions of the methylidine radical with CH4, C2H2, C2H4, C2H6, and but-1-ene studied between 23 and 295 K with a CRESU apparatus</text:a></text:p>
              <text:p text:style-name="Normal"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Daniel Travers">Daniel Travers</text:a><text:span>,</text:span><text:a xlink:type="simple" xlink:href="https://hal.science/search/index/?q=*&amp;authFullName_s=Ian W M Smith">Ian W M Smith</text:a><text:span>,</text:span><text:a xlink:type="simple" xlink:href="https://hal.science/search/index/?q=*&amp;authFullName_s=Bertrand Rowe">Bertrand Rowe</text:a></text:p>
              <text:p text:style-name="Normal"><text:span>Astronomy &amp; Astrophysics - A&amp;A</text:span><text:span>, 1997, 323, pp.644-651</text:span></text:p>
              <text:p text:style-name="Normal"><text:span>Article dans une revue</text:span></text:p>
              <text:p text:style-name="Normal"><text:a xlink:type="simple" xlink:href="https://hal.science/hal-02160585v1">hal-0216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64v1">The Radiative Association of CH with H 2 : A Mechanism for Formation of CH 3 in Interstellar Clouds</text:a></text:p>
              <text:p text:style-name="Normal"><text:a xlink:type="simple" xlink:href="https://hal.science/search/index/?q=*&amp;authFullName_s=Richard Brownsword">Richard Brownsword</text:a><text:span>,</text:span><text:a xlink:type="simple" xlink:href="https://hal.science/search/index/?q=*&amp;authFullName_s=Ian Sims">Ian Sims</text:a><text:span>,</text:span><text:a xlink:type="simple" xlink:href="https://hal.science/search/index/?q=*&amp;authFullName_s=Ian Smith">Ian Smith</text:a><text:span>,</text:span><text:a xlink:type="simple" xlink:href="https://hal.science/search/index/?q=*&amp;authFullName_s=David Stewart">David Stewart</text:a><text:span>,</text:span><text:a xlink:type="simple" xlink:href="https://hal.science/search/index/?q=*&amp;authFullName_s=André Canosa">André Canosa</text:a><text:span>et al.</text:span></text:p>
              <text:p text:style-name="Normal"><text:span>The Astrophysical Journal</text:span><text:span>, 1997, 485 (1), pp.195-202.<text:s/></text:span><text:a xlink:type="simple" xlink:href="https://dx.doi.org/10.1086/304402">⟨10.1086/304402⟩</text:a></text:p>
              <text:p text:style-name="Normal"><text:span>Article dans une revue</text:span></text:p>
              <text:p text:style-name="Normal"><text:a xlink:type="simple" xlink:href="https://hal.science/hal-02160564v1">hal-0216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52v1">Rate coefficients for interstellar gas-phase chemistry</text:a></text:p>
              <text:p text:style-name="Normal"><text:a xlink:type="simple" xlink:href="https://hal.science/search/index/?q=*&amp;authFullName_s=Bertrand Rowe">Bertrand Rowe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Sims">Ian Sims</text:a></text:p>
              <text:p text:style-name="Normal"><text:span>Journal of the Chemical Society, Faraday Transactions</text:span><text:span>, 1993, 89 (13), pp.2193.<text:s/></text:span><text:a xlink:type="simple" xlink:href="https://dx.doi.org/10.1039/FT9938902193">⟨10.1039/FT9938902193⟩</text:a></text:p>
              <text:p text:style-name="Normal"><text:span>Article dans une revue</text:span></text:p>
              <text:p text:style-name="Normal"><text:a xlink:type="simple" xlink:href="https://api.istex.fr/document/778FF4B06A99AE32D4A03533E16794BA2BC989D8/fulltext/pdf?sid=hal">istex</text:a></text:p>
              <text:p text:style-name="Normal"><text:a xlink:type="simple" xlink:href="https://hal.science/hal-02160552v1">hal-02160552v1</text:a></text:p>
            </table:table-cell>
          </table:table-row>
        </table:table>
        <text:p text:style-name="P24"/>
        <text:p text:style-name="Heading2"><text:span text:style-name="T11">Communication dans un congrès (134)</text:span></text:p>
        <text:p text:style-name="P26"/>
        <table:table table:name="9abfc8" table:style-name="9abfc8">
          <table:table-column table:style-name="9abfc8.0"/>
          <table:table-row>
            <table:table-cell office:value-type="string">
              <text:p text:style-name="Normal"><text:a xlink:type="simple" xlink:href="https://hal.science/hal-05543381v1">Low temperature gas-phase studies of collisional excitation, reactivity and cluster formation for astrophysical applications</text:a></text:p>
              <text:p text:style-name="Normal"><text:a xlink:type="simple" xlink:href="https://hal.science/search/index/?q=*&amp;authFullName_s=Ian R Sims">Ian R Sims</text:a></text:p>
              <text:p text:style-name="Normal"><text:span>International Workshop on Interstellar Matter 2025</text:span><text:span>, Institute of Low Temperature Science, Hokkaido University, Nov 2025, Sapporo, Japan</text:span></text:p>
              <text:p text:style-name="Normal"><text:span>Communication dans un congrès</text:span></text:p>
              <text:p text:style-name="Normal"><text:a xlink:type="simple" xlink:href="https://hal.science/hal-05543381v1">hal-0554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626v1">Neutral-neutral reactions of astrochemical interest in the gas-phase at low temperatures: Rate coefficients and product branching fractions</text:a></text:p>
              <text:p text:style-name="Normal"><text:a xlink:type="simple" xlink:href="https://hal.science/search/index/?q=*&amp;authFullName_s=Ian R Sims">Ian R Sims</text:a></text:p>
              <text:p text:style-name="Normal"><text:span>‘A Symposium to Honor Eric Herbst's Contributions to Our Understanding of the Molecular Universe’ at the Spring 2025 National Meeting of the American Chemical Society</text:span><text:span>, Mar 2025, San Diego (CA), United States</text:span></text:p>
              <text:p text:style-name="Normal"><text:span>Communication dans un congrès</text:span></text:p>
              <text:p text:style-name="Normal"><text:a xlink:type="simple" xlink:href="https://hal.science/hal-05125626v1">hal-0512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660v1">Radical reactivity at low temperatures: Gas-phase molecular synthesis in space?</text:a></text:p>
              <text:p text:style-name="Normal"><text:a xlink:type="simple" xlink:href="https://hal.science/search/index/?q=*&amp;authFullName_s=Ian R Sims">Ian R Sims</text:a></text:p>
              <text:p text:style-name="Normal"><text:span>Réunion de démarrage du groupe de travail ‘Chimie des Origines’</text:span><text:span>, Société Française de Chimie, Jun 2025, Paris, France</text:span></text:p>
              <text:p text:style-name="Normal"><text:span>Communication dans un congrès</text:span></text:p>
              <text:p text:style-name="Normal"><text:a xlink:type="simple" xlink:href="https://hal.science/hal-05125660v1">hal-0512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644v1">Neutral-neutral reactions of astrochemical interest in the gas-phase at low temperatures: Rate coefficients and product branching fractions</text:a></text:p>
              <text:p text:style-name="Normal"><text:a xlink:type="simple" xlink:href="https://hal.science/search/index/?q=*&amp;authFullName_s=Ian R Sims">Ian R Sims</text:a></text:p>
              <text:p text:style-name="Normal"><text:span>Journée pour fêter l’éméritat de Jean-Claude Guillemin, École nationale supérieure de chimie de Rennes</text:span><text:span>, May 2025, Rennes, France</text:span></text:p>
              <text:p text:style-name="Normal"><text:span>Communication dans un congrès</text:span></text:p>
              <text:p text:style-name="Normal"><text:a xlink:type="simple" xlink:href="https://hal.science/hal-05125644v1">hal-0512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577v1">Plenary lecture: Absolute rate constants and branching fractions for low temperature reactions and inelastic collisions of astrophysical interest</text:a></text:p>
              <text:p text:style-name="Normal"><text:a xlink:type="simple" xlink:href="https://hal.science/search/index/?q=*&amp;authFullName_s=Ian R Sims">Ian R Sims</text:a></text:p>
              <text:p text:style-name="Normal"><text:span>77th International Symposium on Molecular Spectroscopy</text:span><text:span>, University of Illinois at Urbana-Champaign, Jun 2024, Urbana (IL), United States</text:span></text:p>
              <text:p text:style-name="Normal"><text:span>Communication dans un congrès</text:span></text:p>
              <text:p text:style-name="Normal"><text:a xlink:type="simple" xlink:href="https://hal.science/hal-05125577v1">hal-0512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817v1">First steps in nucleation: conformer specific reaction kinetics of heterodimer formation at low temperatures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Chinmai Sai Jureddy">Chinmai Sai Jureddy</text:a></text:p>
              <text:p text:style-name="Normal"><text:span>27th International Symposium on Gas Kinetics &amp; Related Phenomena</text:span><text:span>, University of Leeds, Jul 2024, Leeds, United Kingdom</text:span></text:p>
              <text:p text:style-name="Normal"><text:span>Communication dans un congrès</text:span></text:p>
              <text:p text:style-name="Normal"><text:a xlink:type="simple" xlink:href="https://hal.science/hal-05125817v1">hal-0512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557v1">Chirped pulse mm-wave and pulsed laser studies of gas phase molecular collisions for astrochemical applications</text:a></text:p>
              <text:p text:style-name="Normal"><text:a xlink:type="simple" xlink:href="https://hal.science/search/index/?q=*&amp;authFullName_s=Ian R Sims">Ian R Sims</text:a></text:p>
              <text:p text:style-name="Normal"><text:span>International workshop “Molecular Astrophysics: recent successes and current challenges”</text:span><text:span>, Mar 2024, Deauville, France</text:span></text:p>
              <text:p text:style-name="Normal"><text:span>Communication dans un congrès</text:span></text:p>
              <text:p text:style-name="Normal"><text:a xlink:type="simple" xlink:href="https://hal.science/hal-05125557v1">hal-0512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829v1">Product branching in the CN + propene reaction at very low temperatures probed by chirped-pulse millimeter wave spectroscopy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et al.</text:span></text:p>
              <text:p text:style-name="Normal"><text:span>Cold and Controlled Molecules &amp; Ions 2024</text:span><text:span>, Sep 2024, Klosterneuburg, Austria</text:span></text:p>
              <text:p text:style-name="Normal"><text:span>Communication dans un congrès</text:span></text:p>
              <text:p text:style-name="Normal"><text:a xlink:type="simple" xlink:href="https://hal.science/hal-05125829v1">hal-0512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585v1">Absolute rate constants and branching fractions for low temperature reactions and inelastic collisions of astrophysical interest</text:a></text:p>
              <text:p text:style-name="Normal"><text:a xlink:type="simple" xlink:href="https://hal.science/search/index/?q=*&amp;authFullName_s=Ian R Sims">Ian R Sims</text:a></text:p>
              <text:p text:style-name="Normal"><text:span>Next Generation Astrochemistry Symposium</text:span><text:span>, Nov 2024, Tokyo, Japan</text:span></text:p>
              <text:p text:style-name="Normal"><text:span>Communication dans un congrès</text:span></text:p>
              <text:p text:style-name="Normal"><text:a xlink:type="simple" xlink:href="https://hal.science/hal-05125585v1">hal-0512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592v1">Absolute rate constants and branching fractions for low temperature reactions and inelastic collisions of astrophysical interest</text:a></text:p>
              <text:p text:style-name="Normal"><text:a xlink:type="simple" xlink:href="https://hal.science/search/index/?q=*&amp;authFullName_s=Ian R Sims">Ian R Sims</text:a></text:p>
              <text:p text:style-name="Normal"><text:span>Invited seminar</text:span><text:span>, RIKEN, Nov 2024, Tokyo, Japan</text:span></text:p>
              <text:p text:style-name="Normal"><text:span>Communication dans un congrès</text:span></text:p>
              <text:p text:style-name="Normal"><text:a xlink:type="simple" xlink:href="https://hal.science/hal-05125592v1">hal-0512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28v1">Product branching ratio measurements at low temperatures for the reaction of CN radicals with hydrocarbons</text:a></text:p>
              <text:p text:style-name="Normal"><text:a xlink:type="simple" xlink:href="https://hal.science/search/index/?q=*&amp;authFullName_s=Myriam Drissi">Myriam Drissi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Ilsa R. Cooke">Ilsa R. Cooke</text:a><text:span>et al.</text:span></text:p>
              <text:p text:style-name="Normal"><text:span>76th International Symposium on Molecular Spectroscopy</text:span><text:span>, Jun 2023, Urbana-Champaign, Université d'Illinois, United States</text:span></text:p>
              <text:p text:style-name="Normal"><text:span>Communication dans un congrès</text:span></text:p>
              <text:p text:style-name="Normal"><text:a xlink:type="simple" xlink:href="https://hal.science/hal-04150328v1">hal-0415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17v1">Measuring low temperature kinetics of neutral-neutral reactions : how can we contribute to the detection of new species ?</text:a></text:p>
              <text:p text:style-name="Normal"><text:a xlink:type="simple" xlink:href="https://hal.science/search/index/?q=*&amp;authFullName_s=Myriam Drissi">Myriam Drissi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Ilsa R. Cooke">Ilsa R. Cooke</text:a><text:span>et al.</text:span></text:p>
              <text:p text:style-name="Normal"><text:span>Physical and chemical processes of astrophysical interest</text:span><text:span>, Jun 2023, Saint-Florent, France</text:span></text:p>
              <text:p text:style-name="Normal"><text:span>Communication dans un congrès</text:span></text:p>
              <text:p text:style-name="Normal"><text:a xlink:type="simple" xlink:href="https://hal.science/hal-04150317v1">hal-0415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307v1">Keynote lecture: Space molecules – formation, destruction and collisional excitation in the gas phase</text:a></text:p>
              <text:p text:style-name="Normal"><text:a xlink:type="simple" xlink:href="https://hal.science/search/index/?q=*&amp;authFullName_s=Ian R Sims">Ian R Sims</text:a></text:p>
              <text:p text:style-name="Normal"><text:span>RSC Faraday joint interest group conference 2023</text:span><text:span>, Royal Society of Chemistry, Apr 2023, Sheffield, United Kingdom</text:span></text:p>
              <text:p text:style-name="Normal"><text:span>Communication dans un congrès</text:span></text:p>
              <text:p text:style-name="Normal"><text:a xlink:type="simple" xlink:href="https://hal.science/hal-05123307v1">hal-0512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543v1">CRESUCHIRP: combining microwave spectroscopy and continuous cold supersonic flows to study reactive and inelastic collisions for astrochemical and atmospheric applications</text:a></text:p>
              <text:p text:style-name="Normal"><text:a xlink:type="simple" xlink:href="https://hal.science/search/index/?q=*&amp;authFullName_s=Ian R Sims">Ian R Sims</text:a></text:p>
              <text:p text:style-name="Normal"><text:span>Virtual International Microwave Seminar</text:span><text:span>, Jun 2023, On line, Germany</text:span></text:p>
              <text:p text:style-name="Normal"><text:span>Communication dans un congrès</text:span></text:p>
              <text:p text:style-name="Normal"><text:a xlink:type="simple" xlink:href="https://hal.science/hal-05125543v1">hal-0512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88v1">First steps in nucleation: reaction kinetics of heterodimer formation at low temperatures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et al.</text:span></text:p>
              <text:p text:style-name="Normal"><text:span>Bridging the Gap: Using Gas-Phase and Cluster Studies to Model the Dynamics of Complex Systems Symposium, ACS Spring 2023 National Meeting &amp; Exposition</text:span><text:span>, American Chemical Society, Mar 2023, Indianapolis (IN), United States</text:span></text:p>
              <text:p text:style-name="Normal"><text:span>Communication dans un congrès</text:span></text:p>
              <text:p text:style-name="Normal"><text:a xlink:type="simple" xlink:href="https://hal.science/hal-05125788v1">hal-0512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93v1">First steps in nucleation: reaction kinetics of heterodimer formation at low temperatures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et al.</text:span></text:p>
              <text:p text:style-name="Normal"><text:span>5th QUADMARTS Workshop</text:span><text:span>, Mar 2023, Estes Park CO, United States</text:span></text:p>
              <text:p text:style-name="Normal"><text:span>Communication dans un congrès</text:span></text:p>
              <text:p text:style-name="Normal"><text:a xlink:type="simple" xlink:href="https://hal.science/hal-05125793v1">hal-0512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803v1">[Departmental Seminar] CRESUCHIRP: combining microwave spectroscopy and continuous cold supersonic flows to study reactive and inelastic collisions for astrochemical and atmospheric applications</text:a></text:p>
              <text:p text:style-name="Normal"><text:a xlink:type="simple" xlink:href="https://hal.science/search/index/?q=*&amp;authFullName_s=Ian R Sims">Ian R Sims</text:a></text:p>
              <text:p text:style-name="Normal"><text:span>Chemical Physics Seminar, A.A. Noyes Laboratory,</text:span><text:span>, California Institute of Technology, Jul 2023, Pasadena (CA), United States</text:span></text:p>
              <text:p text:style-name="Normal"><text:span>Communication dans un congrès</text:span></text:p>
              <text:p text:style-name="Normal"><text:a xlink:type="simple" xlink:href="https://hal.science/hal-05125803v1">hal-0512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313v1">Experimental studies of gas phase molecular collisions for astrochemical and astrophysical applications</text:a></text:p>
              <text:p text:style-name="Normal"><text:a xlink:type="simple" xlink:href="https://hal.science/search/index/?q=*&amp;authFullName_s=Ian R Sims">Ian R Sims</text:a></text:p>
              <text:p text:style-name="Normal"><text:span>2023 Dynamics of Molecular Collisions (DMC) Conference</text:span><text:span>, Jul 2023, Snowbird, UT, United States</text:span></text:p>
              <text:p text:style-name="Normal"><text:span>Communication dans un congrès</text:span></text:p>
              <text:p text:style-name="Normal"><text:a xlink:type="simple" xlink:href="https://hal.science/hal-05123313v1">hal-0512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69v1">[Seminar] Experimental studies of gas phase molecular collisions for astrochemical and astrophysical applications</text:a></text:p>
              <text:p text:style-name="Normal"><text:a xlink:type="simple" xlink:href="https://hal.science/search/index/?q=*&amp;authFullName_s=Ian R Sims">Ian R Sims</text:a></text:p>
              <text:p text:style-name="Normal"><text:span>Chemical Dynamics Group Seminar</text:span><text:span>, Mar 2023, Argonne National Laboratory, United States</text:span></text:p>
              <text:p text:style-name="Normal"><text:span>Communication dans un congrès</text:span></text:p>
              <text:p text:style-name="Normal"><text:a xlink:type="simple" xlink:href="https://hal.science/hal-05125769v1">hal-0512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25v1">INVESTIGATING THE ONSET OF NUCLEATION: LOW TEMPERATURE REACTION KINETICS OF HETERODIMER FORMATION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M. Hays">Brian M. Hays</text:a><text:span>et al.</text:span></text:p>
              <text:p text:style-name="Normal"><text:span>2023 International Symposium on Molecular Spectroscopy</text:span><text:span>, University of Illinois, Jun 2023, Urbana (IL), United States</text:span></text:p>
              <text:p text:style-name="Normal"><text:span>Communication dans un congrès</text:span></text:p>
              <text:p text:style-name="Normal"><text:a xlink:type="simple" xlink:href="https://hal.science/hal-04211425v1">hal-0421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884v1">Product branching ratio measurements at low temperatures for reactions of the CN radicals with hydrocarbons</text:a></text:p>
              <text:p text:style-name="Normal"><text:a xlink:type="simple" xlink:href="https://hal.science/search/index/?q=*&amp;authFullName_s=Myriam Drissi">Myriam Drissi</text:a><text:span>,</text:span><text:a xlink:type="simple" xlink:href="https://hal.science/search/index/?q=*&amp;authFullName_s=Ian R Sims">Ian R Sims</text:a></text:p>
              <text:p text:style-name="Normal"><text:span>2023 International Symposium on Molecular Spectroscopy</text:span><text:span>, Jun 2023, Urbana, United States.<text:s/></text:span><text:a xlink:type="simple" xlink:href="https://dx.doi.org/10.15278/isms.2023.6801">⟨10.15278/isms.2023.6801⟩</text:a></text:p>
              <text:p text:style-name="Normal"><text:span>Communication dans un congrès</text:span></text:p>
              <text:p text:style-name="Normal"><text:a xlink:type="simple" xlink:href="https://hal.science/hal-04599884v1">hal-0459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32v1">Low temperature product branching ratios for the reaction of CN radical with propene</text:a></text:p>
              <text:p text:style-name="Normal"><text:a xlink:type="simple" xlink:href="https://hal.science/search/index/?q=*&amp;authFullName_s=Divita Gupta">Divita Gupta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Ilsa R. Cooke">Ilsa R. Cooke</text:a><text:span>et al.</text:span></text:p>
              <text:p text:style-name="Normal"><text:span>Collisional excitation of (reactive) astrophysical molecules and its applications</text:span><text:span>, Jun 2022, Saint-Florent, France</text:span></text:p>
              <text:p text:style-name="Normal"><text:span>Communication dans un congrès</text:span></text:p>
              <text:p text:style-name="Normal"><text:a xlink:type="simple" xlink:href="https://hal.science/hal-03727132v1">hal-0372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154v1">A rocket reactor and a microwave to understand the chemistry in space</text:a></text:p>
              <text:p text:style-name="Normal"><text:a xlink:type="simple" xlink:href="https://hal.science/search/index/?q=*&amp;authFullName_s=Divita Gupta">Divita Gupta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éo Guillaume">Théo Guillaume</text:a><text:span>et al.</text:span></text:p>
              <text:p text:style-name="Normal"><text:span>Journée des doctorants : PhDay 2022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science/hal-03891154v1">hal-0389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297v1">Experimental measurements on collisional excitation in cold supersonic flows</text:a></text:p>
              <text:p text:style-name="Normal"><text:a xlink:type="simple" xlink:href="https://hal.science/search/index/?q=*&amp;authFullName_s=Ian R Sims">Ian R Sims</text:a></text:p>
              <text:p text:style-name="Normal"><text:span>Collisional excitation of (reactive) astrophysical molecules and its applications</text:span><text:span>, Jun 2022, Saint-Florent, France</text:span></text:p>
              <text:p text:style-name="Normal"><text:span>Communication dans un congrès</text:span></text:p>
              <text:p text:style-name="Normal"><text:a xlink:type="simple" xlink:href="https://hal.science/hal-05123297v1">hal-051232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25322v1">Dynamics and Kinetics Studied by Chirped Pulse Microwave Spectroscopy in Cold Uniform Supersonic Flows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Hays">Brian Hays</text:a><text:span>et al.</text:span></text:p>
              <text:p text:style-name="Normal"><text:span>Collisional excitation of astrophysical molecules and its applications</text:span><text:span>, Jun 2022, Saint Florent, France</text:span></text:p>
              <text:p text:style-name="Normal"><text:span>Communication dans un congrès</text:span></text:p>
              <text:p text:style-name="Normal"><text:a xlink:type="simple" xlink:href="https://univ-rennes.hal.science/hal-03725322v1">hal-0372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302v1">Experimental studies of gas phase molecular collisions for astrochemical and astrophysical applications</text:a></text:p>
              <text:p text:style-name="Normal"><text:a xlink:type="simple" xlink:href="https://hal.science/search/index/?q=*&amp;authFullName_s=Ian R Sims">Ian R Sims</text:a></text:p>
              <text:p text:style-name="Normal"><text:span>Biennial conference of the National Program "Physics and Chemistry of the Interstellar Medium" (PCMI)</text:span><text:span>, École Normale Supérieure, Oct 2022, Paris, France</text:span></text:p>
              <text:p text:style-name="Normal"><text:span>Communication dans un congrès</text:span></text:p>
              <text:p text:style-name="Normal"><text:a xlink:type="simple" xlink:href="https://hal.science/hal-05123302v1">hal-0512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29v1">Probing low temperature product branching ratios for the reaction of CN radical with propene</text:a></text:p>
              <text:p text:style-name="Normal"><text:a xlink:type="simple" xlink:href="https://hal.science/search/index/?q=*&amp;authFullName_s=Divita Gupta">Divita Gupta</text:a><text:span>,</text:span><text:a xlink:type="simple" xlink:href="https://hal.science/search/index/?q=*&amp;authFullName_s=Brian Hays">Brian Hays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Ilsa R. Cooke">Ilsa R. Cooke</text:a><text:span>et al.</text:span></text:p>
              <text:p text:style-name="Normal"><text:span>Quadmarts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3727129v1">hal-0372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292v1">Experimental investigation of collisional processes at low temperatures for astrochemistry</text:a></text:p>
              <text:p text:style-name="Normal"><text:a xlink:type="simple" xlink:href="https://hal.science/search/index/?q=*&amp;authFullName_s=Ian R Sims">Ian R Sims</text:a></text:p>
              <text:p text:style-name="Normal"><text:span>36th Symposium on Free Radicals (FRS)</text:span><text:span>, AlbaNova University Center, Stockholm University, Jul 2022, Stockholm, Sweden</text:span></text:p>
              <text:p text:style-name="Normal"><text:span>Communication dans un congrès</text:span></text:p>
              <text:p text:style-name="Normal"><text:a xlink:type="simple" xlink:href="https://hal.science/hal-05123292v1">hal-051232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25324v1">Dynamics and kinetics studied by chirped pulse microwave spectroscopy in cold uniform supersonic flows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Hays">Brian Hays</text:a><text:span>et al.</text:span></text:p>
              <text:p text:style-name="Normal"><text:span>International Symposium on Molecular Spectroscopy ( ISMS ) 2022</text:span><text:span>, Jun 2022, Urbana-Champaign, United States</text:span></text:p>
              <text:p text:style-name="Normal"><text:span>Communication dans un congrès</text:span></text:p>
              <text:p text:style-name="Normal"><text:a xlink:type="simple" xlink:href="https://univ-rennes.hal.science/hal-03725324v1">hal-037253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25325v1">Study of complexation kinetics processes by rotational spectroscopy coupled with uniform supersonic flows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Hays">Brian Hays</text:a><text:span>et al.</text:span></text:p>
              <text:p text:style-name="Normal"><text:span>QUADMARTS :QUAntitative Detection of Molecular And radical Trace Species</text:span><text:span>, Jun 2022, Lille, France</text:span></text:p>
              <text:p text:style-name="Normal"><text:span>Communication dans un congrès</text:span></text:p>
              <text:p text:style-name="Normal"><text:a xlink:type="simple" xlink:href="https://univ-rennes.hal.science/hal-03725325v1">hal-0372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51v1">Chirped pulse mm-wave and pulsed laser studies of gas phase molecular collisions for astrochemical application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European Conference on Laboratory Astrophysics ECLA 2020, Linking dust, ice and gas in space</text:span><text:span>, Sep 2021, Anacapri, Italy</text:span></text:p>
              <text:p text:style-name="Normal"><text:span>Communication dans un congrès</text:span></text:p>
              <text:p text:style-name="Normal"><text:a xlink:type="simple" xlink:href="https://hal.science/hal-05125751v1">hal-0512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12v1">Optimisation et développement de la technique CPUF (Chirped Pulse in Uniform Flow) pour la mesure de rapport de branchement à basse température de système d'intérêt astrophysique.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Workshop “Physical and chemical processes of astrophysical interest”</text:span><text:span>, Jun 2021, St Florent, France</text:span></text:p>
              <text:p text:style-name="Normal"><text:span>Communication dans un congrès</text:span></text:p>
              <text:p text:style-name="Normal"><text:a xlink:type="simple" xlink:href="https://hal.science/hal-03313512v1">hal-0331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515v1">Inside the chemistry of a molecular cloud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Journée des doctorants : PhDay 2021</text:span><text:span>, Nov 2021, Rennes, France</text:span></text:p>
              <text:p text:style-name="Normal"><text:span>Communication dans un congrès</text:span></text:p>
              <text:p text:style-name="Normal"><text:a xlink:type="simple" xlink:href="https://hal.science/hal-03456515v1">hal-0345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283v1">Experimental determination of reaction rate constants and product branching ratios at low temperatures for astrochemistry</text:a></text:p>
              <text:p text:style-name="Normal"><text:a xlink:type="simple" xlink:href="https://hal.science/search/index/?q=*&amp;authFullName_s=Ian R Sims">Ian R Sims</text:a></text:p>
              <text:p text:style-name="Normal"><text:span>‘Elucidating the Interstellar and Circumstellar Chemistry of Silicon’ at the Fall 2021 National Meeting of the American Chemical Society</text:span><text:span>, Aug 2021, Atlanta (Georgia) en ligne, United States</text:span></text:p>
              <text:p text:style-name="Normal"><text:span>Communication dans un congrès</text:span></text:p>
              <text:p text:style-name="Normal"><text:a xlink:type="simple" xlink:href="https://hal.science/hal-05123283v1">hal-0512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15v1">Recent developments in Chirped Pulse in Uniform Flow techniques for the measurement of low-temperature reaction product branching ratios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APS March Meeting 2021</text:span><text:span>, Mar 2021, Virtuel, États-Unis</text:span></text:p>
              <text:p text:style-name="Normal"><text:span>Communication dans un congrès</text:span></text:p>
              <text:p text:style-name="Normal"><text:a xlink:type="simple" xlink:href="https://hal.science/hal-03313515v1">hal-0331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31v1">Experimental determination of reaction product branching ratios at low temperatures for astrochemistry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Astrochemical Complexity in Planetary Systems Symposium, ACS Spring National Meeting</text:span><text:span>, American Chemical Society, Apr 2021, Online, United States</text:span></text:p>
              <text:p text:style-name="Normal"><text:span>Communication dans un congrès</text:span></text:p>
              <text:p text:style-name="Normal"><text:a xlink:type="simple" xlink:href="https://hal.science/hal-05125731v1">hal-0512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245v1">Recent advances in experimental gas kinetics for astrochemistry</text:a></text:p>
              <text:p text:style-name="Normal"><text:a xlink:type="simple" xlink:href="https://hal.science/search/index/?q=*&amp;authFullName_s=Ian R Sims">Ian R Sims</text:a></text:p>
              <text:p text:style-name="Normal"><text:span>Processus physico-chimiques d'intérêt astrophysique : Vers une chimie d’état à état</text:span><text:span>, Jun 2021, Saint-Florent, France</text:span></text:p>
              <text:p text:style-name="Normal"><text:span>Communication dans un congrès</text:span></text:p>
              <text:p text:style-name="Normal"><text:a xlink:type="simple" xlink:href="https://hal.science/hal-05123245v1">hal-0512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59v1">Chirped pulse mm-wave and pulsed laser studies of gas phase molecular collisions for astrochemical application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Tuesday UVa / NRAO Astronomy (TUNA) Lunch Talk (moved online)</text:span><text:span>, Mar 2020, Charlottesville, United States</text:span></text:p>
              <text:p text:style-name="Normal"><text:span>Communication dans un congrès</text:span></text:p>
              <text:p text:style-name="Normal"><text:a xlink:type="simple" xlink:href="https://hal.science/hal-02935959v1">hal-0293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43v1">Experimental studies of gas phase molecular collisions for astrochemical and astrophysical applications</text:a></text:p>
              <text:p text:style-name="Normal"><text:a xlink:type="simple" xlink:href="https://hal.science/search/index/?q=*&amp;authFullName_s=Ian R Sims">Ian R Sims</text:a></text:p>
              <text:p text:style-name="Normal"><text:span>The Molecular Underpinnings of Astrophysics – TSRC Workshop</text:span><text:span>, Jan 2020, Telluride, United States</text:span></text:p>
              <text:p text:style-name="Normal"><text:span>Communication dans un congrès</text:span></text:p>
              <text:p text:style-name="Normal"><text:a xlink:type="simple" xlink:href="https://hal.science/hal-02935943v1">hal-0293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60v1">Detecting branching ratios of chemical reactions at astrophysically relevant temperatures using chirped pulse millimeter wave spectroscopy in continuous CRESU flow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International Symposium on Molecular Spectroscopy</text:span><text:span>, Jun 2019, Champaign-Urbana, United States</text:span></text:p>
              <text:p text:style-name="Normal"><text:span>Communication dans un congrès</text:span></text:p>
              <text:p text:style-name="Normal"><text:a xlink:type="simple" xlink:href="https://hal.science/hal-02115360v1">hal-021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79v1">Experimental determination of reaction product branching ratios at low temperatures for astrochemistry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Ilsa R. Cooke">Ilsa R. Cooke</text:a><text:span>et al.</text:span></text:p>
              <text:p text:style-name="Normal"><text:span>The First International Astronomical Union Symposium on Laboratory Astrophysics, IAUS 350: Laboratory Astrophysics: from Observations to Interpretation</text:span><text:span>, Apr 2019, Cambridge, United Kingdom</text:span></text:p>
              <text:p text:style-name="Normal"><text:span>Communication dans un congrès</text:span></text:p>
              <text:p text:style-name="Normal"><text:a xlink:type="simple" xlink:href="https://hal.science/hal-02114779v1">hal-0211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56v1">A new E-band chirped pulse spectrometer for chemical kinetics application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International Symposium on Molecular Spectroscopy</text:span><text:span>, Jun 2019, Champaign-Urbana, United States</text:span></text:p>
              <text:p text:style-name="Normal"><text:span>Communication dans un congrès</text:span></text:p>
              <text:p text:style-name="Normal"><text:a xlink:type="simple" xlink:href="https://hal.science/hal-02115356v1">hal-0211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68v1">Experimental determination of reaction product branching ratios at low temperature for astrochemistry using chirped pulse microwave spectroscopy</text:a></text:p>
              <text:p text:style-name="Normal"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Ilsa R. Cooke">Ilsa R. Cooke</text:a><text:span>et al.</text:span></text:p>
              <text:p text:style-name="Normal"><text:span>38EME EDITION DU COLLOQUE ANNUEL DU GROUPE FRANÇAIS DE CINETIQUE ET PHOTOCHIMIE (GFCP)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468768v1">hal-0246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23v1">Kinetics of the reaction between the CN radical and methanol at low temperatures using the CRESU technique</text:a></text:p>
              <text:p text:style-name="Normal"><text:a xlink:type="simple" xlink:href="https://hal.science/search/index/?q=*&amp;authFullName_s=Ilsa R. Cooke">Ilsa R. Cooke</text:a><text:span>,</text:span><text:a xlink:type="simple" xlink:href="https://hal.science/search/index/?q=*&amp;authFullName_s=Divita Gupta">Divita Gupta</text:a><text:span>,</text:span><text:a xlink:type="simple" xlink:href="https://hal.science/search/index/?q=*&amp;authFullName_s=Sidaty Cheikh Sid Ely">Sidaty Cheikh Sid Ely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et al.</text:span></text:p>
              <text:p text:style-name="Normal"><text:span>38EME EDITION DU COLLOQUE ANNUEL DU GROUPE FRANÇAIS DE CINETIQUE ET PHOTOCHIMIE (GFCP)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282223v1">hal-0228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31v1">[Invited Seminar] Experimental studies of gas phase molecular collisions for astrochemical and astrophysical applications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Ian R Sims">Ian R Sims</text:a></text:p>
              <text:p text:style-name="Normal"><text:span>Invited seminar, University of Tokyo, Department of Physics</text:span><text:span>, Nov 2019, Tokyo, Japan</text:span></text:p>
              <text:p text:style-name="Normal"><text:span>Communication dans un congrès</text:span></text:p>
              <text:p text:style-name="Normal"><text:a xlink:type="simple" xlink:href="https://hal.science/hal-02935931v1">hal-0293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613v1">Chirped Pulse Microwave Fourier-Transform Spectrometry for the Determination of Product Branching Ratios</text:a></text:p>
              <text:p text:style-name="Normal"><text:a xlink:type="simple" xlink:href="https://hal.science/search/index/?q=*&amp;authFullName_s=Thomas Hearne">Thomas Hearne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26th Colloquim on High Resolution Molecular Spectroscopy</text:span><text:span>, Aug 2019, Dijon, France</text:span></text:p>
              <text:p text:style-name="Normal"><text:span>Communication dans un congrès</text:span></text:p>
              <text:p text:style-name="Normal"><text:a xlink:type="simple" xlink:href="https://hal.science/hal-02281613v1">hal-0228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917v1">Product branching ratios for astrochemical reactions determined in low temperature experiments</text:a></text:p>
              <text:p text:style-name="Normal"><text:a xlink:type="simple" xlink:href="https://hal.science/search/index/?q=*&amp;authFullName_s=Thomas Hearne">Thomas Hearne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et al.</text:span></text:p>
              <text:p text:style-name="Normal"><text:span>Semaine de l'Astrophysique Française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114917v1">hal-0211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176v1">[Invited Seminar] Experimental studies of gas phase molecular collisions for astrochemical and astrophysical applications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Ian R Sims">Ian R Sims</text:a></text:p>
              <text:p text:style-name="Normal"><text:span>Invited seminar, RIKEN</text:span><text:span>, Nov 2019, Tokyo, Japan</text:span></text:p>
              <text:p text:style-name="Normal"><text:span>Communication dans un congrès</text:span></text:p>
              <text:p text:style-name="Normal"><text:a xlink:type="simple" xlink:href="https://hal.science/hal-02369176v1">hal-0236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063v1">Experimental determination of reaction product branching ratios at low temperatures for astrochemistry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XXVII Dynamics of Molecular Collisions Conference (DMC)</text:span><text:span>, Jul 2019, Big Sky, Montana, United States</text:span></text:p>
              <text:p text:style-name="Normal"><text:span>Communication dans un congrès</text:span></text:p>
              <text:p text:style-name="Normal"><text:a xlink:type="simple" xlink:href="https://hal.science/hal-02369063v1">hal-0236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923v1">Signal to Noise Modelling and Optimisation for Chirped Pulse in Uniform Flow Experiments</text:a></text:p>
              <text:p text:style-name="Normal"><text:a xlink:type="simple" xlink:href="https://hal.science/search/index/?q=*&amp;authFullName_s=Thomas Hearne">Thomas Hearne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et al.</text:span></text:p>
              <text:p text:style-name="Normal"><text:span>Second QUADMARTS International Research Network Workshop, LRGP, Lorraine University</text:span><text:span>, May 2019, Nancy, France</text:span></text:p>
              <text:p text:style-name="Normal"><text:span>Communication dans un congrès</text:span></text:p>
              <text:p text:style-name="Normal"><text:a xlink:type="simple" xlink:href="https://hal.science/hal-02114923v1">hal-0211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912v1">Discussion group introduction: Chirped pulse microwave/mm-wave spectroscopy</text:a></text:p>
              <text:p text:style-name="Normal"><text:a xlink:type="simple" xlink:href="https://hal.science/search/index/?q=*&amp;authFullName_s=Ian R Sims">Ian R Sims</text:a></text:p>
              <text:p text:style-name="Normal"><text:span>First QUADMARTS International Research Network Workshop, Keck Institute for Space Studies, Caltech</text:span><text:span>, Nov 2018, Pasadena, United States</text:span></text:p>
              <text:p text:style-name="Normal"><text:span>Communication dans un congrès</text:span></text:p>
              <text:p text:style-name="Normal"><text:a xlink:type="simple" xlink:href="https://hal.science/hal-02114912v1">hal-0211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07v1">Experimental gas-phase reaction kinetics and energy transfer studies for astrochemistry</text:a></text:p>
              <text:p text:style-name="Normal"><text:a xlink:type="simple" xlink:href="https://hal.science/search/index/?q=*&amp;authFullName_s=Ian R Sims">Ian R Sims</text:a></text:p>
              <text:p text:style-name="Normal"><text:span>Hydride chemistry: From earth to space - TSRC Workshop</text:span><text:span>, Mar 2018, Telluride, CO, United States</text:span></text:p>
              <text:p text:style-name="Normal"><text:span>Communication dans un congrès</text:span></text:p>
              <text:p text:style-name="Normal"><text:a xlink:type="simple" xlink:href="https://hal.science/hal-02114807v1">hal-0211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09v1">Chemical reactions and energy transfer in cold supersonic flows – a meeting ground for experiment and theory?</text:a></text:p>
              <text:p text:style-name="Normal"><text:a xlink:type="simple" xlink:href="https://hal.science/search/index/?q=*&amp;authFullName_s=Ian R Sims">Ian R Sims</text:a></text:p>
              <text:p text:style-name="Normal"><text:span>Frontiers of Chemical Dynamics, Kavli Royal Society Centre, Chicheley Hall</text:span><text:span>, Apr 2018, Chicheley, United Kingdom</text:span></text:p>
              <text:p text:style-name="Normal"><text:span>Communication dans un congrès</text:span></text:p>
              <text:p text:style-name="Normal"><text:a xlink:type="simple" xlink:href="https://hal.science/hal-02114809v1">hal-0211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910v1">Formation of HC5N in space environments</text:a></text:p>
              <text:p text:style-name="Normal"><text:a xlink:type="simple" xlink:href="https://hal.science/search/index/?q=*&amp;authFullName_s=Martin Fournier">Martin Fournier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idaty Cheikh Sid Ely">Sidaty Cheikh Sid Ely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Stephen J. Klippenstein">Stephen J. Klippenstein</text:a><text:span>et al.</text:span></text:p>
              <text:p text:style-name="Normal"><text:span>New Spectroscopic Techniques for Astrochemistry Symposium, 256th ACS National Meeting &amp; Exposition</text:span><text:span>, Aug 2018, Boston, MA, United States</text:span></text:p>
              <text:p text:style-name="Normal"><text:span>Communication dans un congrès</text:span></text:p>
              <text:p text:style-name="Normal"><text:a xlink:type="simple" xlink:href="https://hal.science/hal-02114910v1">hal-0211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13v1">Low Temperature Bimolecular Collisions: Energy Transfer, Reactivity and Products</text:a></text:p>
              <text:p text:style-name="Normal"><text:a xlink:type="simple" xlink:href="https://hal.science/search/index/?q=*&amp;authFullName_s=Ian R Sims">Ian R Sims</text:a></text:p>
              <text:p text:style-name="Normal"><text:span>GRC Molecular Interactions and Dynamics, Stonehill College</text:span><text:span>, Jul 2018, Easton, MA, United States</text:span></text:p>
              <text:p text:style-name="Normal"><text:span>Communication dans un congrès</text:span></text:p>
              <text:p text:style-name="Normal"><text:a xlink:type="simple" xlink:href="https://hal.science/hal-02114813v1">hal-0211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10v1">Experimental gas-phase reaction kinetics and energy transfer studies for astrochemistry</text:a></text:p>
              <text:p text:style-name="Normal"><text:a xlink:type="simple" xlink:href="https://hal.science/search/index/?q=*&amp;authFullName_s=Ian R Sims">Ian R Sims</text:a></text:p>
              <text:p text:style-name="Normal"><text:span>Second Italian Workshop on Astrochemistry, Chemical Evolution in our Galaxy: Spectroscopy, Observations and Reactivity, Fonderia n.1</text:span><text:span>, Jun 2018, Follonica, Italy</text:span></text:p>
              <text:p text:style-name="Normal"><text:span>Communication dans un congrès</text:span></text:p>
              <text:p text:style-name="Normal"><text:a xlink:type="simple" xlink:href="https://hal.science/hal-02114810v1">hal-0211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27v1">Experimental gas-phase reaction kinetics studies for astrochemistry: current status and future directions</text:a></text:p>
              <text:p text:style-name="Normal"><text:a xlink:type="simple" xlink:href="https://hal.science/search/index/?q=*&amp;authFullName_s=Ian R Sims">Ian R Sims</text:a></text:p>
              <text:p text:style-name="Normal"><text:span>COST Conference: Our Astro-Chemical History: Past, Present, and Future</text:span><text:span>, Sep 2018, Assen, Netherlands</text:span></text:p>
              <text:p text:style-name="Normal"><text:span>Communication dans un congrès</text:span></text:p>
              <text:p text:style-name="Normal"><text:a xlink:type="simple" xlink:href="https://hal.science/hal-02114827v1">hal-0211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93v1">Low temperature kinetics studies related to the formation of polyynes and cyanopolyynes in space</text:a></text:p>
              <text:p text:style-name="Normal"><text:a xlink:type="simple" xlink:href="https://hal.science/search/index/?q=*&amp;authFullName_s=Ian R Sims">Ian R Sims</text:a></text:p>
              <text:p text:style-name="Normal"><text:span>Processus physico-chimiques d'intérêt astrophysique : Les molécules complexes</text:span><text:span>, Jun 2017, St Florent, Corsica, France</text:span></text:p>
              <text:p text:style-name="Normal"><text:span>Communication dans un congrès</text:span></text:p>
              <text:p text:style-name="Normal"><text:a xlink:type="simple" xlink:href="https://hal.science/hal-02114793v1">hal-0211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846v1">Low Temperature Kinetics in Uniform Supersonic Flows: Rate Constants, Branching Ratios and Energy Transfer</text:a></text:p>
              <text:p text:style-name="Normal"><text:a xlink:type="simple" xlink:href="https://hal.science/search/index/?q=*&amp;authFullName_s=Ian R Sims">Ian R Sims</text:a></text:p>
              <text:p text:style-name="Normal"><text:span>10th International Conference on Chemical Kinetics</text:span><text:span>, May 2017, Chicago, United States</text:span></text:p>
              <text:p text:style-name="Normal"><text:span>Communication dans un congrès</text:span></text:p>
              <text:p text:style-name="Normal"><text:a xlink:type="simple" xlink:href="https://hal.science/hal-01484846v1">hal-0148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98v1">Low temperature gas-phase kinetics studies for astrochemistry</text:a></text:p>
              <text:p text:style-name="Normal"><text:a xlink:type="simple" xlink:href="https://hal.science/search/index/?q=*&amp;authFullName_s=Ian R Sims">Ian R Sims</text:a></text:p>
              <text:p text:style-name="Normal"><text:span>QUADMARTS International Research Network Inaugural Meeting</text:span><text:span>, Nov 2017, Rennes, France</text:span></text:p>
              <text:p text:style-name="Normal"><text:span>Communication dans un congrès</text:span></text:p>
              <text:p text:style-name="Normal"><text:a xlink:type="simple" xlink:href="https://hal.science/hal-02114898v1">hal-0211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03v1">Gas-phase reaction kinetics and energy transfer for astrochemistry</text:a></text:p>
              <text:p text:style-name="Normal"><text:a xlink:type="simple" xlink:href="https://hal.science/search/index/?q=*&amp;authFullName_s=Ian R Sims">Ian R Sims</text:a></text:p>
              <text:p text:style-name="Normal"><text:span>David Williams 80th Birthday Conference, Royal Astronomical Society</text:span><text:span>, Sep 2017, London, United Kingdom</text:span></text:p>
              <text:p text:style-name="Normal"><text:span>Communication dans un congrès</text:span></text:p>
              <text:p text:style-name="Normal"><text:a xlink:type="simple" xlink:href="https://hal.science/hal-02114803v1">hal-0211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977v1">[Invited Seminar] Gas-phase reaction kinetics and energy transfer for astrochemistry</text:a></text:p>
              <text:p text:style-name="Normal"><text:a xlink:type="simple" xlink:href="https://hal.science/search/index/?q=*&amp;authFullName_s=Ian R Sims">Ian R Sims</text:a></text:p>
              <text:p text:style-name="Normal"><text:span>Invited Seminar, Astrophysics Laboratory, Columbia University</text:span><text:span>, May 2017, New York, United States</text:span></text:p>
              <text:p text:style-name="Normal"><text:span>Communication dans un congrès</text:span></text:p>
              <text:p text:style-name="Normal"><text:a xlink:type="simple" xlink:href="https://hal.science/hal-02368977v1">hal-0236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849v1">Synthesis of organic molecules in space – chemical reactions at low temperatures</text:a></text:p>
              <text:p text:style-name="Normal"><text:a xlink:type="simple" xlink:href="https://hal.science/search/index/?q=*&amp;authFullName_s=Ian R Sims">Ian R Sims</text:a></text:p>
              <text:p text:style-name="Normal"><text:span>Faraday Joint Interest Group Conference 2017</text:span><text:span>, Apr 2017, Warwick, United Kingdom</text:span></text:p>
              <text:p text:style-name="Normal"><text:span>Communication dans un congrès</text:span></text:p>
              <text:p text:style-name="Normal"><text:a xlink:type="simple" xlink:href="https://hal.science/hal-01484849v1">hal-0148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05v1">Low temperature gas-phase kinetics studies related to molecular growth in space</text:a></text:p>
              <text:p text:style-name="Normal"><text:a xlink:type="simple" xlink:href="https://hal.science/search/index/?q=*&amp;authFullName_s=Ian R Sims">Ian R Sims</text:a></text:p>
              <text:p text:style-name="Normal"><text:span>Astrochemical conference KIDA2017</text:span><text:span>, Sep 2017, Bordeaux, France</text:span></text:p>
              <text:p text:style-name="Normal"><text:span>Communication dans un congrès</text:span></text:p>
              <text:p text:style-name="Normal"><text:a xlink:type="simple" xlink:href="https://hal.science/hal-02114805v1">hal-0211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97v1">Cyanopolyynes: gas‐phase reactions</text:a></text:p>
              <text:p text:style-name="Normal"><text:a xlink:type="simple" xlink:href="https://hal.science/search/index/?q=*&amp;authFullName_s=Ian R Sims">Ian R Sims</text:a></text:p>
              <text:p text:style-name="Normal"><text:span>SOLIS network meeting, Université de Cergy-Pontoise</text:span><text:span>, Feb 2017, Paris, France</text:span></text:p>
              <text:p text:style-name="Normal"><text:span>Communication dans un congrès</text:span></text:p>
              <text:p text:style-name="Normal"><text:a xlink:type="simple" xlink:href="https://hal.science/hal-02114897v1">hal-0211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851v1">Gas-phase reaction kinetics and energy transfer for astrochemistry</text:a></text:p>
              <text:p text:style-name="Normal"><text:a xlink:type="simple" xlink:href="https://hal.science/search/index/?q=*&amp;authFullName_s=Ian R Sims">Ian R Sims</text:a></text:p>
              <text:p text:style-name="Normal"><text:span>IAU Symposium 332: Astrochemistry VII – Through the Cosmos from Galaxies to Planets</text:span><text:span>, Mar 2017, Puerto Varas, Chile</text:span></text:p>
              <text:p text:style-name="Normal"><text:span>Communication dans un congrès</text:span></text:p>
              <text:p text:style-name="Normal"><text:a xlink:type="simple" xlink:href="https://hal.science/hal-01484851v1">hal-0148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853v1">Supersonic flows meet lasers in the service of astrochemistry</text:a></text:p>
              <text:p text:style-name="Normal"><text:a xlink:type="simple" xlink:href="https://hal.science/search/index/?q=*&amp;authFullName_s=Ian R Sims">Ian R Sims</text:a></text:p>
              <text:p text:style-name="Normal"><text:span>Physical Chemistry Meets AMO Symposium, 252nd National ACS Meeting</text:span><text:span>, Aug 2016, Philadelphia, United States</text:span></text:p>
              <text:p text:style-name="Normal"><text:span>Communication dans un congrès</text:span></text:p>
              <text:p text:style-name="Normal"><text:a xlink:type="simple" xlink:href="https://hal.science/hal-01484853v1">hal-0148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550v1">Probing the Dynamics of Multichannel Reactions with Pure Rotational Spectroscopy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G. Barratt Park">G. Barratt Park</text:a><text:span>,</text:span><text:a xlink:type="simple" xlink:href="https://hal.science/search/index/?q=*&amp;authFullName_s=Kirill Prozument">Kirill Prozument</text:a><text:span>et al.</text:span></text:p>
              <text:p text:style-name="Normal"><text:span>24th International Symposium on Gas Kinetics and Related Phenomena</text:span><text:span>, Jul 2016, York, United Kingdom</text:span></text:p>
              <text:p text:style-name="Normal"><text:span>Communication dans un congrès</text:span></text:p>
              <text:p text:style-name="Normal"><text:a xlink:type="simple" xlink:href="https://hal.science/hal-01446550v1">hal-0144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572v1">Probing the Dynamics of Multichannel Reactions with Pure Rotational Spectroscopy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G. Barratt Park">G. Barratt Park</text:a><text:span>,</text:span><text:a xlink:type="simple" xlink:href="https://hal.science/search/index/?q=*&amp;authFullName_s=Kirill Prozument">Kirill Prozument</text:a><text:span>et al.</text:span></text:p>
              <text:p text:style-name="Normal"><text:span>Chemistry and Physics at Low Temperatures</text:span><text:span>, Jul 2016, Biarritz, France</text:span></text:p>
              <text:p text:style-name="Normal"><text:span>Communication dans un congrès</text:span></text:p>
              <text:p text:style-name="Normal"><text:a xlink:type="simple" xlink:href="https://hal.science/hal-01446572v1">hal-0144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858v1">Chemical reactions and energy transfer in cold supersonic flows</text:a></text:p>
              <text:p text:style-name="Normal"><text:a xlink:type="simple" xlink:href="https://hal.science/search/index/?q=*&amp;authFullName_s=Ian R Sims">Ian R Sims</text:a></text:p>
              <text:p text:style-name="Normal"><text:span>Cold And Controlled Molecules and Ions</text:span><text:span>, Mar 2016, Rehovot, Israel</text:span></text:p>
              <text:p text:style-name="Normal"><text:span>Communication dans un congrès</text:span></text:p>
              <text:p text:style-name="Normal"><text:a xlink:type="simple" xlink:href="https://hal.science/hal-01484858v1">hal-0148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856v1">Laboratory Astrochemistry</text:a></text:p>
              <text:p text:style-name="Normal"><text:a xlink:type="simple" xlink:href="https://hal.science/search/index/?q=*&amp;authFullName_s=Ian R Sims">Ian R Sims</text:a></text:p>
              <text:p text:style-name="Normal"><text:span>Plenary Lecture at Doctoral Students Meeting, Ecole Doctorale Matières, Molécules, Matériaux en Pays de la Loire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484856v1">hal-0148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580v1">Probing the Dynamics of Multichannel Reactions with Pure Rotational Spectroscopy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G. Barratt Park">G. Barratt Park</text:a><text:span>,</text:span><text:a xlink:type="simple" xlink:href="https://hal.science/search/index/?q=*&amp;authFullName_s=Kirill Prozument">Kirill Prozument</text:a><text:span>et al.</text:span></text:p>
              <text:p text:style-name="Normal"><text:span>7th International Meeting on Atomic and Molecular Physics and Chemistry</text:span><text:span>, Jun 2016, Le Havre, France</text:span></text:p>
              <text:p text:style-name="Normal"><text:span>Communication dans un congrès</text:span></text:p>
              <text:p text:style-name="Normal"><text:a xlink:type="simple" xlink:href="https://hal.science/hal-01446580v1">hal-0144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695v1">Chirped-Pulse in Uniform Flow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Nuwandi M. Ariyasingha">Nuwandi M. Ariyasingha</text:a><text:span>,</text:span><text:a xlink:type="simple" xlink:href="https://hal.science/search/index/?q=*&amp;authFullName_s=Ian R. Sims">Ian R. Sims</text:a><text:span>et al.</text:span></text:p>
              <text:p text:style-name="Normal"><text:span>Journées 2015 de la Société Française d'Astronomie &amp; d'Astrophysique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1240695v1">hal-0124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735v1">CPUF: Chirped-Pulse Microwave Spectroscopy in Pulsed Uniform Supersonic Flows</text:a></text:p>
              <text:p text:style-name="Normal"><text:a xlink:type="simple" xlink:href="https://hal.science/search/index/?q=*&amp;authFullName_s=Arthur G. Suits">Arthur G. Suits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Nuwandi M. Ariyasingha">Nuwandi M. Ariyasingha</text:a><text:span>et al.</text:span></text:p>
              <text:p text:style-name="Normal"><text:span>70th International Symposium on Molecular Spectroscopy</text:span><text:span>, Jun 2015, The University of Illinois at Urbana-Champaign, United States</text:span></text:p>
              <text:p text:style-name="Normal"><text:span>Communication dans un congrès</text:span></text:p>
              <text:p text:style-name="Normal"><text:a xlink:type="simple" xlink:href="https://hal.science/hal-01246735v1">hal-0124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867v1">[Invited Seminar] Radical reactivity at low temperatures Astrophysical and atmospheric applications</text:a></text:p>
              <text:p text:style-name="Normal"><text:a xlink:type="simple" xlink:href="https://hal.science/search/index/?q=*&amp;authFullName_s=Ian R Sims">Ian R Sims</text:a></text:p>
              <text:p text:style-name="Normal"><text:span>Informal seminar, A.A. Noyes Laboratory</text:span><text:span>, Jul 2015, Pasadena, United States</text:span></text:p>
              <text:p text:style-name="Normal"><text:span>Communication dans un congrès</text:span></text:p>
              <text:p text:style-name="Normal"><text:a xlink:type="simple" xlink:href="https://hal.science/hal-01484867v1">hal-0148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859v1">Energy transfer and reactivity at low temperatures: astrophysical applications</text:a></text:p>
              <text:p text:style-name="Normal"><text:a xlink:type="simple" xlink:href="https://hal.science/search/index/?q=*&amp;authFullName_s=Ian R Sims">Ian R Sims</text:a></text:p>
              <text:p text:style-name="Normal"><text:span>iCOMET 2015</text:span><text:span>, Oct 2015, Chengdu, China</text:span></text:p>
              <text:p text:style-name="Normal"><text:span>Communication dans un congrès</text:span></text:p>
              <text:p text:style-name="Normal"><text:a xlink:type="simple" xlink:href="https://hal.science/hal-01484859v1">hal-0148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864v1">Gas-phase reaction kinetics and energy transfer for astrochemistry</text:a></text:p>
              <text:p text:style-name="Normal"><text:a xlink:type="simple" xlink:href="https://hal.science/search/index/?q=*&amp;authFullName_s=Ian R Sims">Ian R Sims</text:a></text:p>
              <text:p text:style-name="Normal"><text:span>Processus physico-chimiques d'intérêt astrophysique : La chimie des hydrures</text:span><text:span>, Jun 2015, Saint Florent, France</text:span></text:p>
              <text:p text:style-name="Normal"><text:span>Communication dans un congrès</text:span></text:p>
              <text:p text:style-name="Normal"><text:a xlink:type="simple" xlink:href="https://hal.science/hal-01484864v1">hal-0148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865v1">Low temperature reaction kinetics and astrochemistry</text:a></text:p>
              <text:p text:style-name="Normal"><text:a xlink:type="simple" xlink:href="https://hal.science/search/index/?q=*&amp;authFullName_s=Ian R Sims">Ian R Sims</text:a></text:p>
              <text:p text:style-name="Normal"><text:span>Anharmonicity in medium-sized molecules and clusters, AMOC 2015</text:span><text:span>, Apr 2015, Madrid, Spain</text:span></text:p>
              <text:p text:style-name="Normal"><text:span>Communication dans un congrès</text:span></text:p>
              <text:p text:style-name="Normal"><text:a xlink:type="simple" xlink:href="https://hal.science/hal-01484865v1">hal-0148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171v1">[Invited Seminar] Radical reactivity at low temperatures: Astrophysical and atmospheric applications</text:a></text:p>
              <text:p text:style-name="Normal"><text:a xlink:type="simple" xlink:href="https://hal.science/search/index/?q=*&amp;authFullName_s=Ian R Sims">Ian R Sims</text:a></text:p>
              <text:p text:style-name="Normal"><text:span>Invited departmental seminar</text:span><text:span>, Apr 2015, School of Chemistry, University of Basel, Switzerland</text:span></text:p>
              <text:p text:style-name="Normal"><text:span>Communication dans un congrès</text:span></text:p>
              <text:p text:style-name="Normal"><text:a xlink:type="simple" xlink:href="https://hal.science/hal-01132171v1">hal-0113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860v1">Radical reactivity at low temperatures: Astrophysical applications</text:a></text:p>
              <text:p text:style-name="Normal"><text:a xlink:type="simple" xlink:href="https://hal.science/search/index/?q=*&amp;authFullName_s=Ian R Sims">Ian R Sims</text:a></text:p>
              <text:p text:style-name="Normal"><text:span>Laboratory Astrophysics Workshop 2015</text:span><text:span>, Oct 2015, Heidelberg, Germany</text:span></text:p>
              <text:p text:style-name="Normal"><text:span>Communication dans un congrès</text:span></text:p>
              <text:p text:style-name="Normal"><text:a xlink:type="simple" xlink:href="https://hal.science/hal-01484860v1">hal-0148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861v1">Molecular collisions in cold supersonic flows: kinetics meets dynamics in the service of astrochemistry</text:a></text:p>
              <text:p text:style-name="Normal"><text:a xlink:type="simple" xlink:href="https://hal.science/search/index/?q=*&amp;authFullName_s=Ian R Sims">Ian R Sims</text:a></text:p>
              <text:p text:style-name="Normal"><text:span>Dynamics of Molecular Collisions XXV, Celebrating 50 Years of Chemical Reaction Dynamics</text:span><text:span>, Jul 2015, Asilomar, United States</text:span></text:p>
              <text:p text:style-name="Normal"><text:span>Communication dans un congrès</text:span></text:p>
              <text:p text:style-name="Normal"><text:a xlink:type="simple" xlink:href="https://hal.science/hal-01484861v1">hal-0148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11v1">Low temperature reaction kinetics and organic synthesis in space</text:a></text:p>
              <text:p text:style-name="Normal"><text:a xlink:type="simple" xlink:href="https://hal.science/search/index/?q=*&amp;authFullName_s=Ian R Sims">Ian R Sims</text:a></text:p>
              <text:p text:style-name="Normal"><text:span>23rd International Symposium on Gas Kinetics</text:span><text:span>, Jul 2014, Szeged, Hungary</text:span></text:p>
              <text:p text:style-name="Normal"><text:span>Communication dans un congrès</text:span></text:p>
              <text:p text:style-name="Normal"><text:a xlink:type="simple" xlink:href="https://hal.science/hal-01132211v1">hal-0113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744v1">Chirped-pulse microwave spectroscopy in pulsed uniform supersonic flows: Probing reaction dynamics with rotational spectroscopy</text:a></text:p>
              <text:p text:style-name="Normal"><text:a xlink:type="simple" xlink:href="https://hal.science/search/index/?q=*&amp;authFullName_s=Arthur G. Suits">Arthur G. Suits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James M. Oldham">James M. Oldham</text:a><text:span>,</text:span><text:a xlink:type="simple" xlink:href="https://hal.science/search/index/?q=*&amp;authFullName_s=Kirill Prozument">Kirill Prozument</text:a><text:span>,</text:span><text:a xlink:type="simple" xlink:href="https://hal.science/search/index/?q=*&amp;authFullName_s=Baptiste Joalland">Baptiste Joalland</text:a><text:span>et al.</text:span></text:p>
              <text:p text:style-name="Normal"><text:span>248th American Chemical Society National Symposium</text:span><text:span>, Aug 2014, San Francisco, CA, United States</text:span></text:p>
              <text:p text:style-name="Normal"><text:span>Communication dans un congrès</text:span></text:p>
              <text:p text:style-name="Normal"><text:a xlink:type="simple" xlink:href="https://hal.science/hal-01246744v1">hal-0124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10v1">Radical reactivity at low temperatures: Astrophysical and atmospheric applications</text:a></text:p>
              <text:p text:style-name="Normal"><text:a xlink:type="simple" xlink:href="https://hal.science/search/index/?q=*&amp;authFullName_s=Ian R Sims">Ian R Sims</text:a></text:p>
              <text:p text:style-name="Normal"><text:span>Chemical Dynamics Group Seminar</text:span><text:span>, Jun 2014, Chemistry Division, Argonne National Laboratory, Argonne, Illinois, United States</text:span></text:p>
              <text:p text:style-name="Normal"><text:span>Communication dans un congrès</text:span></text:p>
              <text:p text:style-name="Normal"><text:a xlink:type="simple" xlink:href="https://hal.science/hal-01132210v1">hal-0113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43v1">The F + H2 reaction at very low temperature »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François Lique">François Lique</text:a><text:span>et al.</text:span></text:p>
              <text:p text:style-name="Normal"><text:span>American Chemical Society (ACS) 247th National Meeting</text:span><text:span>, Mar 2014, Dallas, United States</text:span></text:p>
              <text:p text:style-name="Normal"><text:span>Communication dans un congrès</text:span></text:p>
              <text:p text:style-name="Normal"><text:a xlink:type="simple" xlink:href="https://hal.science/hal-01131743v1">hal-0113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165v1">Radically different kinetics at low temperatures</text:a></text:p>
              <text:p text:style-name="Normal"><text:a xlink:type="simple" xlink:href="https://hal.science/search/index/?q=*&amp;authFullName_s=Ian R Sims">Ian R Sims</text:a></text:p>
              <text:p text:style-name="Normal"><text:span>Mini-symposium on Spectroscopy in Kinetics and Dynamics, International Symposium on Molecular Spectroscopy 69th Meeting</text:span><text:span>, Jun 2014, Champaign-Urbana, Illinois, United States</text:span></text:p>
              <text:p text:style-name="Normal"><text:span>Communication dans un congrès</text:span></text:p>
              <text:p text:style-name="Normal"><text:a xlink:type="simple" xlink:href="https://hal.science/hal-01132165v1">hal-0113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09v1">The rate of the F + H2 reaction at very low temperatures</text:a></text:p>
              <text:p text:style-name="Normal"><text:a xlink:type="simple" xlink:href="https://hal.science/search/index/?q=*&amp;authFullName_s=Ian R Sims">Ian R Sims</text:a></text:p>
              <text:p text:style-name="Normal"><text:span>ANR project HYDRIDES First Annual Meeting</text:span><text:span>, Feb 2014, IPAG, Grenoble, France</text:span></text:p>
              <text:p text:style-name="Normal"><text:span>Communication dans un congrès</text:span></text:p>
              <text:p text:style-name="Normal"><text:a xlink:type="simple" xlink:href="https://hal.science/hal-01132209v1">hal-0113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168v1">Radical reactivity at very low temperatures</text:a></text:p>
              <text:p text:style-name="Normal"><text:a xlink:type="simple" xlink:href="https://hal.science/search/index/?q=*&amp;authFullName_s=Ian R Sims">Ian R Sims</text:a></text:p>
              <text:p text:style-name="Normal"><text:span>20th European Conference on Molecular Dynamics, MOLEC 2014</text:span><text:span>, Aug 2014, Gothenburg, Sweden</text:span></text:p>
              <text:p text:style-name="Normal"><text:span>Communication dans un congrès</text:span></text:p>
              <text:p text:style-name="Normal"><text:a xlink:type="simple" xlink:href="https://hal.science/hal-01132168v1">hal-0113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163v1">[Invited Seminar] Radical reactivity at low temperatures: Astrophysical and atmospheric applications</text:a></text:p>
              <text:p text:style-name="Normal"><text:a xlink:type="simple" xlink:href="https://hal.science/search/index/?q=*&amp;authFullName_s=Ian R Sims">Ian R Sims</text:a></text:p>
              <text:p text:style-name="Normal"><text:span>Invited departmental seminar</text:span><text:span>, May 2014, Institute for Ion Physics and Applied Physics, Innsbruck University, Austria</text:span></text:p>
              <text:p text:style-name="Normal"><text:span>Communication dans un congrès</text:span></text:p>
              <text:p text:style-name="Normal"><text:a xlink:type="simple" xlink:href="https://hal.science/hal-01132163v1">hal-0113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93v1">[Invited Seminar] Radical reactivity at low temperatures</text:a></text:p>
              <text:p text:style-name="Normal"><text:a xlink:type="simple" xlink:href="https://hal.science/search/index/?q=*&amp;authFullName_s=Ian R Sims">Ian R Sims</text:a></text:p>
              <text:p text:style-name="Normal"><text:span>Invited physical chemistry seminar</text:span><text:span>, Sep 2013, Department of Chemistry, Wayne State University, Detroit, Michigan, United States</text:span></text:p>
              <text:p text:style-name="Normal"><text:span>Communication dans un congrès</text:span></text:p>
              <text:p text:style-name="Normal"><text:a xlink:type="simple" xlink:href="https://hal.science/hal-01132093v1">hal-0113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970v1">Radical reactivity at low temperatures</text:a></text:p>
              <text:p text:style-name="Normal"><text:a xlink:type="simple" xlink:href="https://hal.science/search/index/?q=*&amp;authFullName_s=Ian R Sims">Ian R Sims</text:a></text:p>
              <text:p text:style-name="Normal"><text:span>32nd International Symposium on Free Radicals</text:span><text:span>, Jul 2013, Potsdam, Germany</text:span></text:p>
              <text:p text:style-name="Normal"><text:span>Communication dans un congrès</text:span></text:p>
              <text:p text:style-name="Normal"><text:a xlink:type="simple" xlink:href="https://hal.science/hal-00876970v1">hal-0087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02v1">Experimental measurements of rotational state-to-state collisional energy transfer in the CRESU</text:a></text:p>
              <text:p text:style-name="Normal"><text:a xlink:type="simple" xlink:href="https://hal.science/search/index/?q=*&amp;authFullName_s=Ian R Sims">Ian R Sims</text:a></text:p>
              <text:p text:style-name="Normal"><text:span>Kick-off meeting for ANR project HYDRIDES</text:span><text:span>, Jan 2013, IPAG, Grenoble, France</text:span></text:p>
              <text:p text:style-name="Normal"><text:span>Communication dans un congrès</text:span></text:p>
              <text:p text:style-name="Normal"><text:a xlink:type="simple" xlink:href="https://hal.science/hal-01132202v1">hal-0113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952v1">Low temperature reaction kinetics and organic synthesis in space: Organonitrogen chemistry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Sidaty Cheikh Sid Ely">Sidaty Cheikh Sid Ely</text:a><text:span>,</text:span><text:a xlink:type="simple" xlink:href="https://hal.science/search/index/?q=*&amp;authFullName_s=Martin Fournier">Martin Fournier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Stephen J. Klippenstein">Stephen J. Klippenstein</text:a></text:p>
              <text:p text:style-name="Normal"><text:span>246th ACS National Meeting and Exposition</text:span><text:span>, Sep 2013, Indianapolis (Indiana), United States</text:span></text:p>
              <text:p text:style-name="Normal"><text:span>Communication dans un congrès</text:span></text:p>
              <text:p text:style-name="Normal"><text:a xlink:type="simple" xlink:href="https://hal.science/hal-00876952v1">hal-0087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204v1">Rate coefficients for reactions of CN, C2H and C3N radicals of astrochemical interest</text:a></text:p>
              <text:p text:style-name="Normal"><text:a xlink:type="simple" xlink:href="https://hal.science/search/index/?q=*&amp;authFullName_s=Ian R Sims">Ian R Sims</text:a></text:p>
              <text:p text:style-name="Normal"><text:span>Atelier KIDA</text:span><text:span>, May 2013, Laboratoire d'Astrophysique de Bordeaux, France</text:span></text:p>
              <text:p text:style-name="Normal"><text:span>Communication dans un congrès</text:span></text:p>
              <text:p text:style-name="Normal"><text:a xlink:type="simple" xlink:href="https://hal.science/hal-01132204v1">hal-0113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977v1">Reaction kinetics and the synthesis of organic molecules in space</text:a></text:p>
              <text:p text:style-name="Normal"><text:a xlink:type="simple" xlink:href="https://hal.science/search/index/?q=*&amp;authFullName_s=Ian R Sims">Ian R Sims</text:a></text:p>
              <text:p text:style-name="Normal"><text:span>Atelier CNES - Evolution de la matière organique dans les milieux interplanétaire et interstellaire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0876977v1">hal-0087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104v1">[Invited Seminar] Radical reactivity at low temperatures</text:a></text:p>
              <text:p text:style-name="Normal"><text:a xlink:type="simple" xlink:href="https://hal.science/search/index/?q=*&amp;authFullName_s=Ian R Sims">Ian R Sims</text:a></text:p>
              <text:p text:style-name="Normal"><text:span>Invited departmental seminar</text:span><text:span>, Sep 2013, Department of Chemistry, West Virginia University, Morgantown, West Virginia, United States</text:span></text:p>
              <text:p text:style-name="Normal"><text:span>Communication dans un congrès</text:span></text:p>
              <text:p text:style-name="Normal"><text:a xlink:type="simple" xlink:href="https://hal.science/hal-01132104v1">hal-0113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44v1">The F + H2 reaction at very low temperature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Coralie Berteloite">Coralie Berteloite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et al.</text:span></text:p>
              <text:p text:style-name="Normal"><text:span>Gas Kinetics</text:span><text:span>, Jun 2012, Boulder, United States</text:span></text:p>
              <text:p text:style-name="Normal"><text:span>Communication dans un congrès</text:span></text:p>
              <text:p text:style-name="Normal"><text:a xlink:type="simple" xlink:href="https://hal.science/hal-01131744v1">hal-0113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57v1">Reaction kinetics and the formation of organic molecules in space</text:a></text:p>
              <text:p text:style-name="Normal"><text:a xlink:type="simple" xlink:href="https://hal.science/search/index/?q=*&amp;authFullName_s=Ian R Sims">Ian R Sims</text:a></text:p>
              <text:p text:style-name="Normal"><text:span>6th Annual Titan Chemistry Workshop</text:span><text:span>, 2012, Miami, United States</text:span></text:p>
              <text:p text:style-name="Normal"><text:span>Communication dans un congrès</text:span></text:p>
              <text:p text:style-name="Normal"><text:a xlink:type="simple" xlink:href="https://hal.science/hal-00733157v1">hal-0073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77v1">Experimental investigations of radical-molecule reactions using low temperature supersonic flows</text:a></text:p>
              <text:p text:style-name="Normal"><text:a xlink:type="simple" xlink:href="https://hal.science/search/index/?q=*&amp;authFullName_s=Ian R Sims">Ian R Sims</text:a></text:p>
              <text:p text:style-name="Normal"><text:span>Gordon Research Conference on Atomic and Molecular Interactions</text:span><text:span>, Jul 2012, Stonehill College, Easton, MA, United States</text:span></text:p>
              <text:p text:style-name="Normal"><text:span>Communication dans un congrès</text:span></text:p>
              <text:p text:style-name="Normal"><text:a xlink:type="simple" xlink:href="https://hal.science/hal-00914577v1">hal-0091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206v1">Low temperature formation of cyanopolyynes</text:a></text:p>
              <text:p text:style-name="Normal"><text:a xlink:type="simple" xlink:href="https://hal.science/search/index/?q=*&amp;authFullName_s=S. Cheikh Sid Ely">S. Cheikh Sid Ely</text:a><text:span>,</text:span><text:a xlink:type="simple" xlink:href="https://hal.science/search/index/?q=*&amp;authFullName_s=Stephen J. Klippenstein">Stephen J. Klippenstein</text:a><text:span>,</text:span><text:a xlink:type="simple" xlink:href="https://hal.science/search/index/?q=*&amp;authFullName_s=J.-C. Guillemin">J.-C. Guillemin</text:a><text:span>,</text:span><text:a xlink:type="simple" xlink:href="https://hal.science/search/index/?q=*&amp;authFullName_s=Ian R Sims">Ian R Sims</text:a></text:p>
              <text:p text:style-name="Normal"><text:span>22nd International Symposium on Gas Kinetics</text:span><text:span>, 2012, Boulder, United States</text:span></text:p>
              <text:p text:style-name="Normal"><text:span>Communication dans un congrès</text:span></text:p>
              <text:p text:style-name="Normal"><text:a xlink:type="simple" xlink:href="https://hal.science/hal-00733206v1">hal-0073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60v1">Experimental investigations of radical-molecule reactions using low temperature supersonic flows</text:a></text:p>
              <text:p text:style-name="Normal"><text:a xlink:type="simple" xlink:href="https://hal.science/search/index/?q=*&amp;authFullName_s=Ian R Sims">Ian R Sims</text:a></text:p>
              <text:p text:style-name="Normal"><text:span>7th International Conference on Chemical Kinetics</text:span><text:span>, 2011, MIT, Cambridge, MA, United States</text:span></text:p>
              <text:p text:style-name="Normal"><text:span>Communication dans un congrès</text:span></text:p>
              <text:p text:style-name="Normal"><text:a xlink:type="simple" xlink:href="https://hal.science/hal-01132060v1">hal-0113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188v1">Experimental investigations of radical-molecule reactions using low temperature supersonic flows</text:a></text:p>
              <text:p text:style-name="Normal"><text:a xlink:type="simple" xlink:href="https://hal.science/search/index/?q=*&amp;authFullName_s=Ian R Sims">Ian R Sims</text:a></text:p>
              <text:p text:style-name="Normal"><text:span>Arthur Suits Group Seminar</text:span><text:span>, Jul 2011, Department of Chemistry, Wayne State University, Detroit, Michigan, United States</text:span></text:p>
              <text:p text:style-name="Normal"><text:span>Communication dans un congrès</text:span></text:p>
              <text:p text:style-name="Normal"><text:a xlink:type="simple" xlink:href="https://hal.science/hal-01132188v1">hal-0113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237v1">Experimental measurements on low temperature molecular collisions for astrophysical applications</text:a></text:p>
              <text:p text:style-name="Normal"><text:a xlink:type="simple" xlink:href="https://hal.science/search/index/?q=*&amp;authFullName_s=Ian R Sims">Ian R Sims</text:a></text:p>
              <text:p text:style-name="Normal"><text:span>First European Conference on Laboratory Astrophysics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0707237v1">hal-0070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234v1">Experimental investigations of radical-molecule reactions using low temperature supersonic flows and applications to atmospheric and astrophysical chemistry</text:a></text:p>
              <text:p text:style-name="Normal"><text:a xlink:type="simple" xlink:href="https://hal.science/search/index/?q=*&amp;authFullName_s=Ian R Sims">Ian R Sims</text:a></text:p>
              <text:p text:style-name="Normal"><text:span>COMET 2011 International Conference on Molecular Energy Transfer</text:span><text:span>, 2011, Oxford, United Kingdom</text:span></text:p>
              <text:p text:style-name="Normal"><text:span>Communication dans un congrès</text:span></text:p>
              <text:p text:style-name="Normal"><text:a xlink:type="simple" xlink:href="https://hal.science/hal-00707234v1">hal-0070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203v1">Experimental investigations of radical-molecule reactions using low temperature supersonic flows</text:a></text:p>
              <text:p text:style-name="Normal"><text:a xlink:type="simple" xlink:href="https://hal.science/search/index/?q=*&amp;authFullName_s=Ian R Sims">Ian R Sims</text:a></text:p>
              <text:p text:style-name="Normal"><text:span>Workshop on Cold and Controlled Molecular Collisions</text:span><text:span>, 2011, Ringberg Castle, Lake Tegernsee, Germany</text:span></text:p>
              <text:p text:style-name="Normal"><text:span>Communication dans un congrès</text:span></text:p>
              <text:p text:style-name="Normal"><text:a xlink:type="simple" xlink:href="https://hal.science/hal-00707203v1">hal-0070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59v1">Gas-Phase Astrochemical Networks</text:a></text:p>
              <text:p text:style-name="Normal"><text:a xlink:type="simple" xlink:href="https://hal.science/search/index/?q=*&amp;authFullName_s=Ian R Sims">Ian R Sims</text:a></text:p>
              <text:p text:style-name="Normal"><text:span>Atelier Astrochimie, IPAG</text:span><text:span>, 2011, Grenoble, France</text:span></text:p>
              <text:p text:style-name="Normal"><text:span>Communication dans un congrès</text:span></text:p>
              <text:p text:style-name="Normal"><text:a xlink:type="simple" xlink:href="https://hal.science/hal-00733159v1">hal-0073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57v1">Experimental investigations of radical-molecule reactions using low temperature supersonic flows</text:a></text:p>
              <text:p text:style-name="Normal"><text:a xlink:type="simple" xlink:href="https://hal.science/search/index/?q=*&amp;authFullName_s=Ian R Sims">Ian R Sims</text:a></text:p>
              <text:p text:style-name="Normal"><text:span>Fifth NSF Workshop on ‘Titan Chemistry – Observations, Experiments, Computations, and Modeling’</text:span><text:span>, 2011, Poipu Koloa, Kauai, Hawaii, United States</text:span></text:p>
              <text:p text:style-name="Normal"><text:span>Communication dans un congrès</text:span></text:p>
              <text:p text:style-name="Normal"><text:a xlink:type="simple" xlink:href="https://hal.science/hal-01132057v1">hal-0113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237v1">Direct measurement of the binding energy of the weakly bound HO3 radical cluster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I. W. M. Smith">I. W. M. Smith</text:a></text:p>
              <text:p text:style-name="Normal"><text:span>Dynamics in Clusters and Floppy Systems: Theory And Experiment, Symposium at the Spring 2010 Meeting of the American Chemical Society</text:span><text:span>,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733237v1">hal-0073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60v1">Experimental measurements of low temperature rate coefficients for neutral-neutral reactions of interest for planetary atmospheric chemistry : Reactions of the CN radical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Sébastien B. Morales">Sébastien B. Morales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/text:p>
              <text:p text:style-name="Normal"><text:span>Faraday Discussion 147, Chemistry of the Planets</text:span><text:span>, 2010, Saint-Jacut de la Mer, France</text:span></text:p>
              <text:p text:style-name="Normal"><text:span>Communication dans un congrès</text:span></text:p>
              <text:p text:style-name="Normal"><text:a xlink:type="simple" xlink:href="https://hal.science/hal-00733160v1">hal-0073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65v1">Neutral-neutral reactions in astrochemistry : Measurements on atom - H2 reactions at very low temperature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Coralie Berteloite">Coralie Berteloite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et al.</text:span></text:p>
              <text:p text:style-name="Normal"><text:span>Recent Advances in Observational and Experimental Astrochemistry, Symposium at the Spring 2010 Meeting of the American Chemical Society</text:span><text:span>,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733165v1">hal-0073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62v1">Kinetics of formation and thermodynamics of the elusive HOOO radical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I. W. M. Smith">I. W. M. Smith</text:a></text:p>
              <text:p text:style-name="Normal"><text:span>Spectroscopic and theoretical characterization of molecular clusters in the water vapour, PEPS Meeting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0733162v1">hal-0073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221v1">Atom - H2 reactions at very low temperatures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Coralie Berteloite">Coralie Berteloite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/text:p>
              <text:p text:style-name="Normal"><text:span>21st International Symposium on Gas Kinetics</text:span><text:span>, 2010, Leuven, Belgium</text:span></text:p>
              <text:p text:style-name="Normal"><text:span>Communication dans un congrès</text:span></text:p>
              <text:p text:style-name="Normal"><text:a xlink:type="simple" xlink:href="https://hal.science/hal-00733221v1">hal-0073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64v1">Experimental investigations of radical-neutral reactions using supersonic flows</text:a></text:p>
              <text:p text:style-name="Normal"><text:a xlink:type="simple" xlink:href="https://hal.science/search/index/?q=*&amp;authFullName_s=Ian R Sims">Ian R Sims</text:a></text:p>
              <text:p text:style-name="Normal"><text:span>COST Action - The Chemical Cosmos - First Annual Meeting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0733164v1">hal-0073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443v1">How measurements of rate constants at low temperature increase the predictivity of photochemical models of Titans's atmosphere</text:a></text:p>
              <text:p text:style-name="Normal"><text:a xlink:type="simple" xlink:href="https://hal.science/search/index/?q=*&amp;authFullName_s=P. Pernot">P. Pernot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. Bergeat">A. Bergeat</text:a><text:span>et al.</text:span></text:p>
              <text:p text:style-name="Normal"><text:span>European Planetary Science Congress (EPSC2009)</text:span><text:span>, Sep 2009, Potsdam, Germany. pp.221</text:span></text:p>
              <text:p text:style-name="Normal"><text:span>Communication dans un congrès</text:span></text:p>
              <text:p text:style-name="Normal"><text:a xlink:type="simple" xlink:href="https://hal.science/hal-00998443v1">hal-0099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68v1">Laboratory measurements of reaction rate coefficients for astrochemistry</text:a></text:p>
              <text:p text:style-name="Normal"><text:a xlink:type="simple" xlink:href="https://hal.science/search/index/?q=*&amp;authFullName_s=Ian R Sims">Ian R Sims</text:a></text:p>
              <text:p text:style-name="Normal"><text:span>Computational AstroChemistry - a New Era? Astrophysical Chemistry Group Meeting</text:span><text:span>, 2009, Londres, United Kingdom</text:span></text:p>
              <text:p text:style-name="Normal"><text:span>Communication dans un congrès</text:span></text:p>
              <text:p text:style-name="Normal"><text:a xlink:type="simple" xlink:href="https://hal.science/hal-00733168v1">hal-0073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684v1">How Measurements Of Rate Constants At Low Temperature Increase The Predictivity Of Photochemical Models Of Titans's Atmosphere</text:a></text:p>
              <text:p text:style-name="Normal"><text:a xlink:type="simple" xlink:href="https://hal.science/search/index/?q=*&amp;authFullName_s=Pascal Pernot">Pascal Pernot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. Bergeat">A. Bergeat</text:a><text:span>et al.</text:span></text:p>
              <text:p text:style-name="Normal"><text:span>DPS Meeting</text:span><text:span>, Oct 2009, Puerto Rico, United States. pp.id. 17.08</text:span></text:p>
              <text:p text:style-name="Normal"><text:span>Communication dans un congrès</text:span></text:p>
              <text:p text:style-name="Normal"><text:a xlink:type="simple" xlink:href="https://hal.science/hal-00426684v1">hal-0042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74v1">Experimental measurements of elementary processes relevant to the growth of carbon-containing molecules and particles Titan's atmosphere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Sébastien B. Morales">Sébastien B. Morales</text:a><text:span>et al.</text:span></text:p>
              <text:p text:style-name="Normal"><text:span>Second Workshop on "Titan: Observations, Experiments, Computations and Modeling"</text:span><text:span>, Mar 2008, Floride, United States</text:span></text:p>
              <text:p text:style-name="Normal"><text:span>Communication dans un congrès</text:span></text:p>
              <text:p text:style-name="Normal"><text:a xlink:type="simple" xlink:href="https://hal.science/hal-00733174v1">hal-0073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24v1">Mechanisms of nucleation and growth of carbonaceous nanoparticules from molecular precursor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R. Rowe">R. Rowe</text:a><text:span>,</text:span><text:a xlink:type="simple" xlink:href="https://hal.science/search/index/?q=*&amp;authFullName_s=Hassan Sabbah">Hassan Sabbah</text:a><text:span>,</text:span><text:a xlink:type="simple" xlink:href="https://hal.science/search/index/?q=*&amp;authFullName_s=Ian R Sims">Ian R Sims</text:a></text:p>
              <text:p text:style-name="Normal"><text:span>Second Workshop on "Titan: Observations, Experiments, Computations and Modeling"</text:span><text:span>, Mar 2008, Floride, United States</text:span></text:p>
              <text:p text:style-name="Normal"><text:span>Communication dans un congrès</text:span></text:p>
              <text:p text:style-name="Normal"><text:a xlink:type="simple" xlink:href="https://hal.science/hal-00733324v1">hal-0073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10v1">Collisional energy transfer between spin orbit states of atomic carbon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/text:p>
              <text:p text:style-name="Normal"><text:span>The 20th International Symposium on Gas Kinetics</text:span><text:span>, Jul 2008, Manchester, United Kingdom</text:span></text:p>
              <text:p text:style-name="Normal"><text:span>Communication dans un congrès</text:span></text:p>
              <text:p text:style-name="Normal"><text:a xlink:type="simple" xlink:href="https://hal.science/hal-00733310v1">hal-0073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70v1">Experimental Studies of Low Temperature Reactive and Inelastic Collisions: Astrochemical Applications</text:a></text:p>
              <text:p text:style-name="Normal"><text:a xlink:type="simple" xlink:href="https://hal.science/search/index/?q=*&amp;authFullName_s=Ian R Sims">Ian R Sims</text:a></text:p>
              <text:p text:style-name="Normal"><text:span>Séminaire invité au Department of Chemistry de l'University of Durham</text:span><text:span>, 2008, Durham, United Kingdom</text:span></text:p>
              <text:p text:style-name="Normal"><text:span>Communication dans un congrès</text:span></text:p>
              <text:p text:style-name="Normal"><text:a xlink:type="simple" xlink:href="https://hal.science/hal-00733170v1">hal-0073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32v1">Etude Expérimentale de la Dimérisation des HAPs</text:a></text:p>
              <text:p text:style-name="Normal"><text:a xlink:type="simple" xlink:href="https://hal.science/search/index/?q=*&amp;authFullName_s=Hassan Sabbah">Hassan Sabbah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R. Rowe">R. Rowe</text:a><text:span>,</text:span><text:a xlink:type="simple" xlink:href="https://hal.science/search/index/?q=*&amp;authFullName_s=Ludovic Biennier">Ludovic Biennier</text:a></text:p>
              <text:p text:style-name="Normal"><text:span>Atelier "Grains 2007"</text:span><text:span>, Jan 2008, Grenoble, France</text:span></text:p>
              <text:p text:style-name="Normal"><text:span>Communication dans un congrès</text:span></text:p>
              <text:p text:style-name="Normal"><text:a xlink:type="simple" xlink:href="https://hal.science/hal-00733332v1">hal-0073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294v1">Experimental measurements of low temperature reactive and inelastic rate coefficients for atom - H2 collisions</text:a></text:p>
              <text:p text:style-name="Normal"><text:a xlink:type="simple" xlink:href="https://hal.science/search/index/?q=*&amp;authFullName_s=Ian R Sims">Ian R Sims</text:a></text:p>
              <text:p text:style-name="Normal"><text:span>Final Network Meeting of the "Molecular Universe" Research Training Network FP6</text:span><text:span>, Aug 2008, Boppard, Germany</text:span></text:p>
              <text:p text:style-name="Normal"><text:span>Communication dans un congrès</text:span></text:p>
              <text:p text:style-name="Normal"><text:a xlink:type="simple" xlink:href="https://hal.science/hal-00733294v1">hal-0073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241v1">Collisional energy transfer in the hyperfine structure of atomic carbon, C (3PJ), by collisions with He and H2 at low temperatures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/text:p>
              <text:p text:style-name="Normal"><text:span>MOLEC XVII, European Conference on Dynamics of Molecular Systems</text:span><text:span>, Aug 2008, russia, Russia</text:span></text:p>
              <text:p text:style-name="Normal"><text:span>Communication dans un congrès</text:span></text:p>
              <text:p text:style-name="Normal"><text:a xlink:type="simple" xlink:href="https://hal.science/hal-00733241v1">hal-0073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31v1">Kinetics of Anthracene Dimerization from 50 K to 500 K : Implications to the Stability of PAHs Clusters in the Astrophysical Environments</text:a></text:p>
              <text:p text:style-name="Normal"><text:a xlink:type="simple" xlink:href="https://hal.science/search/index/?q=*&amp;authFullName_s=Hassan Sabbah">Hassan Sabbah</text:a><text:span>,</text:span><text:a xlink:type="simple" xlink:href="https://hal.science/search/index/?q=*&amp;authFullName_s=Vijayanand Chandrasekaran">Vijayanand Chandrasekaran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R. Rowe">R. Rowe</text:a><text:span>,</text:span><text:a xlink:type="simple" xlink:href="https://hal.science/search/index/?q=*&amp;authFullName_s=Ludovic Biennier">Ludovic Biennier</text:a></text:p>
              <text:p text:style-name="Normal"><text:span>Annual Meeting of the Astrophysical Chemistry Group on "High Temperature Astrochemistry"</text:span><text:span>, Jan 2008, Galway, Ireland</text:span></text:p>
              <text:p text:style-name="Normal"><text:span>Communication dans un congrès</text:span></text:p>
              <text:p text:style-name="Normal"><text:a xlink:type="simple" xlink:href="https://hal.science/hal-00733331v1">hal-0073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34v1">Nucleation of carbon nanoparticles from molecular precursors</text:a></text:p>
              <text:p text:style-name="Normal"><text:a xlink:type="simple" xlink:href="https://hal.science/search/index/?q=*&amp;authFullName_s=Ian R Sims">Ian R Sims</text:a></text:p>
              <text:p text:style-name="Normal"><text:span>Annual Meeting of the Astrophysical Chemistry Group on "High Temperature Astrochemistry"</text:span><text:span>, Jan 2008, Galway, Ireland</text:span></text:p>
              <text:p text:style-name="Normal"><text:span>Communication dans un congrès</text:span></text:p>
              <text:p text:style-name="Normal"><text:a xlink:type="simple" xlink:href="https://hal.science/hal-00733334v1">hal-0073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12v1">Pushing the frontiers of low temperature reaction kinetics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Sébastien B. Morales">Sébastien B. Morales</text:a><text:span>,</text:span><text:a xlink:type="simple" xlink:href="https://hal.science/search/index/?q=*&amp;authFullName_s=Coralie Berteloite">Coralie Berteloite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et al.</text:span></text:p>
              <text:p text:style-name="Normal"><text:span>GK2008: "The 20th International Symposium on Gas Kinetics"</text:span><text:span>, Jul 2008, Manchester, United Kingdom</text:span></text:p>
              <text:p text:style-name="Normal"><text:span>Communication dans un congrès</text:span></text:p>
              <text:p text:style-name="Normal"><text:a xlink:type="simple" xlink:href="https://hal.science/hal-00733312v1">hal-0073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14v1">From PAH molecules to carbonaceous nanoparticles in the laboratory and in circumstellar envelopes</text:a></text:p>
              <text:p text:style-name="Normal"><text:a xlink:type="simple" xlink:href="https://hal.science/search/index/?q=*&amp;authFullName_s=Hassan Sabbah">Hassan Sabbah</text:a><text:span>,</text:span><text:a xlink:type="simple" xlink:href="https://hal.science/search/index/?q=*&amp;authFullName_s=Vijayanand Chandrasekaran">Vijayanand Chandrasekaran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R. Rowe">R. Rowe</text:a><text:span>,</text:span><text:a xlink:type="simple" xlink:href="https://hal.science/search/index/?q=*&amp;authFullName_s=Ludovic Biennier">Ludovic Biennier</text:a></text:p>
              <text:p text:style-name="Normal"><text:span>The Molecular Universe: an International Meeting on the Physics and Chemistry of the Interstellar Medium</text:span><text:span>, May 2008, Arcachon, France</text:span></text:p>
              <text:p text:style-name="Normal"><text:span>Communication dans un congrès</text:span></text:p>
              <text:p text:style-name="Normal"><text:a xlink:type="simple" xlink:href="https://hal.science/hal-00733314v1">hal-0073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29v1">Reaction kinetics of carbon-containing radicals at low temperature and implications for the formation of complex molecules in the atmosphere of Titan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Sébastien B. Morales">Sébastien B. Morales</text:a><text:span>,</text:span><text:a xlink:type="simple" xlink:href="https://hal.science/search/index/?q=*&amp;authFullName_s=Alejandra Páramo">Alejandra Páramo</text:a><text:span>et al.</text:span></text:p>
              <text:p text:style-name="Normal"><text:span>Second Workshop on "Titan: Observations, Experiments, Computations and Modeling"</text:span><text:span>, Mar 2008, Floride, United States</text:span></text:p>
              <text:p text:style-name="Normal"><text:span>Communication dans un congrès</text:span></text:p>
              <text:p text:style-name="Normal"><text:a xlink:type="simple" xlink:href="https://hal.science/hal-00733329v1">hal-0073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316v1">Rate Coefficients for the Reactions of C2(1Sg+), C2(a3Pu) and C4H with small Hydrocarbons: An Experimental Study at Temperatures down to 24 K.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Alejandra Páramo">Alejandra Páramo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Petre Birza">Petre Birza</text:a><text:span>et al.</text:span></text:p>
              <text:p text:style-name="Normal"><text:span>GK2008: "The 20th International Symposium on Gas Kinetics"</text:span><text:span>, Jul 2008, Manchester, United Kingdom</text:span></text:p>
              <text:p text:style-name="Normal"><text:span>Communication dans un congrès</text:span></text:p>
              <text:p text:style-name="Normal"><text:a xlink:type="simple" xlink:href="https://hal.science/hal-00733316v1">hal-0073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291v1">Insights into the formation of carbon dust particles from PAH molecules in the laboratory and in circumstellar envelope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Hassan Sabbah">Hassan Sabbah</text:a><text:span>,</text:span><text:a xlink:type="simple" xlink:href="https://hal.science/search/index/?q=*&amp;authFullName_s=Vijayanand Chandrasekaran">Vijayanand Chandrasekaran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R. Rowe">R. Rowe</text:a></text:p>
              <text:p text:style-name="Normal"><text:span>Cosmic dust Near &amp; Far</text:span><text:span>, Sep 2008, Heidelberg, Germany</text:span></text:p>
              <text:p text:style-name="Normal"><text:span>Communication dans un congrès</text:span></text:p>
              <text:p text:style-name="Normal"><text:a xlink:type="simple" xlink:href="https://hal.science/hal-00733291v1">hal-0073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59v1">Experimental Measurements of Rate Constants under Extreme Conditions for Interstellar Chemistry</text:a></text:p>
              <text:p text:style-name="Normal"><text:a xlink:type="simple" xlink:href="https://hal.science/search/index/?q=*&amp;authFullName_s=Ian R Sims">Ian R Sims</text:a></text:p>
              <text:p text:style-name="Normal"><text:span>Symposium on Chemistry from the Earth's Atmosphere to the Milky Way</text:span><text:span>, Mar 2007, Leeds, United Kingdom</text:span></text:p>
              <text:p text:style-name="Normal"><text:span>Communication dans un congrès</text:span></text:p>
              <text:p text:style-name="Normal"><text:a xlink:type="simple" xlink:href="https://hal.science/hal-00908759v1">hal-0090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80v1">Experimental Measurements of Rate Constants of Neutral-Neutral Reactions of Relevance to Titan's Atmospheric Chemistry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Petre Birza">Petre Birza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Ian R Sims">Ian R Sims</text:a></text:p>
              <text:p text:style-name="Normal"><text:span>First Workshop on Titan : Observations, Experiments, Computations, and Modeling</text:span><text:span>, Feb 2007, Hawaiï, United States</text:span></text:p>
              <text:p text:style-name="Normal"><text:span>Communication dans un congrès</text:span></text:p>
              <text:p text:style-name="Normal"><text:a xlink:type="simple" xlink:href="https://hal.science/hal-00909180v1">hal-0090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44v1">Low-temperature rate constants for neutral reactions of relevance to Titan's atmosphere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Coralie Berteloite">Coralie Berteloite</text:a><text:span>,</text:span><text:a xlink:type="simple" xlink:href="https://hal.science/search/index/?q=*&amp;authFullName_s=Petre Birza">Petre Birza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an R Sims">Ian R Sims</text:a></text:p>
              <text:p text:style-name="Normal"><text:span>Conference IUGG - IAMAS 2007</text:span><text:span>, Jul 2007, Perugia, Italy</text:span></text:p>
              <text:p text:style-name="Normal"><text:span>Communication dans un congrès</text:span></text:p>
              <text:p text:style-name="Normal"><text:a xlink:type="simple" xlink:href="https://hal.science/hal-00908744v1">hal-0090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014v1">Experimental Studies of Low Temperature Reactive and Inelastic Collisions: Astrochemical Applications</text:a></text:p>
              <text:p text:style-name="Normal"><text:a xlink:type="simple" xlink:href="https://hal.science/search/index/?q=*&amp;authFullName_s=Ian R Sims">Ian R Sims</text:a></text:p>
              <text:p text:style-name="Normal"><text:span>International astrophysics and astrochemistry meeting "Molecules in Space and laboratory"</text:span><text:span>, May 2007, Paris, France</text:span></text:p>
              <text:p text:style-name="Normal"><text:span>Communication dans un congrès</text:span></text:p>
              <text:p text:style-name="Normal"><text:a xlink:type="simple" xlink:href="https://hal.science/hal-00909014v1">hal-00909014v1</text:a></text:p>
            </table:table-cell>
          </table:table-row>
        </table:table>
        <text:p text:style-name="P27"/>
        <text:p text:style-name="Heading2"><text:span text:style-name="T12">Poster de conférence (14)</text:span></text:p>
        <text:p text:style-name="P29"/>
        <table:table table:name="1eb1b5" table:style-name="1eb1b5">
          <table:table-column table:style-name="1eb1b5.0"/>
          <table:table-row>
            <table:table-cell office:value-type="string">
              <text:p text:style-name="Normal"><text:a xlink:type="simple" xlink:href="https://hal.science/hal-04211409v1">Towards the first stages in nucleation: low temperature reaction kinetics of heterogeneous complex formation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M. Hays">Brian M. Hays</text:a><text:span>et al.</text:span></text:p>
              <text:p text:style-name="Normal"><text:span>Laboratory Astrophysics : Tracking the Evolution of Cosmic Matter towards Molecular Complexity</text:span><text:span>, Feb 2023, Les Houches, France</text:span></text:p>
              <text:p text:style-name="Normal"><text:span>Poster de conférence</text:span></text:p>
              <text:p text:style-name="Normal"><text:a xlink:type="simple" xlink:href="https://hal.science/hal-04211409v1">hal-0421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38v1">How fast are the first stages of nucleation? Reaction kinetics of the formation of heterodimers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M. Hays">Brian M. Hays</text:a><text:span>et al.</text:span></text:p>
              <text:p text:style-name="Normal"><text:span>Laboratory Astrophysics in the Age of ALMA and JWST</text:span><text:span>, Sep 2023, Heidelberg (Germany), Germany</text:span></text:p>
              <text:p text:style-name="Normal"><text:span>Poster de conférence</text:span></text:p>
              <text:p text:style-name="Normal"><text:a xlink:type="simple" xlink:href="https://hal.science/hal-04211438v1">hal-0421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53v1">Reaction Kinetics of Complexation Studied by Rotational Spectroscopy Coupled with Uniform Supersonic Flows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Hays">Brian Hays</text:a><text:span>et al.</text:span></text:p>
              <text:p text:style-name="Normal"><text:span>Journée des doctorants : PhDay 2022</text:span><text:span>, Nov 2022, Rennes, France</text:span></text:p>
              <text:p text:style-name="Normal"><text:span>Poster de conférence</text:span></text:p>
              <text:p text:style-name="Normal"><text:a xlink:type="simple" xlink:href="https://hal.science/hal-03902253v1">hal-0390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48v1">Reaction Kinetics of Complexation Studied by Rotational Spectroscopy Coupled with Uniform Supersonic Flows</text:a></text:p>
              <text:p text:style-name="Normal"><text:a xlink:type="simple" xlink:href="https://hal.science/search/index/?q=*&amp;authFullName_s=Alberto Macario Farto">Alberto Macario Farto</text:a><text:span>,</text:span><text:a xlink:type="simple" xlink:href="https://hal.science/search/index/?q=*&amp;authFullName_s=Myriam Drissi">Myriam Drissi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Brian Hays">Brian Hays</text:a><text:span>et al.</text:span></text:p>
              <text:p text:style-name="Normal"><text:span>26th International Symposium on Gas Kinetics and Related Phenomena</text:span><text:span>, Aug 2022, Rennes, France</text:span></text:p>
              <text:p text:style-name="Normal"><text:span>Poster de conférence</text:span></text:p>
              <text:p text:style-name="Normal"><text:a xlink:type="simple" xlink:href="https://hal.science/hal-03902248v1">hal-0390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85v1">A New Chirped Pulse Microwave Spectrometer Dedicated to the Measurement of Reaction Product Branching Ratios for Astrochemistry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The First International Astronomical Union Symposium on Laboratory Astrophysics, IAUS 350: Laboratory Astrophysics: from Observations to Interpretation</text:span><text:span>, Apr 2019, Cambridge, United Kingdom.<text:s/></text:span></text:p>
              <text:p text:style-name="Normal"><text:span>Poster de conférence</text:span></text:p>
              <text:p text:style-name="Normal"><text:a xlink:type="simple" xlink:href="https://hal.science/hal-02115285v1">hal-0211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337v1">A New Instrument For Kinetics and Branching Ratio Studies of Gas Phase Collisional Processes at Very Low Temperatures</text:a></text:p>
              <text:p text:style-name="Normal"><text:a xlink:type="simple" xlink:href="https://hal.science/search/index/?q=*&amp;authFullName_s=Olivier Durif">Olivier Durif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Michael Capron">Michael Capron</text:a><text:span>et al.</text:span></text:p>
              <text:p text:style-name="Normal"><text:span>Second Quadmarts Network Workshop</text:span><text:span>, May 2019, Nancy, France.<text:s/></text:span></text:p>
              <text:p text:style-name="Normal"><text:span>Poster de conférence</text:span></text:p>
              <text:p text:style-name="Normal"><text:a xlink:type="simple" xlink:href="https://hal.science/hal-02358337v1">hal-0235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03v1">Kinetics of the reaction between the CN radical and methanol at low temperatures using the CRESU technique</text:a></text:p>
              <text:p text:style-name="Normal"><text:a xlink:type="simple" xlink:href="https://hal.science/search/index/?q=*&amp;authFullName_s=Divita Gupta">Divita Gupta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Sidaty Cheikh Sid Ely">Sidaty Cheikh Sid Ely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omas Hearne">Thomas Hearne</text:a><text:span>et al.</text:span></text:p>
              <text:p text:style-name="Normal"><text:span>The First International Astronomical Union Symposium on Laboratory Astrophysics, IAUS 350: Laboratory Astrophysics: from Observations to Interpretation</text:span><text:span>, Apr 2019, Cambridge, United Kingdom</text:span></text:p>
              <text:p text:style-name="Normal"><text:span>Poster de conférence</text:span></text:p>
              <text:p text:style-name="Normal"><text:a xlink:type="simple" xlink:href="https://hal.science/hal-02115103v1">hal-0211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268v1">A New Chirped Pulse Microwave Spectrometer Dedicated to the Measurement of Reaction Product Branching Ratios for Astrochemistry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Second QUADMARTS International Research Network Workshop, LRGP, Lorraine University</text:span><text:span>, May 2019, Nancy, France</text:span></text:p>
              <text:p text:style-name="Normal"><text:span>Poster de conférence</text:span></text:p>
              <text:p text:style-name="Normal"><text:a xlink:type="simple" xlink:href="https://hal.science/hal-02115268v1">hal-0211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19v1">The E-band CRESUCHIRP Spectrometer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Theo Guillaume">Theo Guillaum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Robert Georges">Robert Georges</text:a><text:span>et al.</text:span></text:p>
              <text:p text:style-name="Normal"><text:span>MOLEC 2018</text:span><text:span>, Aug 2018, Dinard, France</text:span></text:p>
              <text:p text:style-name="Normal"><text:span>Poster de conférence</text:span></text:p>
              <text:p text:style-name="Normal"><text:a xlink:type="simple" xlink:href="https://hal.science/hal-01882619v1">hal-0188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11v1">Novel Laval Nozzles for Studies of Reaction Dynamics</text:a></text:p>
              <text:p text:style-name="Normal"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Hamza Labiad">Hamza Labiad</text:a><text:span>et al.</text:span></text:p>
              <text:p text:style-name="Normal"><text:span>MOLEC 2018</text:span><text:span>, Aug 2018, Dinard, France</text:span></text:p>
              <text:p text:style-name="Normal"><text:span>Poster de conférence</text:span></text:p>
              <text:p text:style-name="Normal"><text:a xlink:type="simple" xlink:href="https://hal.science/hal-01882611v1">hal-0188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87v1">A New Experimental Approach to Determine Low-Temperature Product Branching in Multichannel Reaction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Nuwandi M. Ariyasingha">Nuwandi M. Ariyasingha</text:a><text:span>,</text:span><text:a xlink:type="simple" xlink:href="https://hal.science/search/index/?q=*&amp;authFullName_s=James M. Oldham">James M. Oldham</text:a><text:span>et al.</text:span></text:p>
              <text:p text:style-name="Normal"><text:span>Atelier KIDA</text:span><text:span>, May 2015, CNES, Paris, France</text:span></text:p>
              <text:p text:style-name="Normal"><text:span>Poster de conférence</text:span></text:p>
              <text:p text:style-name="Normal"><text:a xlink:type="simple" xlink:href="https://hal.science/hal-01246987v1">hal-0124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677v1">A New Experimental Approach to Determine Low-Temperature Product Branching in Multichannel Reaction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Nuwandi M. Ariyasingha">Nuwandi M. Ariyasingha</text:a><text:span>,</text:span><text:a xlink:type="simple" xlink:href="https://hal.science/search/index/?q=*&amp;authFullName_s=James M. Oldham">James M. Oldham</text:a><text:span>et al.</text:span></text:p>
              <text:p text:style-name="Normal"><text:span>First General Meeting of the COST Action "Our Astrochemical History" CM1401</text:span><text:span>, May 2015, Prague, Czech Republic</text:span></text:p>
              <text:p text:style-name="Normal"><text:span>Poster de conférence</text:span></text:p>
              <text:p text:style-name="Normal"><text:a xlink:type="simple" xlink:href="https://hal.science/hal-01240677v1">hal-0124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50v1">Quantitative Product Branching for Multichannel Reactions Using Chirped-Pulse Spectroscopy in Pulsed Uniform Flow</text:a></text:p>
              <text:p text:style-name="Normal"><text:a xlink:type="simple" xlink:href="https://hal.science/search/index/?q=*&amp;authFullName_s=Chamara Abeysekera">Chamara Abeyseker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Nuwandi M. Ariyasingha">Nuwandi M. Ariyasingha</text:a><text:span>,</text:span><text:a xlink:type="simple" xlink:href="https://hal.science/search/index/?q=*&amp;authFullName_s=Kirill Prozument">Kirill Prozument</text:a><text:span>et al.</text:span></text:p>
              <text:p text:style-name="Normal"><text:span>Pacific Conference on Spectroscopy and Dynamics</text:span><text:span>, Jan 2015, Asilomar, CA, United States</text:span></text:p>
              <text:p text:style-name="Normal"><text:span>Poster de conférence</text:span></text:p>
              <text:p text:style-name="Normal"><text:a xlink:type="simple" xlink:href="https://hal.science/hal-01246950v1">hal-0124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122v1">Atom - H2 reactions at very low temperatures and astrophysical implications</text:a></text:p>
              <text:p text:style-name="Normal"><text:a xlink:type="simple" xlink:href="https://hal.science/search/index/?q=*&amp;authFullName_s=S.D. Le Picard">S.D. Le Picard</text:a><text:span>,</text:span><text:a xlink:type="simple" xlink:href="https://hal.science/search/index/?q=*&amp;authFullName_s=M. Tizniti">M. Tizniti</text:a><text:span>,</text:span><text:a xlink:type="simple" xlink:href="https://hal.science/search/index/?q=*&amp;authFullName_s=C. Berteloite">C. Berteloite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I.R. Sims">I.R. Sims</text:a></text:p>
              <text:p text:style-name="Normal"><text:span>IAU Symposium 280 "The Molecular Universe"</text:span><text:span>, May 2011, Toledo, Spain</text:span></text:p>
              <text:p text:style-name="Normal"><text:span>Poster de conférence</text:span></text:p>
              <text:p text:style-name="Normal"><text:a xlink:type="simple" xlink:href="https://hal.science/hal-01132122v1">hal-01132122v1</text:a></text:p>
            </table:table-cell>
          </table:table-row>
        </table:table>
        <text:p text:style-name="P30"/>
        <text:p text:style-name="Heading2"><text:span text:style-name="T13">Chapitre d'ouvrage (4)</text:span></text:p>
        <text:p text:style-name="P32"/>
        <table:table table:name="b9f91c" table:style-name="b9f91c">
          <table:table-column table:style-name="b9f91c.0"/>
          <table:table-row>
            <table:table-cell office:value-type="string">
              <text:p text:style-name="Normal"><text:a xlink:type="simple" xlink:href="https://hal.science/hal-03931408v1">Collisional Energy Transfer in Uniform Supersonic Flows</text:a></text:p>
              <text:p text:style-name="Normal"><text:a xlink:type="simple" xlink:href="https://hal.science/search/index/?q=*&amp;authFullName_s=I.R. Cooke">I.R. Cooke</text:a><text:span>,</text:span><text:a xlink:type="simple" xlink:href="https://hal.science/search/index/?q=*&amp;authFullName_s=I.R. Sims">I.R. Sims</text:a></text:p>
              <text:p text:style-name="Normal"><text:span>Uniform Supersonic Flows in Chemical Physics: Chemistry Close to Absolute Zero Studied Using the CRESU Method</text:span><text:span>, World Scientific Publishing Co., pp.393-434, 2022, 9781800610996; 9781800610989.<text:s/></text:span><text:a xlink:type="simple" xlink:href="https://dx.doi.org/10.1142/9781800610996_0007">⟨10.1142/9781800610996_0007⟩</text:a></text:p>
              <text:p text:style-name="Normal"><text:span>Chapitre d'ouvrage</text:span></text:p>
              <text:p text:style-name="Normal"><text:a xlink:type="simple" xlink:href="https://hal.science/hal-03931408v1">hal-039314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3403v1">Low-temperature Chemistry in Uniform Supersonic Flows</text:a></text:p>
              <text:p text:style-name="Normal"><text:a xlink:type="simple" xlink:href="https://hal.science/search/index/?q=*&amp;authFullName_s=M. Fournier">M. Fournier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Ian R Sims">Ian R Sims</text:a></text:p>
              <text:p text:style-name="Normal"><text:span>Osterwalder A. and Dulieu O.<text:s/></text:span><text:span>Cold Chemistry: Molecular Scattering and Reactivity Near Absolute Zero</text:span><text:span>, 2018-January (11), Royal Society of Chemistry, pp.1-45, 2018,<text:s/></text:span><text:a xlink:type="simple" xlink:href="https://dx.doi.org/10.1039/9781782626800-00001">⟨10.1039/9781782626800-00001⟩</text:a></text:p>
              <text:p text:style-name="Normal"><text:span>Chapitre d'ouvrage</text:span></text:p>
              <text:p text:style-name="Normal"><text:a xlink:type="simple" xlink:href="https://univ-rennes.hal.science/hal-01713403v1">hal-0171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437v1">Insight into the Condensation of PAHs in the Envelope of IRC +10216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Hassan Sabbah">Hassan Sabbah</text:a><text:span>,</text:span><text:a xlink:type="simple" xlink:href="https://hal.science/search/index/?q=*&amp;authFullName_s=S. J. Klippenstein">S. J. Klippenstein</text:a><text:span>,</text:span><text:a xlink:type="simple" xlink:href="https://hal.science/search/index/?q=*&amp;authFullName_s=Vijayanand Chandrasekaran">Vijayanand Chandrasekaran</text:a><text:span>,</text:span><text:a xlink:type="simple" xlink:href="https://hal.science/search/index/?q=*&amp;authFullName_s=Ian R Sims">Ian R Sims</text:a><text:span>et al.</text:span></text:p>
              <text:p text:style-name="Normal"><text:span>C. Joblin &amp; A.G.G.M. Tielens.<text:s/></text:span><text:span>PAHs and the Universe</text:span><text:span>, EAS Publications Series, pp.191-199, 2011,<text:s/></text:span><text:a xlink:type="simple" xlink:href="https://dx.doi.org/10.1051/eas/1146020">⟨10.1051/eas/1146020⟩</text:a></text:p>
              <text:p text:style-name="Normal"><text:span>Chapitre d'ouvrage</text:span></text:p>
              <text:p text:style-name="Normal"><text:a xlink:type="simple" xlink:href="https://hal.science/hal-00708437v1">hal-0070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975v1">Gas Phase Reactive Collisions at very Low Temperature: Recent Experimental Advances and Perspectives</text:a></text:p>
              <text:p text:style-name="Normal"><text:a xlink:type="simple" xlink:href="https://hal.science/search/index/?q=*&amp;authFullName_s=André Canosa">André Canosa</text:a><text:span>,</text:span><text:a xlink:type="simple" xlink:href="https://hal.science/search/index/?q=*&amp;authFullName_s=Fabien Goulay">Fabien Goulay</text:a><text:span>,</text:span><text:a xlink:type="simple" xlink:href="https://hal.science/search/index/?q=*&amp;authFullName_s=Ian R Sims">Ian R Sims</text:a><text:span>,</text:span><text:a xlink:type="simple" xlink:href="https://hal.science/search/index/?q=*&amp;authFullName_s=Bertrand Rowe">Bertrand Rowe</text:a></text:p>
              <text:p text:style-name="Normal"><text:span>Ian W M Smith.<text:s/></text:span><text:span>Low Temperatures and Cold Molecules</text:span><text:span>, Imperial College Press, pp.55-120, 2008</text:span></text:p>
              <text:p text:style-name="Normal"><text:span>Chapitre d'ouvrage</text:span></text:p>
              <text:p text:style-name="Normal"><text:a xlink:type="simple" xlink:href="https://hal.science/hal-00671975v1">hal-00671975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823cf2" table:style-name="823cf2">
          <table:table-column table:style-name="823cf2.0"/>
          <table:table-row>
            <table:table-cell office:value-type="string">
              <text:p text:style-name="Normal"><text:a xlink:type="simple" xlink:href="https://hal.science/hal-01133327v1">Experimental Studies of Low Temperature Reactive and Inelastic Collisions: Astrochemical Applications</text:a></text:p>
              <text:p text:style-name="Normal"><text:a xlink:type="simple" xlink:href="https://hal.science/search/index/?q=*&amp;authFullName_s=Ian R Sims">Ian R Sim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1133327v1">hal-01133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an Sims</dc:title>
    <dc:subject/>
    <dc:description>CV</dc:description>
    <dc:creator/>
    <dc:date>2026-05-03T05:52:11.000</dc:date>
    <meta:generator>PHPWord</meta:generator>
    <meta:initial-creator>CCSD</meta:initial-creator>
    <meta:creation-date>2026-05-03T05:52:11.000</meta:creation-date>
    <meta:keyword/>
    <meta:user-defined meta:name="Category"/>
    <meta:user-defined meta:name="Company"/>
    <meta:user-defined meta:name="Manager"/>
  </office:meta>
</office:document-meta>
</file>