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399b" style:family="table">
      <style:table-properties style:rel-width="100" table:align="center"/>
    </style:style>
    <style:style style:name="37399b.0" style:family="table-column">
      <style:table-column-properties style:column-width="0.00cm"/>
    </style:style>
    <style:style style:name="56f947" style:family="table">
      <style:table-properties style:rel-width="100" table:align="center"/>
    </style:style>
    <style:style style:name="56f9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AN MANIFACIER<text:s/></text:span><text:span text:style-name="T2">Chercheur (Post-Doctorant) à Aix-Marseill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37399b" table:style-name="37399b">
          <table:table-column table:style-name="37399b.0"/>
          <table:table-row>
            <table:table-cell office:value-type="string">
              <text:p text:style-name="Normal"><text:a xlink:type="simple" xlink:href="https://hal.science/hal-05169397v1">Neural crest contraction can direct collective migration</text:a></text:p>
              <text:p text:style-name="Normal"><text:a xlink:type="simple" xlink:href="https://hal.science/search/index/?q=*&amp;authFullName_s=Ian Manifacier">Ian Manifacier</text:a><text:span>,</text:span><text:a xlink:type="simple" xlink:href="https://hal.science/search/index/?q=*&amp;authFullName_s=William Lalanne">William Lalanne</text:a><text:span>,</text:span><text:a xlink:type="simple" xlink:href="https://hal.science/search/index/?q=*&amp;authFullName_s=Carlin Gildas">Carlin Gildas</text:a><text:span>,</text:span><text:a xlink:type="simple" xlink:href="https://hal.science/search/index/?q=*&amp;authFullName_s=Jean-Louis Milan">Jean-Louis Milan</text:a></text:p>
              <text:p text:style-name="Normal"><text:span>International Symposium on Computer Methods in Biomechanics and Biomedical Engineering (CMBBE)</text:span><text:span>, Jul 2025, Vancouver, Canada</text:span></text:p>
              <text:p text:style-name="Normal"><text:span>Poster de conférence</text:span></text:p>
              <text:p text:style-name="Normal"><text:a xlink:type="simple" xlink:href="https://hal.science/hal-05169397v1">hal-05169397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56f947" table:style-name="56f947">
          <table:table-column table:style-name="56f947.0"/>
          <table:table-row>
            <table:table-cell office:value-type="string">
              <text:p text:style-name="Normal"><text:a xlink:type="simple" xlink:href="https://hal.science/tel-04730821v1">Understanding Adherent Cell Mechanics &amp; The Influence of Substrate Rigidity</text:a></text:p>
              <text:p text:style-name="Normal"><text:a xlink:type="simple" xlink:href="https://hal.science/search/index/?q=*&amp;authFullName_s=Ian Manifacier">Ian Manifacier</text:a></text:p>
              <text:p text:style-name="Normal"><text:span>Biophysics. Aix-Marseille Université (AMU), 2016. English.<text:s/></text:span><text:a xlink:type="simple" xlink:href="https://www.theses.fr/2016AIXM4106">⟨NNT : 2016AIXM4106⟩</text:a></text:p>
              <text:p text:style-name="Normal"><text:span>Thèse</text:span></text:p>
              <text:p text:style-name="Normal"><text:a xlink:type="simple" xlink:href="https://hal.science/tel-04730821v1">tel-04730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AN MANIFACIER</dc:title>
    <dc:subject/>
    <dc:description>CV</dc:description>
    <dc:creator/>
    <dc:date>2026-05-01T02:33:43.000</dc:date>
    <meta:generator>PHPWord</meta:generator>
    <meta:initial-creator>CCSD</meta:initial-creator>
    <meta:creation-date>2026-05-01T02:33:43.000</meta:creation-date>
    <meta:keyword/>
    <meta:user-defined meta:name="Category"/>
    <meta:user-defined meta:name="Company"/>
    <meta:user-defined meta:name="Manager"/>
  </office:meta>
</office:document-meta>
</file>