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4c6b" style:family="table">
      <style:table-properties style:rel-width="100" table:align="center"/>
    </style:style>
    <style:style style:name="864c6b.0" style:family="table-column">
      <style:table-column-properties style:column-width="0.00cm"/>
    </style:style>
    <style:style style:name="64a3dd" style:family="table">
      <style:table-properties style:rel-width="100" table:align="center"/>
    </style:style>
    <style:style style:name="64a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ason Tsetog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64c6b" table:style-name="864c6b">
          <table:table-column table:style-name="864c6b.0"/>
          <table:table-row>
            <table:table-cell office:value-type="string">
              <text:p text:style-name="Normal"><text:a xlink:type="simple" xlink:href="https://hal.science/hal-05402607v1">High-fidelity two-phase flow simulations : application to fuel injection and lubrication</text:a></text:p>
              <text:p text:style-name="Normal"><text:a xlink:type="simple" xlink:href="https://hal.science/search/index/?q=*&amp;authFullName_s=Melody Cailler">Melody Cailler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Ibtissam El Yamani">Ibtissam El Yamani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Iason Tsetoglou">Iason Tsetoglou</text:a><text:span>et al.</text:span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02607v1">hal-0540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912v1">A mass conserving implicit volume penalty method for moving-body flows [Conference presentation]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Ghislain Lartigue">Ghislain Lartigue</text:a><text:span>et al.</text:span></text:p>
              <text:p text:style-name="Normal"><text:span>The 8th European Congress on Computational Methods in Applied Sciences and Engineering and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916912v1">hal-0391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94v1">Evaluation of load estimation approaches for different immersed boundary method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Reveillon">Julien Reveillon</text:a></text:p>
              <text:p text:style-name="Normal"><text:span>14th World Congress in Computational Mechanics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9194v1">hal-0313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13v1">A Novel Conservative Lagrangian Immersed Boundary Method For Wind Turbine Simulation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Julien Reveillon">Julien Reveillon</text:a></text:p>
              <text:p text:style-name="Normal"><text:span>The 13th International ERCOFTAC symposium on engineering, turbulence, modelling and measurements</text:span><text:span>, Sep 2021, Rhodes, Greece</text:span></text:p>
              <text:p text:style-name="Normal"><text:span>Communication dans un congrès</text:span></text:p>
              <text:p text:style-name="Normal"><text:a xlink:type="simple" xlink:href="https://hal.science/hal-03356313v1">hal-03356313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64a3dd" table:style-name="64a3dd">
          <table:table-column table:style-name="64a3dd.0"/>
          <table:table-row>
            <table:table-cell office:value-type="string">
              <text:p text:style-name="Normal"><text:a xlink:type="simple" xlink:href="https://hal.science/hal-04684737v2">A volume-of-solid implicit volume penalty method for moving-body flows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Mélody Cailler">Mélody Cailler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et al.</text:span></text:p>
              <text:p text:style-name="Normal"><text:span>International Journal for Numerical Methods in Fluids</text:span><text:span>, 2024,<text:s/></text:span><text:a xlink:type="simple" xlink:href="https://dx.doi.org/10.1002/fld.5334">⟨10.1002/fld.5334⟩</text:a></text:p>
              <text:p text:style-name="Normal"><text:span>Article dans une revue</text:span></text:p>
              <text:p text:style-name="Normal"><text:a xlink:type="simple" xlink:href="https://hal.science/hal-04684737v2">hal-046847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son Tsetoglou</dc:title>
    <dc:subject/>
    <dc:description>CV</dc:description>
    <dc:creator/>
    <dc:date>2026-05-10T12:55:07.000</dc:date>
    <meta:generator>PHPWord</meta:generator>
    <meta:initial-creator>CCSD</meta:initial-creator>
    <meta:creation-date>2026-05-10T12:55:07.000</meta:creation-date>
    <meta:keyword/>
    <meta:user-defined meta:name="Category"/>
    <meta:user-defined meta:name="Company"/>
    <meta:user-defined meta:name="Manager"/>
  </office:meta>
</office:document-meta>
</file>