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11fe" style:family="table">
      <style:table-properties style:rel-width="100" table:align="center"/>
    </style:style>
    <style:style style:name="2b11fe.0" style:family="table-column">
      <style:table-column-properties style:column-width="0.00cm"/>
    </style:style>
    <style:style style:name="6cd27f" style:family="table">
      <style:table-properties style:rel-width="100" table:align="center"/>
    </style:style>
    <style:style style:name="6cd27f.0" style:family="table-column">
      <style:table-column-properties style:column-width="0.00cm"/>
    </style:style>
    <style:style style:name="8bd2d1" style:family="table">
      <style:table-properties style:rel-width="100" table:align="center"/>
    </style:style>
    <style:style style:name="8bd2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a Diaw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ba-diaw">iba-diaw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9110-2052">0009-0003-9110-20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2b11fe" table:style-name="2b11fe">
          <table:table-column table:style-name="2b11fe.0"/>
          <table:table-row>
            <table:table-cell office:value-type="string">
              <text:p text:style-name="Normal"><text:a xlink:type="simple" xlink:href="https://shs.hal.science/halshs-05562958v1">UNE NOUVELLE ESTHÉTIQUE DU VIVANT PAR LA PERCEPTION DE L'ÉCOSYSTÈME</text:a></text:p>
              <text:p text:style-name="Normal"><text:a xlink:type="simple" xlink:href="https://hal.science/search/index/?q=*&amp;authFullName_s=Catherine Pascal">Catherine Pascal</text:a><text:span>,</text:span><text:a xlink:type="simple" xlink:href="https://hal.science/search/index/?q=*&amp;authFullName_s=Béatrice Bloch">Béatrice Bloch</text:a><text:span>,</text:span><text:a xlink:type="simple" xlink:href="https://hal.science/search/index/?q=*&amp;authFullName_s=Iba Diaw">Iba Diaw</text:a></text:p>
              <text:p text:style-name="Normal"><text:span>Presses universitaires de Bordeaux, collection PrimaLun@ 36, 2026, 97-212; EAN html : 9791030012279.<text:s/></text:span><text:span>Le vivant comme effet de sens, Beyaert-Geslin, Anne, Forthoffer, Camille, dir.,</text:span><text:span>, 36, , 2026, ISBN html : 979-10-300-1227-9 ISBN pdf : 979-10-300-1228-6 ISSN : 2741-1818</text:span></text:p>
              <text:p text:style-name="Normal"><text:span>Chapitre d'ouvrage</text:span></text:p>
              <text:p text:style-name="Normal"><text:a xlink:type="simple" xlink:href="https://shs.hal.science/halshs-05562958v1">halshs-05562958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6cd27f" table:style-name="6cd27f">
          <table:table-column table:style-name="6cd27f.0"/>
          <table:table-row>
            <table:table-cell office:value-type="string">
              <text:p text:style-name="Normal"><text:a xlink:type="simple" xlink:href="https://hal.science/hal-05563520v1">Fact-checking et tourisme durable en Pays Bassari : Analyse des représentations numériques et stratégies de régulation de l'information</text:a></text:p>
              <text:p text:style-name="Normal"><text:a xlink:type="simple" xlink:href="https://hal.science/search/index/?q=*&amp;authFullName_s=Iba Diaw">Iba Diaw</text:a><text:span>,</text:span><text:a xlink:type="simple" xlink:href="https://hal.science/search/index/?q=*&amp;authFullName_s=Aliou Gaye">Aliou Gaye</text:a></text:p>
              <text:p text:style-name="Normal"><text:span>Revue Internationale de la Recherche Scientifique</text:span><text:span>, 2025, 3 (3),<text:s/></text:span><text:a xlink:type="simple" xlink:href="https://dx.doi.org/10.5281/zenodo.15740508">⟨10.5281/zenodo.15740508⟩</text:a></text:p>
              <text:p text:style-name="Normal"><text:span>Article dans une revue</text:span></text:p>
              <text:p text:style-name="Normal"><text:a xlink:type="simple" xlink:href="https://hal.science/hal-05563520v1">hal-0556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81v1">La gestion touristique des espaces littoraux de la station balnéaire de Cap-Skirring (Sénégal)</text:a></text:p>
              <text:p text:style-name="Normal"><text:a xlink:type="simple" xlink:href="https://hal.science/search/index/?q=*&amp;authFullName_s=Aliou Gaye">Aliou Gaye</text:a><text:span>,</text:span><text:a xlink:type="simple" xlink:href="https://hal.science/search/index/?q=*&amp;authFullName_s=Iba Diaw">Iba Diaw</text:a></text:p>
              <text:p text:style-name="Normal"><text:span>Revue Internationale de la Recherche Scientifique</text:span><text:span>, 2025, 3 (2),<text:s/></text:span><text:a xlink:type="simple" xlink:href="https://dx.doi.org/10.5281/zenodo.15197645">⟨10.5281/zenodo.15197645⟩</text:a></text:p>
              <text:p text:style-name="Normal"><text:span>Article dans une revue</text:span></text:p>
              <text:p text:style-name="Normal"><text:a xlink:type="simple" xlink:href="https://hal.science/hal-05563481v1">hal-05563481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8bd2d1" table:style-name="8bd2d1">
          <table:table-column table:style-name="8bd2d1.0"/>
          <table:table-row>
            <table:table-cell office:value-type="string">
              <text:p text:style-name="Normal"><text:a xlink:type="simple" xlink:href="https://shs.hal.science/halshs-04584031v1">Le Vivant et l’humain au XXIème siècle : durabilité et perspectives en création et médialité. Cas d’étude, le tourisme durable au Sénégal.</text:a></text:p>
              <text:p text:style-name="Normal"><text:a xlink:type="simple" xlink:href="https://hal.science/search/index/?q=*&amp;authFullName_s=Catherine Pascal">Catherine Pascal</text:a><text:span>,</text:span><text:a xlink:type="simple" xlink:href="https://hal.science/search/index/?q=*&amp;authFullName_s=Iba Diaw">Iba Diaw</text:a></text:p>
              <text:p text:style-name="Normal"><text:span>Forum Répertoire Précieux des Formes</text:span><text:span>, MICA, UBM et Association ADE, Association Apprendre, Découvrir, Etudier par l'étude de la biodiversité marine, Menton, Mar 2024, Menton, France</text:span></text:p>
              <text:p text:style-name="Normal"><text:span>Communication dans un congrès</text:span></text:p>
              <text:p text:style-name="Normal"><text:a xlink:type="simple" xlink:href="https://shs.hal.science/halshs-04584031v1">halshs-04584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3915v1">Une nouvelle esthétique du vivant : Le point de vue de l’animal et du fleuve pour changer les perceptions, et l’écosystème</text:a></text:p>
              <text:p text:style-name="Normal"><text:a xlink:type="simple" xlink:href="https://hal.science/search/index/?q=*&amp;authFullName_s=Catherine Pascal">Catherine Pascal</text:a><text:span>,</text:span><text:a xlink:type="simple" xlink:href="https://hal.science/search/index/?q=*&amp;authFullName_s=Béatrice Bloch">Béatrice Bloch</text:a><text:span>,</text:span><text:a xlink:type="simple" xlink:href="https://hal.science/search/index/?q=*&amp;authFullName_s=Iba Diaw">Iba Diaw</text:a></text:p>
              <text:p text:style-name="Normal"><text:span>Congrès de l’Association française de sémiotique : Le vivant comme effet de sens</text:span><text:span>, Association française de sémiotique (AFS); Université Bordeaux Montaigne, Aug 2024, Bordeaux, France</text:span></text:p>
              <text:p text:style-name="Normal"><text:span>Communication dans un congrès</text:span></text:p>
              <text:p text:style-name="Normal"><text:a xlink:type="simple" xlink:href="https://shs.hal.science/halshs-04583915v1">halshs-04583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a Diaw</dc:title>
    <dc:subject/>
    <dc:description>CV</dc:description>
    <dc:creator/>
    <dc:date>2026-05-07T03:02:33.000</dc:date>
    <meta:generator>PHPWord</meta:generator>
    <meta:initial-creator>CCSD</meta:initial-creator>
    <meta:creation-date>2026-05-07T03:02:33.000</meta:creation-date>
    <meta:keyword/>
    <meta:user-defined meta:name="Category"/>
    <meta:user-defined meta:name="Company"/>
    <meta:user-defined meta:name="Manager"/>
  </office:meta>
</office:document-meta>
</file>