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e1e3" style:family="table">
      <style:table-properties style:rel-width="100" table:align="center"/>
    </style:style>
    <style:style style:name="81e1e3.0" style:family="table-column">
      <style:table-column-properties style:column-width="0.00cm"/>
    </style:style>
    <style:style style:name="4e146f" style:family="table">
      <style:table-properties style:rel-width="100" table:align="center"/>
    </style:style>
    <style:style style:name="4e146f.0" style:family="table-column">
      <style:table-column-properties style:column-width="0.00cm"/>
    </style:style>
    <style:style style:name="d781b5" style:family="table">
      <style:table-properties style:rel-width="100" table:align="center"/>
    </style:style>
    <style:style style:name="d781b5.0" style:family="table-column">
      <style:table-column-properties style:column-width="0.00cm"/>
    </style:style>
    <style:style style:name="99c1d6" style:family="table">
      <style:table-properties style:rel-width="100" table:align="center"/>
    </style:style>
    <style:style style:name="99c1d6.0" style:family="table-column">
      <style:table-column-properties style:column-width="0.00cm"/>
    </style:style>
    <style:style style:name="7acebf" style:family="table">
      <style:table-properties style:rel-width="100" table:align="center"/>
    </style:style>
    <style:style style:name="7ac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an Lizarral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1e1e3" table:style-name="81e1e3">
          <table:table-column table:style-name="81e1e3.0"/>
          <table:table-row>
            <table:table-cell office:value-type="string">
              <text:p text:style-name="Normal"><text:a xlink:type="simple" xlink:href="https://hal.science/hal-05453805v1">The Circular Value Navigator: A Tool for Identifying and Transforming Linear Practices in the Circular Economy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Romain Allais">Romain Allais</text:a></text:p>
              <text:p text:style-name="Normal"><text:span>Sustainability</text:span><text:span>, 2025, 17 (22), pp.10209.<text:s/></text:span><text:a xlink:type="simple" xlink:href="https://dx.doi.org/10.3390/su172210209">⟨10.3390/su172210209⟩</text:a></text:p>
              <text:p text:style-name="Normal"><text:span>Article dans une revue</text:span></text:p>
              <text:p text:style-name="Normal"><text:a xlink:type="simple" xlink:href="https://hal.science/hal-05453805v1">hal-054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70v1">Photovoltaic energy sharing: Implementation and tests on a real collective self-consumption system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uanjo Ugartemendia">Juanjo Ugartemendia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Zina Boussaada">Zina Boussaada</text:a><text:span>et al.</text:span></text:p>
              <text:p text:style-name="Normal"><text:span>Heliyon</text:span><text:span>, 2023, 9 (12), pp.e22252.<text:s/></text:span><text:a xlink:type="simple" xlink:href="https://dx.doi.org/10.1016/j.heliyon.2023.e22252">⟨10.1016/j.heliyon.2023.e22252⟩</text:a></text:p>
              <text:p text:style-name="Normal"><text:span>Article dans une revue</text:span></text:p>
              <text:p text:style-name="Normal"><text:a xlink:type="simple" xlink:href="https://hal.science/hal-04403070v1">hal-044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82v1">Demand response business model canvas: A tool for flexibility creation in the electricity market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Journal of Cleaner Production</text:span><text:span>, 2021, pp.124539.<text:s/></text:span><text:a xlink:type="simple" xlink:href="https://dx.doi.org/10.1016/j.jclepro.2020.124539">⟨10.1016/j.jclepro.2020.124539⟩</text:a></text:p>
              <text:p text:style-name="Normal"><text:span>Article dans une revue</text:span></text:p>
              <text:p text:style-name="Normal"><text:a xlink:type="simple" xlink:href="https://hal.science/hal-03015482v1">hal-0301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67v1">Exploring Local Business Model Development for Regional Circular Textile Transition in France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/text:p>
              <text:p text:style-name="Normal"><text:span>Fashion Practice</text:span><text:span>, 2020, 12 (1), pp.6-33.<text:s/></text:span><text:a xlink:type="simple" xlink:href="https://dx.doi.org/10.1080/17569370.2020.1716546">⟨10.1080/17569370.2020.1716546⟩</text:a></text:p>
              <text:p text:style-name="Normal"><text:span>Article dans une revue</text:span></text:p>
              <text:p text:style-name="Normal"><text:a xlink:type="simple" xlink:href="https://hal.science/hal-03099367v1">hal-030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58v1">A framework for the integration of the conviviality concept in the design process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/text:p>
              <text:p text:style-name="Normal"><text:span>Journal of Cleaner Production</text:span><text:span>, 2018, 197, pp.1766-1777</text:span></text:p>
              <text:p text:style-name="Normal"><text:span>Article dans une revue</text:span></text:p>
              <text:p text:style-name="Normal"><text:a xlink:type="simple" xlink:href="https://hal.science/hal-01981458v1">hal-019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28v1">A cognitive approach to complement support practices for the maturation of eco-innovation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Dominique Millet">Dominique Millet</text:a></text:p>
              <text:p text:style-name="Normal"><text:span>Projectics / Proyéctica / Projectique</text:span><text:span>, 2015, 14, pp. 23-39.<text:s/></text:span><text:a xlink:type="simple" xlink:href="https://dx.doi.org/10.3917/proj.014.0023">⟨10.3917/proj.014.0023⟩</text:a></text:p>
              <text:p text:style-name="Normal"><text:span>Article dans une revue</text:span></text:p>
              <text:p text:style-name="Normal"><text:a xlink:type="simple" xlink:href="https://hal.science/hal-01383628v1">hal-013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44v1">Les PME/TPE face aux Stratégies Régionales de Recherche et d’innovation pour la Spécialisation intelligente : problématiques et enjeux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La Revue en 3D</text:span><text:span>, 2015, n°7, pp. 38-52</text:span></text:p>
              <text:p text:style-name="Normal"><text:span>Article dans une revue</text:span></text:p>
              <text:p text:style-name="Normal"><text:a xlink:type="simple" xlink:href="https://hal.science/hal-01146144v1">hal-011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10v1">LES PHASES AMONT DES PROJETS INNOVANTS ET LA CONSTRUCTION DU GROUPE-PROJET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Véronique Pilnière">Véronique Pilnière</text:a></text:p>
              <text:p text:style-name="Normal"><text:span>International Journal of Projectics</text:span><text:span>, 2012, 10 (1), pp.97-110</text:span></text:p>
              <text:p text:style-name="Normal"><text:span>Article dans une revue</text:span></text:p>
              <text:p text:style-name="Normal"><text:a xlink:type="simple" xlink:href="https://hal.science/hal-00735010v1">hal-0073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06v1">Design /and Innovation in the face of complexity : towards new challenges of linking systems and learning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Jean-Michel Larrasquet">Jean-Michel Larrasquet</text:a><text:span>,</text:span><text:a xlink:type="simple" xlink:href="https://hal.science/search/index/?q=*&amp;authFullName_s=Nicholas Coutts">Nicholas Coutts</text:a></text:p>
              <text:p text:style-name="Normal"><text:span>Projectics / Proyéctica / Projectique</text:span><text:span>, 2011, 2 (8), pp.63-74</text:span></text:p>
              <text:p text:style-name="Normal"><text:span>Article dans une revue</text:span></text:p>
              <text:p text:style-name="Normal"><text:a xlink:type="simple" xlink:href="https://hal.science/hal-01070806v1">hal-01070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2v1">Growth and yield models in Spain: historical overview, contemporary examples and perspectives</text:a></text:p>
              <text:p text:style-name="Normal"><text:a xlink:type="simple" xlink:href="https://hal.science/search/index/?q=*&amp;authFullName_s=Felipe Bravo">Felipe Bravo</text:a><text:span>,</text:span><text:a xlink:type="simple" xlink:href="https://hal.science/search/index/?q=*&amp;authFullName_s=M. del Río">M. del Río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osé-Antonio Bonet">José-Antonio Bonet</text:a><text:span>,</text:span><text:a xlink:type="simple" xlink:href="https://hal.science/search/index/?q=*&amp;authFullName_s=A. Bravo-Oviedo">A. Bravo-Oviedo</text:a><text:span>et al.</text:span></text:p>
              <text:p text:style-name="Normal"><text:span>FOREST SYSTEMS</text:span><text:span>, 2011, 20 (2), pp.315-328</text:span></text:p>
              <text:p text:style-name="Normal"><text:span>Article dans une revue</text:span></text:p>
              <text:p text:style-name="Normal"><text:a xlink:type="simple" xlink:href="https://hal.inrae.fr/hal-02649892v1">hal-02649892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4e146f" table:style-name="4e146f">
          <table:table-column table:style-name="4e146f.0"/>
          <table:table-row>
            <table:table-cell office:value-type="string">
              <text:p text:style-name="Normal"><text:a xlink:type="simple" xlink:href="https://hal.science/hal-05042776v1">A STATE OF THE ART OF RENEWABLE ENERGY INTEGRATION IN COLLECTIVE SOCIAL HOUSING IN FRANCE: A MATRIX FOR IDENTIFICATION OF NEW DEVELOPMENT SCENARIOS DURING PLANNING PHASE</text:a></text:p>
              <text:p text:style-name="Normal"><text:a xlink:type="simple" xlink:href="https://hal.science/search/index/?q=*&amp;authFullName_s=Saioa Gartzia">Saioa Gartzia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Mikhail Hamwi">Mikhail Hamwi</text:a><text:span>,</text:span><text:a xlink:type="simple" xlink:href="https://hal.science/search/index/?q=*&amp;authFullName_s=Iban Lizarralde">Iban Lizarralde</text:a></text:p>
              <text:p text:style-name="Normal"><text:span>CONFERE 2024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5042776v1">hal-050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88v1">SocialRES Energy Innovation Framework: A Comparative Analysis of Existing Business Models for RES Cooperative, Aggregators and Crowdfunders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Basma Samir">Basma Samir</text:a><text:span>,</text:span><text:a xlink:type="simple" xlink:href="https://hal.science/search/index/?q=*&amp;authFullName_s=Silvia Caneva">Silvia Caneva</text:a><text:span>,</text:span><text:a xlink:type="simple" xlink:href="https://hal.science/search/index/?q=*&amp;authFullName_s=Michael Hamwi">Michael Hamwi</text:a></text:p>
              <text:p text:style-name="Normal"><text:span>38th European Photovoltaic Solar Energy Conference</text:span><text:span>, Sep 2021, Lisboa, Portugal</text:span></text:p>
              <text:p text:style-name="Normal"><text:span>Communication dans un congrès</text:span></text:p>
              <text:p text:style-name="Normal"><text:a xlink:type="simple" xlink:href="https://hal.science/hal-03514988v1">hal-035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99v1">Circular economy principles in the context of energy transition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Conference: Business Model Conference - Copenhagen 2021</text:span><text:span>, Oct 2021, Copenhagen, Denmark</text:span></text:p>
              <text:p text:style-name="Normal"><text:span>Communication dans un congrès</text:span></text:p>
              <text:p text:style-name="Normal"><text:a xlink:type="simple" xlink:href="https://hal.science/hal-03619599v1">hal-0361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55v1">Definition of driving factors for designing social innovations in the energy sector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Basma Samir">Basma Samir</text:a><text:span>,</text:span><text:a xlink:type="simple" xlink:href="https://hal.science/search/index/?q=*&amp;authFullName_s=Michael Hamwi">Michael Hamwi</text:a></text:p>
              <text:p text:style-name="Normal"><text:span>ICED21</text:span><text:span>, Aug 2021, Gothenburg, Sweden. pp.891-900,<text:s/></text:span><text:a xlink:type="simple" xlink:href="https://dx.doi.org/10.1017/pds.2021.89">⟨10.1017/pds.2021.89⟩</text:a></text:p>
              <text:p text:style-name="Normal"><text:span>Communication dans un congrès</text:span></text:p>
              <text:p text:style-name="Normal"><text:a xlink:type="simple" xlink:href="https://hal.science/hal-03514955v1">hal-035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05v1">Demand-side management and renewable energy business models for energy transition A systematic review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4th International Conference on New Business Model, Berlin 2019</text:span><text:span>, Jul 2019, Berlin, Germany</text:span></text:p>
              <text:p text:style-name="Normal"><text:span>Communication dans un congrès</text:span></text:p>
              <text:p text:style-name="Normal"><text:a xlink:type="simple" xlink:href="https://hal.science/hal-02448505v1">hal-024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30v1">Les challenges des stratégies d'innovation régionales ou l'émergence de nouveaux espaces pour les structures de l'accompagnement « traditionnelles »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Éric Barquissau">Éric Barquissau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4ème rencontre entre Acteurs des réseaux d'accompagnement et Chercheu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61030v1">hal-019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30v1">Energy entrepreneurship business models innovation: insights from European emerging firm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BIEE Oxford 2018 Research Conference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hal.science/hal-01961930v1">hal-019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94v1">How to facilitate social entrepreneurship for developing circular economy into territories? Feedbacks from systemic design methodology applied to the Nouvelle Aquitaine Region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/text:p>
              <text:p text:style-name="Normal"><text:span>Exploring a changing view on organizing value creation: Developing New Business Models Contributions to the 2nd International Conference on New Business Models</text:span><text:span>, Rauter, R., Zimek, M., Kiesnere, A.L., Baumgartner, R.J, Jun 2017, Graz, Austria</text:span></text:p>
              <text:p text:style-name="Normal"><text:span>Communication dans un congrès</text:span></text:p>
              <text:p text:style-name="Normal"><text:a xlink:type="simple" xlink:href="https://hal.science/hal-01703894v1">hal-017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75v1">Helping inhabitants in energy saving and getting inputs from usage for eco-design: Cooking case study</text:a></text:p>
              <text:p text:style-name="Normal"><text:a xlink:type="simple" xlink:href="https://hal.science/search/index/?q=*&amp;authFullName_s=Audrey Abi Akle">Audrey Abi Akle</text:a><text:span>,</text:span><text:a xlink:type="simple" xlink:href="https://hal.science/search/index/?q=*&amp;authFullName_s=Iban Lizarralde">Iban Lizarralde</text:a></text:p>
              <text:p text:style-name="Normal"><text:span>The 21st International Conference on Engineering Design (ICED17 )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664375v1">hal-016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90v1">A Review of Business Models towards Service-Oriented Electricity System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9th CIRP IPSS Conference: Circular Perspectives on PSS</text:span><text:span>, Jun 2017, Copenhagen, Denmark. pp.109-114,<text:s/></text:span><text:a xlink:type="simple" xlink:href="https://dx.doi.org/10.1016/j.procir.2017.03.032">⟨10.1016/j.procir.2017.03.032⟩</text:a></text:p>
              <text:p text:style-name="Normal"><text:span>Communication dans un congrès</text:span></text:p>
              <text:p text:style-name="Normal"><text:a xlink:type="simple" xlink:href="https://hal.science/hal-01532990v1">hal-015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12v1">A set of systemic design tools for the design of flourishing local fashion system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/text:p>
              <text:p text:style-name="Normal"><text:span>Relating Systems Thinking and Design 6 (RSD6)</text:span><text:span>, Systemic Design Research Network, Birger Sevaldson, Oslo Architecture of School, Oct 2017, Oslo, Norway</text:span></text:p>
              <text:p text:style-name="Normal"><text:span>Communication dans un congrès</text:span></text:p>
              <text:p text:style-name="Normal"><text:a xlink:type="simple" xlink:href="https://hal.science/hal-01703912v1">hal-0170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87v1">Energy Product Service Systems as core element of energy transition in the household sector: The Greenplay project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Iban Lizarralde">Iban Lizarralde</text:a></text:p>
              <text:p text:style-name="Normal"><text:span>22nd International Sustainable Development Research Society Conference</text:span><text:span>, Jul 2016, Lisbon, Portugal.<text:s/></text:span><text:a xlink:type="simple" xlink:href="https://dx.doi.org/10.13140/RG.2.2.30854.37448">⟨10.13140/RG.2.2.30854.37448⟩</text:a></text:p>
              <text:p text:style-name="Normal"><text:span>Communication dans un congrès</text:span></text:p>
              <text:p text:style-name="Normal"><text:a xlink:type="simple" xlink:href="https://hal.science/hal-01404187v1">hal-014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79v1">A Dialogical Approach to increase &amp;quot; Matching &amp;quot; Efficiency before Collaborative Business Model Processes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Iñaki Garagorri">Iñaki Garagorri</text:a><text:span>et al.</text:span></text:p>
              <text:p text:style-name="Normal"><text:span>XXVII ISPIM Innovation Conference – Blending Tomorrow's Innovation Vintage</text:span><text:span>, Jun 2016, Porto, Portugal</text:span></text:p>
              <text:p text:style-name="Normal"><text:span>Communication dans un congrès</text:span></text:p>
              <text:p text:style-name="Normal"><text:a xlink:type="simple" xlink:href="https://hal.science/hal-01332579v1">hal-013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56v1">Business model innovation for energy transition in household sector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XXVII ISPIM Innovation Conference – Blending Tomorrow’s Innovation Vintage</text:span><text:span>, Jun 2016, Porto, Portugal.<text:s/></text:span><text:a xlink:type="simple" xlink:href="https://dx.doi.org/10.13140/RG.2.2.20788.04485">⟨10.13140/RG.2.2.20788.04485⟩</text:a></text:p>
              <text:p text:style-name="Normal"><text:span>Communication dans un congrès</text:span></text:p>
              <text:p text:style-name="Normal"><text:a xlink:type="simple" xlink:href="https://hal.science/hal-01404456v1">hal-014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41v1">WeKeyInnovation et Business Model Collaboratif : Une proposition pour faire participer les PME dans le cadre des RIS3 (Stratégies Régionales de Recherche et d’Innovation pour la Spécialisation Intelligente)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14ème Colloque Nationale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131441v1">hal-011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07v1">Local Value Creation and Eco-design: A New Paradigm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Romain Allais">Romain Allais</text:a></text:p>
              <text:p text:style-name="Normal"><text:span>7th Industrial Product-Service Systems Conference</text:span><text:span>, May 2015, Saint-Etienne, France. pp.155-160,<text:s/></text:span><text:a xlink:type="simple" xlink:href="https://dx.doi.org/10.1016/j.procir.2015.02.024">⟨10.1016/j.procir.2015.02.024⟩</text:a></text:p>
              <text:p text:style-name="Normal"><text:span>Communication dans un congrès</text:span></text:p>
              <text:p text:style-name="Normal"><text:a xlink:type="simple" xlink:href="https://hal.science/hal-01221707v1">hal-012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71v1">WeKeyInnovation, un Wiki Basé sur le Crowdsourcing pour Partager de l’Information sur le Soutien à l’Innovation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Nawel Takouachet">Nawel Takouachet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Iban Lizarralde">Iban Lizarralde</text:a></text:p>
              <text:p text:style-name="Normal"><text:span>PROJECTICs</text:span><text:span>, Oct 2014, BIDART, France</text:span></text:p>
              <text:p text:style-name="Normal"><text:span>Communication dans un congrès</text:span></text:p>
              <text:p text:style-name="Normal"><text:a xlink:type="simple" xlink:href="https://hal.science/hal-01077271v1">hal-010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6v1">Ekit'eko: a serious game to support sustainable aptitudes during the development of eco-innovations</text:a></text:p>
              <text:p text:style-name="Normal"><text:a xlink:type="simple" xlink:href="https://hal.science/search/index/?q=*&amp;authFullName_s=Nagore Alvarez">Nagore Alvarez</text:a><text:span>,</text:span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13th International Scientific Conference "Management of Technology - Step to Sustainable Production"</text:span><text:span>, Jun 2014, Primosten-Dalmatia, Croatia. pp. 175-182, ISSN 1848-5022</text:span></text:p>
              <text:p text:style-name="Normal"><text:span>Communication dans un congrès</text:span></text:p>
              <text:p text:style-name="Normal"><text:a xlink:type="simple" xlink:href="https://hal.science/hal-01004856v1">hal-010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98v1">Exploring stakeholders-centred tools to improve the maturation of the front-end of eco-innovation process (FEEI)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/text:p>
              <text:p text:style-name="Normal"><text:span>Design Conference</text:span><text:span>, May 2014, Dubrovnik, Croatia. pp. 1671-1681, ISSN 1847-9073</text:span></text:p>
              <text:p text:style-name="Normal"><text:span>Communication dans un congrès</text:span></text:p>
              <text:p text:style-name="Normal"><text:a xlink:type="simple" xlink:href="https://hal.science/hal-01004798v1">hal-010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81v1">The role of the facilitator during digital creative sessions</text:a></text:p>
              <text:p text:style-name="Normal"><text:a xlink:type="simple" xlink:href="https://hal.science/search/index/?q=*&amp;authFullName_s=Nawel Takouachet">Nawel Takouachet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Iban Lizarralde">Iban Lizarralde</text:a></text:p>
              <text:p text:style-name="Normal"><text:span>Conférence Ergo'IA (Ergonomie &amp; Informatique Avancée)</text:span><text:span>, Oct 2014, Bidart / Biarritz, France. pp.20 - 23,<text:s/></text:span><text:a xlink:type="simple" xlink:href="https://dx.doi.org/10.1145/2671470.2671473">⟨10.1145/2671470.2671473⟩</text:a></text:p>
              <text:p text:style-name="Normal"><text:span>Communication dans un congrès</text:span></text:p>
              <text:p text:style-name="Normal"><text:a xlink:type="simple" xlink:href="https://hal.science/hal-01095081v1">hal-010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36v1">Implementation of a diagnosis tool to facilitate cooperation between SMEs and local research centres toward Eco-innovation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/text:p>
              <text:p text:style-name="Normal"><text:span>PROJECTICS</text:span><text:span>, Nov 2012, France. http://projectics.estia.fr/index.php?tg=articles&amp;topics=4</text:span></text:p>
              <text:p text:style-name="Normal"><text:span>Communication dans un congrès</text:span></text:p>
              <text:p text:style-name="Normal"><text:a xlink:type="simple" xlink:href="https://hal.science/hal-00912436v1">hal-009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85v1">Une rupture dans la conception de modèles d'affaire est-elle une piste envisageable pour faciliter l'intégration des valeurs environnementales au sein des projets innovants ?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385v1">hal-034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46v1">HOW TO FACILITATE THE DEVELOPMENT OF ECO-INNOVATIVE STAKEHOLDER SYSTEM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/text:p>
              <text:p text:style-name="Normal"><text:span>CONFERE 2013</text:span><text:span>, Jul 2013, biarritz, France</text:span></text:p>
              <text:p text:style-name="Normal"><text:span>Communication dans un congrès</text:span></text:p>
              <text:p text:style-name="Normal"><text:a xlink:type="simple" xlink:href="https://hal.science/hal-00912446v1">hal-009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16v1">How to stimulate student's creativity and innovation skills with time pressure during education program? The example of &amp;quot;The 24h of innovation®&amp;quot; event</text:a></text:p>
              <text:p text:style-name="Normal"><text:a xlink:type="simple" xlink:href="https://hal.science/search/index/?q=*&amp;authFullName_s=Jérémy Legardeur">Jérémy Legardeur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Marion Real">Marion Real</text:a></text:p>
              <text:p text:style-name="Normal"><text:span>EAEEIE (European Association for Education in Electrical and Information Engineering)</text:span><text:span>, May 2013, Chania, Greece. pp. 57-59, ISBN 978-1-4799-0042-8,<text:s/></text:span><text:a xlink:type="simple" xlink:href="https://dx.doi.org/10.1109/EAEEIE.2013.6576502">⟨10.1109/EAEEIE.2013.6576502⟩</text:a></text:p>
              <text:p text:style-name="Normal"><text:span>Communication dans un congrès</text:span></text:p>
              <text:p text:style-name="Normal"><text:a xlink:type="simple" xlink:href="https://hal.science/hal-00912016v1">hal-0091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54v1">Service systems as sustainability enhancers: a soft systems view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Aline Dupouy">Aline Dupouy</text:a><text:span>,</text:span><text:a xlink:type="simple" xlink:href="https://hal.science/search/index/?q=*&amp;authFullName_s=Nicholas Coutts">Nicholas Coutts</text:a></text:p>
              <text:p text:style-name="Normal"><text:span>ERIMA'2010-3rd International Symposium on Innovative Management Practices, "Learning to grow"</text:span><text:span>, Jun 2010, Wiesbaden, Germany. pp 187-195</text:span></text:p>
              <text:p text:style-name="Normal"><text:span>Communication dans un congrès</text:span></text:p>
              <text:p text:style-name="Normal"><text:a xlink:type="simple" xlink:href="https://hal.science/hal-00539054v1">hal-005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78v1">Complexité, systèmes et apprentissages. Une réflexion liée à la conception et à l'innovation</text:a></text:p>
              <text:p text:style-name="Normal"><text:a xlink:type="simple" xlink:href="https://hal.science/search/index/?q=*&amp;authFullName_s=Jean-Michel Larrasquet">Jean-Michel Larrasquet</text:a><text:span>,</text:span><text:a xlink:type="simple" xlink:href="https://hal.science/search/index/?q=*&amp;authFullName_s=Iban Lizarralde">Iban Lizarralde</text:a></text:p>
              <text:p text:style-name="Normal"><text:span>ERGO-IA13-14</text:span><text:span>, Oct 2010, Biarritz, France</text:span></text:p>
              <text:p text:style-name="Normal"><text:span>Communication dans un congrès</text:span></text:p>
              <text:p text:style-name="Normal"><text:a xlink:type="simple" xlink:href="https://hal.science/hal-00538778v1">hal-005387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81b5" table:style-name="d781b5">
          <table:table-column table:style-name="d781b5.0"/>
          <table:table-row>
            <table:table-cell office:value-type="string">
              <text:p text:style-name="Normal"><text:a xlink:type="simple" xlink:href="https://hal.science/hal-01245851v1">WeKeyInnovation and Collaborative Business Model : Toward a framework proposal for a better inclusive participation of SMEs within the RIS3 (Research and Innovation Strategies for the Smart Specialisation)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Iñaki Garagorri">Iñaki Garagorri</text:a><text:span>,</text:span><text:a xlink:type="simple" xlink:href="https://hal.science/search/index/?q=*&amp;authFullName_s=Christophe Marnat">Christophe Marnat</text:a></text:p>
              <text:p text:style-name="Normal"><text:span>Global Cleaner Production and Sustainable Consumption Conference 2015</text:span><text:span>, Nov 2015, Barcelone, Spain. 2015</text:span></text:p>
              <text:p text:style-name="Normal"><text:span>Poster de conférence</text:span></text:p>
              <text:p text:style-name="Normal"><text:a xlink:type="simple" xlink:href="https://hal.science/hal-01245851v1">hal-012458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9c1d6" table:style-name="99c1d6">
          <table:table-column table:style-name="99c1d6.0"/>
          <table:table-row>
            <table:table-cell office:value-type="string">
              <text:p text:style-name="Normal"><text:a xlink:type="simple" xlink:href="https://hal.science/hal-01703947v1">A Complementary View on Complex and Systemic Approache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Jean Michel Larrasquet">Jean Michel Larrasquet</text:a><text:span>,</text:span><text:a xlink:type="simple" xlink:href="https://hal.science/search/index/?q=*&amp;authFullName_s=Iban Lizarralde">Iban Lizarralde</text:a></text:p>
              <text:p text:style-name="Normal"><text:span>Systemic Design Method Guide for Policymaking: A Circular Europe on the Way</text:span><text:span>, 1,<text:s/></text:span><text:a xlink:type="simple" xlink:href="https://goo.gl/hvtWMZ">Umberto allemandi Publishing house</text:a><text:span>, pp.58-69, 2017, ISBN 978-88-422-2444-0</text:span></text:p>
              <text:p text:style-name="Normal"><text:span>Chapitre d'ouvrage</text:span></text:p>
              <text:p text:style-name="Normal"><text:a xlink:type="simple" xlink:href="https://hal.science/hal-01703947v1">hal-017039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acebf" table:style-name="7acebf">
          <table:table-column table:style-name="7acebf.0"/>
          <table:table-row>
            <table:table-cell office:value-type="string">
              <text:p text:style-name="Normal"><text:a xlink:type="simple" xlink:href="https://theses.hal.science/tel-00163853v1">Aide au pilotage d'activités d'ingénierie pour le développement distribué d'un système complexe</text:a></text:p>
              <text:p text:style-name="Normal"><text:a xlink:type="simple" xlink:href="https://hal.science/search/index/?q=*&amp;authFullName_s=Iban Lizarralde">Iban Lizarralde</text:a></text:p>
              <text:p text:style-name="Normal"><text:span>Automatique / Robotique. INSA de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3853v1">tel-00163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an Lizarralde</dc:title>
    <dc:subject/>
    <dc:description>CV</dc:description>
    <dc:creator/>
    <dc:date>2026-05-26T11:53:36.000</dc:date>
    <meta:generator>PHPWord</meta:generator>
    <meta:initial-creator>CCSD</meta:initial-creator>
    <meta:creation-date>2026-05-26T11:53:36.000</meta:creation-date>
    <meta:keyword/>
    <meta:user-defined meta:name="Category"/>
    <meta:user-defined meta:name="Company"/>
    <meta:user-defined meta:name="Manager"/>
  </office:meta>
</office:document-meta>
</file>