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7e0e" style:family="table">
      <style:table-properties style:rel-width="100" table:align="center"/>
    </style:style>
    <style:style style:name="5a7e0e.0" style:family="table-column">
      <style:table-column-properties style:column-width="0.00cm"/>
    </style:style>
    <style:style style:name="c5a410" style:family="table">
      <style:table-properties style:rel-width="100" table:align="center"/>
    </style:style>
    <style:style style:name="c5a410.0" style:family="table-column">
      <style:table-column-properties style:column-width="0.00cm"/>
    </style:style>
    <style:style style:name="c1b4c8" style:family="table">
      <style:table-properties style:rel-width="100" table:align="center"/>
    </style:style>
    <style:style style:name="c1b4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bis Velasqu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5a7e0e" table:style-name="5a7e0e">
          <table:table-column table:style-name="5a7e0e.0"/>
          <table:table-row>
            <table:table-cell office:value-type="string">
              <text:p text:style-name="Normal"><text:a xlink:type="simple" xlink:href="https://laas.hal.science/tel-05485084v1">From model-based to data-driven diagnosis of max-plus linear systems</text:a></text:p>
              <text:p text:style-name="Normal"><text:a xlink:type="simple" xlink:href="https://hal.science/search/index/?q=*&amp;authFullName_s=Ibis Velasquez">Ibis Velasquez</text:a></text:p>
              <text:p text:style-name="Normal"><text:span>Automatic Control Engineering. INSA TOULOUSE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laas.hal.science/tel-05485084v1">tel-0548508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c5a410" table:style-name="c5a410">
          <table:table-column table:style-name="c5a410.0"/>
          <table:table-row>
            <table:table-cell office:value-type="string">
              <text:p text:style-name="Normal"><text:a xlink:type="simple" xlink:href="https://hal.science/hal-04483570v1">Analysis and control of timed event graphs in (max,+) algebra for the active localization of time failures</text:a></text:p>
              <text:p text:style-name="Normal"><text:a xlink:type="simple" xlink:href="https://hal.science/search/index/?q=*&amp;authFullName_s=Ibis Velasquez">Ibis Velasquez</text:a><text:span>,</text:span><text:a xlink:type="simple" xlink:href="https://hal.science/search/index/?q=*&amp;authFullName_s=Yannick Pencolé">Yannick Pencolé</text:a><text:span>,</text:span><text:a xlink:type="simple" xlink:href="https://hal.science/search/index/?q=*&amp;authFullName_s=Euriell Le Corronc">Euriell Le Corronc</text:a></text:p>
              <text:p text:style-name="Normal"><text:span>Discrete Event Dynamic Systems</text:span><text:span>, 2024, 34 (1), pp.53-93.<text:s/></text:span><text:a xlink:type="simple" xlink:href="https://dx.doi.org/10.1007/s10626-023-00391-x">⟨10.1007/s10626-023-00391-x⟩</text:a></text:p>
              <text:p text:style-name="Normal"><text:span>Article dans une revue</text:span></text:p>
              <text:p text:style-name="Normal"><text:a xlink:type="simple" xlink:href="https://hal.science/hal-04483570v1">hal-04483570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c1b4c8" table:style-name="c1b4c8">
          <table:table-column table:style-name="c1b4c8.0"/>
          <table:table-row>
            <table:table-cell office:value-type="string">
              <text:p text:style-name="Normal"><text:a xlink:type="simple" xlink:href="https://hal.science/hal-04718040v1">Learning normal and delayed behavior of max-plus linear systems from input and output event data</text:a></text:p>
              <text:p text:style-name="Normal"><text:a xlink:type="simple" xlink:href="https://hal.science/search/index/?q=*&amp;authFullName_s=Ibis Velasquez">Ibis Velasquez</text:a><text:span>,</text:span><text:a xlink:type="simple" xlink:href="https://hal.science/search/index/?q=*&amp;authFullName_s=Yannick Pencolé">Yannick Pencolé</text:a><text:span>,</text:span><text:a xlink:type="simple" xlink:href="https://hal.science/search/index/?q=*&amp;authFullName_s=Euriell Le Corronc">Euriell Le Corronc</text:a></text:p>
              <text:p text:style-name="Normal"><text:span>2024 IEEE 20th International Conference on Automation Science and Engineering (CASE)</text:span><text:span>, Aug 2024, Bari, Italy.<text:s/></text:span><text:a xlink:type="simple" xlink:href="https://dx.doi.org/10.1109/CASE59546.2024.10711569">⟨10.1109/CASE59546.2024.10711569⟩</text:a></text:p>
              <text:p text:style-name="Normal"><text:span>Communication dans un congrès</text:span></text:p>
              <text:p text:style-name="Normal"><text:a xlink:type="simple" xlink:href="https://hal.science/hal-04718040v1">hal-0471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433v1">Active Diagnosis Algorithm for the Localization of Time Failures in (Max,+)-Linear Systems</text:a></text:p>
              <text:p text:style-name="Normal"><text:a xlink:type="simple" xlink:href="https://hal.science/search/index/?q=*&amp;authFullName_s=Ibis Velasquez">Ibis Velasquez</text:a><text:span>,</text:span><text:a xlink:type="simple" xlink:href="https://hal.science/search/index/?q=*&amp;authFullName_s=Euriell Le Corronc">Euriell Le Corronc</text:a><text:span>,</text:span><text:a xlink:type="simple" xlink:href="https://hal.science/search/index/?q=*&amp;authFullName_s=Yannick Pencolé">Yannick Pencolé</text:a></text:p>
              <text:p text:style-name="Normal"><text:span>16th IFAC Workshop on Discrete Event Dynamic Systems (WODES'22)</text:span><text:span>, Sep 2022, Prague, Czech Republic. pp.276-283,<text:s/></text:span><text:a xlink:type="simple" xlink:href="https://dx.doi.org/10.1016/j.ifacol.2022.10.354">⟨10.1016/j.ifacol.2022.10.354⟩</text:a></text:p>
              <text:p text:style-name="Normal"><text:span>Communication dans un congrès</text:span></text:p>
              <text:p text:style-name="Normal"><text:a xlink:type="simple" xlink:href="https://hal.science/hal-04249433v1">hal-04249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bis Velasquez</dc:title>
    <dc:subject/>
    <dc:description>CV</dc:description>
    <dc:creator/>
    <dc:date>2026-05-07T17:39:31.000</dc:date>
    <meta:generator>PHPWord</meta:generator>
    <meta:initial-creator>CCSD</meta:initial-creator>
    <meta:creation-date>2026-05-07T17:39:31.000</meta:creation-date>
    <meta:keyword/>
    <meta:user-defined meta:name="Category"/>
    <meta:user-defined meta:name="Company"/>
    <meta:user-defined meta:name="Manager"/>
  </office:meta>
</office:document-meta>
</file>