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1038" style:family="table">
      <style:table-properties style:rel-width="100" table:align="center"/>
    </style:style>
    <style:style style:name="541038.0" style:family="table-column">
      <style:table-column-properties style:column-width="0.00cm"/>
    </style:style>
    <style:style style:name="993891" style:family="table">
      <style:table-properties style:rel-width="100" table:align="center"/>
    </style:style>
    <style:style style:name="993891.0" style:family="table-column">
      <style:table-column-properties style:column-width="0.00cm"/>
    </style:style>
    <style:style style:name="7a5f19" style:family="table">
      <style:table-properties style:rel-width="100" table:align="center"/>
    </style:style>
    <style:style style:name="7a5f19.0" style:family="table-column">
      <style:table-column-properties style:column-width="0.00cm"/>
    </style:style>
    <style:style style:name="b045dd" style:family="table">
      <style:table-properties style:rel-width="100" table:align="center"/>
    </style:style>
    <style:style style:name="b045dd.0" style:family="table-column">
      <style:table-column-properties style:column-width="0.00cm"/>
    </style:style>
    <style:style style:name="3d3bfa" style:family="table">
      <style:table-properties style:rel-width="100" table:align="center"/>
    </style:style>
    <style:style style:name="3d3bfa.0" style:family="table-column">
      <style:table-column-properties style:column-width="0.00cm"/>
    </style:style>
    <style:style style:name="68ad4a" style:family="table">
      <style:table-properties style:rel-width="100" table:align="center"/>
    </style:style>
    <style:style style:name="68ad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os Caroline<text:s/></text:span><text:span text:style-name="T2">Professeure de sociologie et d'études de genre - Université Paris 8 Vincennes Saint-Denis - Nouveau Collège d'études Politiques - Chercheure au Sophiapol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bos-caroline">ibos-carol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700-5422">0000-0003-3700-542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8875958">15887595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27)</text:span></text:p>
        <text:p text:style-name="P18"/>
        <table:table table:name="541038" table:style-name="541038">
          <table:table-column table:style-name="541038.0"/>
          <table:table-row>
            <table:table-cell office:value-type="string">
              <text:p text:style-name="Normal"><text:a xlink:type="simple" xlink:href="https://cnrs.hal.science/hal-05122292v1">Domesticities of Empire: Exploring Postcolonial Labor and Resistance in Ousmane Sembène's La Noire de...</text:a></text:p>
              <text:p text:style-name="Normal"><text:a xlink:type="simple" xlink:href="https://hal.science/search/index/?q=*&amp;authFullName_s=Clyde Plumauzille">Clyde Plumauzille</text:a><text:span>,</text:span><text:a xlink:type="simple" xlink:href="https://hal.science/search/index/?q=*&amp;authFullName_s=Ibos Caroline">Ibos Caroline</text:a></text:p>
              <text:p text:style-name="Normal"><text:span>Imperial Domesticities, 18th-20th Centuries</text:span><text:span>, Université de Genève; Loraine Chappuis; Stéphanie Soubrier, Jun 2025, Genève, Switzerland</text:span></text:p>
              <text:p text:style-name="Normal"><text:span>Communication dans un congrès</text:span></text:p>
              <text:p text:style-name="Normal"><text:a xlink:type="simple" xlink:href="https://cnrs.hal.science/hal-05122292v1">hal-0512229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98102v1">Les migrations féminines</text:a></text:p>
              <text:p text:style-name="Normal"><text:a xlink:type="simple" xlink:href="https://hal.science/search/index/?q=*&amp;authFullName_s=Anne-Cécile Caseau">Anne-Cécile Caseau</text:a><text:span>,</text:span><text:a xlink:type="simple" xlink:href="https://hal.science/search/index/?q=*&amp;authFullName_s=Caroline Ibos">Caroline Ibos</text:a></text:p>
              <text:p text:style-name="Normal"><text:span>"Les débats citoyens", Archives nationales</text:span><text:span>, Mar 2018, Saint-Denis, France</text:span></text:p>
              <text:p text:style-name="Normal"><text:span>Communication dans un congrès</text:span></text:p>
              <text:p text:style-name="Normal"><text:a xlink:type="simple" xlink:href="https://univ-paris8.hal.science/hal-03198102v1">hal-0319810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98695v1">Genre et travail une question politique</text:a></text:p>
              <text:p text:style-name="Normal"><text:a xlink:type="simple" xlink:href="https://hal.science/search/index/?q=*&amp;authFullName_s=Caroline Ibos">Caroline Ibos</text:a></text:p>
              <text:p text:style-name="Normal"><text:span>Journée d’étude de l’Institut des hautes études pour la science et la technologie, Musée des Arts et métiers</text:span><text:span>, Jan 2017, Paris, France</text:span></text:p>
              <text:p text:style-name="Normal"><text:span>Communication dans un congrès</text:span></text:p>
              <text:p text:style-name="Normal"><text:a xlink:type="simple" xlink:href="https://univ-paris8.hal.science/hal-03198695v1">hal-031986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3396v1">Genre et travail : une approche politique</text:a></text:p>
              <text:p text:style-name="Normal"><text:a xlink:type="simple" xlink:href="https://hal.science/search/index/?q=*&amp;authFullName_s=Caroline Ibos">Caroline Ibos</text:a></text:p>
              <text:p text:style-name="Normal"><text:span>Journée d’étude "Genre, Institut des hautes études pour la science et la technologie", Musée des Arts et Métiers</text:span><text:span>, 2017, Paris, France</text:span></text:p>
              <text:p text:style-name="Normal"><text:span>Communication dans un congrès</text:span></text:p>
              <text:p text:style-name="Normal"><text:a xlink:type="simple" xlink:href="https://univ-paris8.hal.science/hal-03163396v1">hal-031633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3452v1">Care</text:a></text:p>
              <text:p text:style-name="Normal"><text:a xlink:type="simple" xlink:href="https://hal.science/search/index/?q=*&amp;authFullName_s=Caroline Ibos">Caroline Ibos</text:a></text:p>
              <text:p text:style-name="Normal"><text:span>International Workshop "Crisis of Social Reproduction : Struggles over Nature, Community, Democracy and Care"</text:span><text:span>, Collège d’Études Mondiales/FMSH, 2017, Paris, France</text:span></text:p>
              <text:p text:style-name="Normal"><text:span>Communication dans un congrès</text:span></text:p>
              <text:p text:style-name="Normal"><text:a xlink:type="simple" xlink:href="https://univ-paris8.hal.science/hal-03163452v1">hal-031634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3499v1">Le care, une catégorie d’analyse utile en sciences sociales</text:a></text:p>
              <text:p text:style-name="Normal"><text:a xlink:type="simple" xlink:href="https://hal.science/search/index/?q=*&amp;authFullName_s=Caroline Ibos">Caroline Ibos</text:a></text:p>
              <text:p text:style-name="Normal"><text:span>Journée d’étude "Travail de care et genre. Les Ateliers d’histoire", EHESS</text:span><text:span>, 2017, Paris, France</text:span></text:p>
              <text:p text:style-name="Normal"><text:span>Communication dans un congrès</text:span></text:p>
              <text:p text:style-name="Normal"><text:a xlink:type="simple" xlink:href="https://univ-paris8.hal.science/hal-03163499v1">hal-031634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3184v1">La fabrique des déchets : une question éthique et politique au croisement des dominations</text:a></text:p>
              <text:p text:style-name="Normal"><text:a xlink:type="simple" xlink:href="https://hal.science/search/index/?q=*&amp;authFullName_s=Caroline Ibos">Caroline Ibos</text:a></text:p>
              <text:p text:style-name="Normal"><text:span>Journée d’étude GIS Genre, Maison des sciences sociales Paris-Nord</text:span><text:span>, Nov 2016, Paris, France</text:span></text:p>
              <text:p text:style-name="Normal"><text:span>Communication dans un congrès</text:span></text:p>
              <text:p text:style-name="Normal"><text:a xlink:type="simple" xlink:href="https://univ-paris8.hal.science/hal-03163184v1">hal-0316318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3231v1">Les gardes à domicile : une valorisation par la pratique</text:a></text:p>
              <text:p text:style-name="Normal"><text:a xlink:type="simple" xlink:href="https://hal.science/search/index/?q=*&amp;authFullName_s=Caroline Ibos">Caroline Ibos</text:a></text:p>
              <text:p text:style-name="Normal"><text:span>Colloque "Petite enfance, Regards croisés"</text:span><text:span>, DRESS, Ministère des Affaires Sociales et de la Santé, 2016, Paris, France</text:span></text:p>
              <text:p text:style-name="Normal"><text:span>Communication dans un congrès</text:span></text:p>
              <text:p text:style-name="Normal"><text:a xlink:type="simple" xlink:href="https://univ-paris8.hal.science/hal-03163231v1">hal-0316323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98299v1">Les gardes à domicile : une valorisation par la pratique</text:a></text:p>
              <text:p text:style-name="Normal"><text:a xlink:type="simple" xlink:href="https://hal.science/search/index/?q=*&amp;authFullName_s=Caroline Ibos">Caroline Ibos</text:a></text:p>
              <text:p text:style-name="Normal"><text:span>Colloque "Petite enfance, Regards croisés", DRESS, Ministère des Affaires Sociales et de la Santé</text:span><text:span>, Nov 2016, Paris, France</text:span></text:p>
              <text:p text:style-name="Normal"><text:span>Communication dans un congrès</text:span></text:p>
              <text:p text:style-name="Normal"><text:a xlink:type="simple" xlink:href="https://univ-paris8.hal.science/hal-03198299v1">hal-0319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71v1">Documentary film as critical space: performing cultural globalization in Mondovino</text:a></text:p>
              <text:p text:style-name="Normal"><text:a xlink:type="simple" xlink:href="https://hal.science/search/index/?q=*&amp;authFullName_s=Stéphane Debenedetti">Stéphane Debenedetti</text:a><text:span>,</text:span><text:a xlink:type="simple" xlink:href="https://hal.science/search/index/?q=*&amp;authFullName_s=Caroline Ibos">Caroline Ibos</text:a><text:span>,</text:span><text:a xlink:type="simple" xlink:href="https://hal.science/search/index/?q=*&amp;authFullName_s=Véronique Perret">Véronique Perret</text:a></text:p>
              <text:p text:style-name="Normal"><text:span>32 nd EGOS Colloquium</text:span><text:span>, Aug 2016, Naples, Italy</text:span></text:p>
              <text:p text:style-name="Normal"><text:span>Communication dans un congrès</text:span></text:p>
              <text:p text:style-name="Normal"><text:a xlink:type="simple" xlink:href="https://hal.science/hal-01490271v1">hal-0149027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3109v1">Crises économiques, migrations féminines et nouvelles formes de domesticités</text:a></text:p>
              <text:p text:style-name="Normal"><text:a xlink:type="simple" xlink:href="https://hal.science/search/index/?q=*&amp;authFullName_s=Caroline Ibos">Caroline Ibos</text:a></text:p>
              <text:p text:style-name="Normal"><text:span>Conférence à l’Académie d’été d’Études sur le genre, "Le travail des femmes en temps de crise"</text:span><text:span>, Université Rennes 2,, 2016, Rennes, France</text:span></text:p>
              <text:p text:style-name="Normal"><text:span>Communication dans un congrès</text:span></text:p>
              <text:p text:style-name="Normal"><text:a xlink:type="simple" xlink:href="https://univ-paris8.hal.science/hal-03163109v1">hal-031631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3065v1">L’art, un laboratoire pour le care ? Une enquête à partir de travaux d’artistes féministes</text:a></text:p>
              <text:p text:style-name="Normal"><text:a xlink:type="simple" xlink:href="https://hal.science/search/index/?q=*&amp;authFullName_s=Caroline Ibos">Caroline Ibos</text:a></text:p>
              <text:p text:style-name="Normal"><text:span>Colloque international, "L’éthique du care : nouvelles questions, nouvelles frontières"</text:span><text:span>, LEGS, Paris, 2016, Paris, France</text:span></text:p>
              <text:p text:style-name="Normal"><text:span>Communication dans un congrès</text:span></text:p>
              <text:p text:style-name="Normal"><text:a xlink:type="simple" xlink:href="https://univ-paris8.hal.science/hal-03163065v1">hal-0316306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98205v1">Le travail du care : éthique et politique de la dépendance</text:a></text:p>
              <text:p text:style-name="Normal"><text:a xlink:type="simple" xlink:href="https://hal.science/search/index/?q=*&amp;authFullName_s=Caroline Ibos">Caroline Ibos</text:a></text:p>
              <text:p text:style-name="Normal"><text:span>Conférence dans la semaine d’étude de Vie féminine « Pour une société du soin partagé », Namur</text:span><text:span>, Jul 2016, Namur, Belgique</text:span></text:p>
              <text:p text:style-name="Normal"><text:span>Communication dans un congrès</text:span></text:p>
              <text:p text:style-name="Normal"><text:a xlink:type="simple" xlink:href="https://univ-paris8.hal.science/hal-03198205v1">hal-031982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98167v1">La conciliation vie privée/vie professionnelle : le cas des femmes artistes</text:a></text:p>
              <text:p text:style-name="Normal"><text:a xlink:type="simple" xlink:href="https://hal.science/search/index/?q=*&amp;authFullName_s=Caroline Ibos">Caroline Ibos</text:a></text:p>
              <text:p text:style-name="Normal"><text:span>Conférence, HF Bretagne, Maison Internationale de Rennes</text:span><text:span>, Mar 2016, Rennes, France</text:span></text:p>
              <text:p text:style-name="Normal"><text:span>Communication dans un congrès</text:span></text:p>
              <text:p text:style-name="Normal"><text:a xlink:type="simple" xlink:href="https://univ-paris8.hal.science/hal-03198167v1">hal-031981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3302v1">Mierle Laderman Ukeles et la déterritorialisation de l’intimité</text:a></text:p>
              <text:p text:style-name="Normal"><text:a xlink:type="simple" xlink:href="https://hal.science/search/index/?q=*&amp;authFullName_s=Caroline Ibos">Caroline Ibos</text:a></text:p>
              <text:p text:style-name="Normal"><text:span>Colloque international "Expériences intimes du politique"</text:span><text:span>, Université Paris 3 - Sorbonne Nouvelle, 2016, Paris, France</text:span></text:p>
              <text:p text:style-name="Normal"><text:span>Communication dans un congrès</text:span></text:p>
              <text:p text:style-name="Normal"><text:a xlink:type="simple" xlink:href="https://univ-paris8.hal.science/hal-03163302v1">hal-0316330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2792v1">Performance politique et créations ordinaires des ouvrières mobilisées</text:a></text:p>
              <text:p text:style-name="Normal"><text:a xlink:type="simple" xlink:href="https://hal.science/search/index/?q=*&amp;authFullName_s=Caroline Ibos">Caroline Ibos</text:a></text:p>
              <text:p text:style-name="Normal"><text:span>Colloque international "Art, genre et restructurations industrielles. Pratiques artistiques et mobilisations ouvrières", dans le cadre de l’ANR ABRIR, « L’art pour repenser les mutations critiques des organisations »</text:span><text:span>, ACTE, Université Paris-Panthéon-Sorbonne, Université Paris-Dauphine-CNRS, 2015, Paris, France</text:span></text:p>
              <text:p text:style-name="Normal"><text:span>Communication dans un congrès</text:span></text:p>
              <text:p text:style-name="Normal"><text:a xlink:type="simple" xlink:href="https://univ-paris8.hal.science/hal-03162792v1">hal-0316279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3057v1">Le travail domestique : les enjeux d’une délégation sans fin</text:a></text:p>
              <text:p text:style-name="Normal"><text:a xlink:type="simple" xlink:href="https://hal.science/search/index/?q=*&amp;authFullName_s=Caroline Ibos">Caroline Ibos</text:a></text:p>
              <text:p text:style-name="Normal"><text:span>Journée d’étude "Féminisme et travail domestique"</text:span><text:span>, IRISSO, Université Paris-Dauphine,, 2015, Paris, France</text:span></text:p>
              <text:p text:style-name="Normal"><text:span>Communication dans un congrès</text:span></text:p>
              <text:p text:style-name="Normal"><text:a xlink:type="simple" xlink:href="https://univ-paris8.hal.science/hal-03163057v1">hal-031630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2743v1">Métiers du care et division du travail</text:a></text:p>
              <text:p text:style-name="Normal"><text:a xlink:type="simple" xlink:href="https://hal.science/search/index/?q=*&amp;authFullName_s=Caroline Ibos">Caroline Ibos</text:a></text:p>
              <text:p text:style-name="Normal"><text:span>Séminaire de recherche "S’approprier le care : entre subversion, inclusion et régulation sociale"</text:span><text:span>, sous la direction de Rozenn Le Berre et Alice Lancelle, Université de Lille, Centre d’éthique médicale, 2015, Lille, France</text:span></text:p>
              <text:p text:style-name="Normal"><text:span>Communication dans un congrès</text:span></text:p>
              <text:p text:style-name="Normal"><text:a xlink:type="simple" xlink:href="https://univ-paris8.hal.science/hal-03162743v1">hal-031627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7069v1">La production de l’enfant et la place des rapports de sexe dans les approches intersectionnelles</text:a></text:p>
              <text:p text:style-name="Normal"><text:a xlink:type="simple" xlink:href="https://hal.science/search/index/?q=*&amp;authFullName_s=Caroline Ibos">Caroline Ibos</text:a></text:p>
              <text:p text:style-name="Normal"><text:span>Colloque international « La production de l’enfant », Haute Ecole du travail social et de la santé, Lausanne</text:span><text:span>, Oct 2015, Lausanne, Suisse</text:span></text:p>
              <text:p text:style-name="Normal"><text:span>Communication dans un congrès</text:span></text:p>
              <text:p text:style-name="Normal"><text:a xlink:type="simple" xlink:href="https://univ-paris8.hal.science/hal-03187069v1">hal-0318706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2769v1">Voir l’invisibilité sociale</text:a></text:p>
              <text:p text:style-name="Normal"><text:a xlink:type="simple" xlink:href="https://hal.science/search/index/?q=*&amp;authFullName_s=Caroline Ibos">Caroline Ibos</text:a></text:p>
              <text:p text:style-name="Normal"><text:span>Séminaire "Esthétique et sciences sociales"</text:span><text:span>, sous la direction de Françoise Parfait et Jacinto Lageira, Institut ACTE, Université Paris 1 Panthéon- Sorbonne, 2015, Paris, France</text:span></text:p>
              <text:p text:style-name="Normal"><text:span>Communication dans un congrès</text:span></text:p>
              <text:p text:style-name="Normal"><text:a xlink:type="simple" xlink:href="https://univ-paris8.hal.science/hal-03162769v1">hal-0316276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0050v1">Les artistes féministes et l’éthique du care, 1968-2013</text:a></text:p>
              <text:p text:style-name="Normal"><text:a xlink:type="simple" xlink:href="https://hal.science/search/index/?q=*&amp;authFullName_s=Caroline Ibos">Caroline Ibos</text:a></text:p>
              <text:p text:style-name="Normal"><text:span>Congrès International des Études de Genre en France, ENS Lyon</text:span><text:span>, 2014, Lyon, France</text:span></text:p>
              <text:p text:style-name="Normal"><text:span>Communication dans un congrès</text:span></text:p>
              <text:p text:style-name="Normal"><text:a xlink:type="simple" xlink:href="https://univ-paris8.hal.science/hal-03180050v1">hal-0318005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79659v1">L’artiste comme travailleur du care, subversion des “métiers modestes“ et des “professions prétentieuses“</text:a></text:p>
              <text:p text:style-name="Normal"><text:a xlink:type="simple" xlink:href="https://hal.science/search/index/?q=*&amp;authFullName_s=Caroline Ibos">Caroline Ibos</text:a></text:p>
              <text:p text:style-name="Normal"><text:span>Colloque international "Art&amp;Services", Salines d’Arc-et-Senans – Cité des utopies</text:span><text:span>, 2014, Arc-et-Senans, France</text:span></text:p>
              <text:p text:style-name="Normal"><text:span>Communication dans un congrès</text:span></text:p>
              <text:p text:style-name="Normal"><text:a xlink:type="simple" xlink:href="https://univ-paris8.hal.science/hal-03179659v1">hal-031796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0017v1">L’intersectionnalité en pratique : genre, classe, race</text:a></text:p>
              <text:p text:style-name="Normal"><text:a xlink:type="simple" xlink:href="https://hal.science/search/index/?q=*&amp;authFullName_s=Caroline Ibos">Caroline Ibos</text:a></text:p>
              <text:p text:style-name="Normal"><text:span>Séminaire "Genre et sexualité : enquêtes et méthodes d’enquête", EHESS, Paris</text:span><text:span>, 2014, Paris, France</text:span></text:p>
              <text:p text:style-name="Normal"><text:span>Communication dans un congrès</text:span></text:p>
              <text:p text:style-name="Normal"><text:a xlink:type="simple" xlink:href="https://univ-paris8.hal.science/hal-03180017v1">hal-031800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0090v1">Art et care : croisements de regards, croisements de pratiques</text:a></text:p>
              <text:p text:style-name="Normal"><text:a xlink:type="simple" xlink:href="https://hal.science/search/index/?q=*&amp;authFullName_s=Caroline Ibos">Caroline Ibos</text:a></text:p>
              <text:p text:style-name="Normal"><text:span>Colloque International "Art&amp;Care", Université Paris 1-Panthéon-Sorbonne / Institut ACTE</text:span><text:span>, 2014, Paris, France</text:span></text:p>
              <text:p text:style-name="Normal"><text:span>Communication dans un congrès</text:span></text:p>
              <text:p text:style-name="Normal"><text:a xlink:type="simple" xlink:href="https://univ-paris8.hal.science/hal-03180090v1">hal-0318009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0032v1">Genre et néolibéralisme</text:a></text:p>
              <text:p text:style-name="Normal"><text:a xlink:type="simple" xlink:href="https://hal.science/search/index/?q=*&amp;authFullName_s=Caroline Ibos">Caroline Ibos</text:a></text:p>
              <text:p text:style-name="Normal"><text:span>Séminaire Genre et recherche, CEVIPOF, Sciences Po Paris</text:span><text:span>, 2014, Paris, France</text:span></text:p>
              <text:p text:style-name="Normal"><text:span>Communication dans un congrès</text:span></text:p>
              <text:p text:style-name="Normal"><text:a xlink:type="simple" xlink:href="https://univ-paris8.hal.science/hal-03180032v1">hal-031800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0065v1">Le care : une question d'éthique et de plastique</text:a></text:p>
              <text:p text:style-name="Normal"><text:a xlink:type="simple" xlink:href="https://hal.science/search/index/?q=*&amp;authFullName_s=Caroline Ibos">Caroline Ibos</text:a></text:p>
              <text:p text:style-name="Normal"><text:span>Séminaire "Politique du care et discriminations", EHESS, Paris</text:span><text:span>, 2014, Paris, France</text:span></text:p>
              <text:p text:style-name="Normal"><text:span>Communication dans un congrès</text:span></text:p>
              <text:p text:style-name="Normal"><text:a xlink:type="simple" xlink:href="https://univ-paris8.hal.science/hal-03180065v1">hal-0318006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79761v1">Les archéologies esthétiques du care</text:a></text:p>
              <text:p text:style-name="Normal"><text:a xlink:type="simple" xlink:href="https://hal.science/search/index/?q=*&amp;authFullName_s=Caroline Ibos">Caroline Ibos</text:a></text:p>
              <text:p text:style-name="Normal"><text:span>Séminaire "Autorité épistémique et genre", EHESS, Paris</text:span><text:span>, 2014, Paris, France</text:span></text:p>
              <text:p text:style-name="Normal"><text:span>Communication dans un congrès</text:span></text:p>
              <text:p text:style-name="Normal"><text:a xlink:type="simple" xlink:href="https://univ-paris8.hal.science/hal-03179761v1">hal-03179761v1</text:a></text:p>
            </table:table-cell>
          </table:table-row>
        </table:table>
        <text:p text:style-name="P19"/>
        <text:p text:style-name="Heading2"><text:span text:style-name="T9">Article dans une revue (11)</text:span></text:p>
        <text:p text:style-name="P21"/>
        <table:table table:name="993891" table:style-name="993891">
          <table:table-column table:style-name="993891.0"/>
          <table:table-row>
            <table:table-cell office:value-type="string">
              <text:p text:style-name="Normal"><text:a xlink:type="simple" xlink:href="https://hal.science/hal-04855694v1">Excès de pouvoir et pouvoir de nuire. Retour sur l’« enquête » sur l’« islamo-gauchisme »</text:a></text:p>
              <text:p text:style-name="Normal"><text:a xlink:type="simple" xlink:href="https://hal.science/search/index/?q=*&amp;authFullName_s=Fabien Jobard">Fabien Jobard</text:a><text:span>,</text:span><text:a xlink:type="simple" xlink:href="https://hal.science/search/index/?q=*&amp;authFullName_s=Anne-Laure Amilhat Szary">Anne-Laure Amilhat Szary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Nacira Guénif-Souilamas">Nacira Guénif-Souilamas</text:a><text:span>,</text:span><text:a xlink:type="simple" xlink:href="https://hal.science/search/index/?q=*&amp;authFullName_s=Ibos Caroline">Ibos Caroline</text:a><text:span>et al.</text:span></text:p>
              <text:p text:style-name="Normal"><text:span>Communications [EHESS]</text:span><text:span>, 2024, Liberté pour les sciences sociales, 114, pp.173-183.<text:s/></text:span><text:a xlink:type="simple" xlink:href="https://dx.doi.org/10.3917/commu.114.0173">⟨10.3917/commu.114.0173⟩</text:a></text:p>
              <text:p text:style-name="Normal"><text:span>Article dans une revue</text:span></text:p>
              <text:p text:style-name="Normal"><text:a xlink:type="simple" xlink:href="https://hal.science/hal-04855694v1">hal-0485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83v1">Dans l’ombre des rapports sociaux, les pourvoyeuses du care protestent</text:a></text:p>
              <text:p text:style-name="Normal"><text:a xlink:type="simple" xlink:href="https://hal.science/search/index/?q=*&amp;authFullName_s=Aurélie Damamme">Aurélie Damamme</text:a><text:span>,</text:span><text:a xlink:type="simple" xlink:href="https://hal.science/search/index/?q=*&amp;authFullName_s=Caroline Ibos">Caroline Ibos</text:a><text:span>,</text:span><text:a xlink:type="simple" xlink:href="https://hal.science/search/index/?q=*&amp;authFullName_s=Efthymia Makridou">Efthymia Makridou</text:a></text:p>
              <text:p text:style-name="Normal"><text:span>Cahiers du Genre</text:span><text:span>, 2022, n° 72 (1), pp.5-32.<text:s/></text:span><text:a xlink:type="simple" xlink:href="https://dx.doi.org/10.3917/cdge.072.0005">⟨10.3917/cdge.072.0005⟩</text:a></text:p>
              <text:p text:style-name="Normal"><text:span>Article dans une revue</text:span></text:p>
              <text:p text:style-name="Normal"><text:a xlink:type="simple" xlink:href="https://hal.science/hal-04077783v1">hal-04077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707v1">The “worker-actresses” of Hénin-Beaumont (2007-2019): The making of a militant play for the “Samsonites”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Caroline Ibos">Caroline Ibos</text:a></text:p>
              <text:p text:style-name="Normal"><text:span>Le Mouvement social</text:span><text:span>, 2021, N° 274 (1), pp.195-210.<text:s/></text:span><text:a xlink:type="simple" xlink:href="https://dx.doi.org/10.3917/lms1.274.0195">⟨10.3917/lms1.274.0195⟩</text:a></text:p>
              <text:p text:style-name="Normal"><text:span>Article dans une revue</text:span></text:p>
              <text:p text:style-name="Normal"><text:a xlink:type="simple" xlink:href="https://shs.hal.science/halshs-04333707v1">halshs-0433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006v1">The ethics and politics of care. Mapping a critical category</text:a></text:p>
              <text:p text:style-name="Normal"><text:a xlink:type="simple" xlink:href="https://hal.science/search/index/?q=*&amp;authFullName_s=Caroline Ibos">Caroline Ibos</text:a><text:span>,</text:span><text:a xlink:type="simple" xlink:href="https://hal.science/search/index/?q=*&amp;authFullName_s=Elizabeth Claire">Elizabeth Claire</text:a></text:p>
              <text:p text:style-name="Normal"><text:span>Clio. Femmes, Genre, Histoire</text:span><text:span>, 2019, CLIO. Women, gender, history, 49 (1), pp.181-219.<text:s/></text:span><text:a xlink:type="simple" xlink:href="https://dx.doi.org/10.4000/clio.16440">⟨10.4000/clio.16440⟩</text:a></text:p>
              <text:p text:style-name="Normal"><text:span>Article dans une revue</text:span></text:p>
              <text:p text:style-name="Normal"><text:a xlink:type="simple" xlink:href="https://hal.science/hal-03102006v1">hal-0310200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17480v1">La masculinité disqualifiée des chiffonniers, au croisement du genre et de la subordination sociale (1830-1880)</text:a></text:p>
              <text:p text:style-name="Normal"><text:a xlink:type="simple" xlink:href="https://hal.science/search/index/?q=*&amp;authFullName_s=Caroline Ibos">Caroline Ibos</text:a></text:p>
              <text:p text:style-name="Normal"><text:span>Travail, genre et sociétés</text:span><text:span>, 2018, 2</text:span></text:p>
              <text:p text:style-name="Normal"><text:span>Article dans une revue</text:span></text:p>
              <text:p text:style-name="Normal"><text:a xlink:type="simple" xlink:href="https://univ-paris8.hal.science/hal-03117480v1">hal-031174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17456v1">”Lundi matin, après la Révolution qui s’occupera des poubelles ?”. Mierle Laderman Ukeles et l’art comme laboratoire du care</text:a></text:p>
              <text:p text:style-name="Normal"><text:a xlink:type="simple" xlink:href="https://hal.science/search/index/?q=*&amp;authFullName_s=Caroline Ibos">Caroline Ibos</text:a></text:p>
              <text:p text:style-name="Normal"><text:span>Cahiers du Genre</text:span><text:span>, 2018, 2</text:span></text:p>
              <text:p text:style-name="Normal"><text:span>Article dans une revue</text:span></text:p>
              <text:p text:style-name="Normal"><text:a xlink:type="simple" xlink:href="https://univ-paris8.hal.science/hal-03117456v1">hal-031174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17467v1">Le care, catégorie des sciences sociales : un état des travaux</text:a></text:p>
              <text:p text:style-name="Normal"><text:a xlink:type="simple" xlink:href="https://hal.science/search/index/?q=*&amp;authFullName_s=Caroline Ibos">Caroline Ibos</text:a></text:p>
              <text:p text:style-name="Normal"><text:span>Clio. Femmes, Genre, Histoire</text:span><text:span>, 2018, 47</text:span></text:p>
              <text:p text:style-name="Normal"><text:span>Article dans une revue</text:span></text:p>
              <text:p text:style-name="Normal"><text:a xlink:type="simple" xlink:href="https://univ-paris8.hal.science/hal-03117467v1">hal-031174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92751v1">Histoire des domestiques et de la domesticité. Y a-t-il une domesticité aujourd’hui ?</text:a></text:p>
              <text:p text:style-name="Normal"><text:a xlink:type="simple" xlink:href="https://hal.science/search/index/?q=*&amp;authFullName_s=Caroline Ibos">Caroline Ibos</text:a></text:p>
              <text:p text:style-name="Normal"><text:span>La Fabrique de l’Histoire-France Culture</text:span><text:span>, 2017</text:span></text:p>
              <text:p text:style-name="Normal"><text:span>Article dans une revue</text:span></text:p>
              <text:p text:style-name="Normal"><text:a xlink:type="simple" xlink:href="https://univ-paris8.hal.science/hal-03192751v1">hal-03192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0942v1">Représenter le rapport au travail quand l’emploi est menacé. La lutte des Lejaby mise en scènes</text:a></text:p>
              <text:p text:style-name="Normal"><text:a xlink:type="simple" xlink:href="https://hal.science/search/index/?q=*&amp;authFullName_s=Caroline Ibos">Caroline Ibos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Natalia Bobadilla">Natalia Bobadilla</text:a></text:p>
              <text:p text:style-name="Normal"><text:span>Sociologies pratiques</text:span><text:span>, 2016, 33 (3), pp.37.<text:s/></text:span><text:a xlink:type="simple" xlink:href="https://dx.doi.org/10.3917/sopr.033.0045">⟨10.3917/sopr.033.0045⟩</text:a></text:p>
              <text:p text:style-name="Normal"><text:span>Article dans une revue</text:span></text:p>
              <text:p text:style-name="Normal"><text:a xlink:type="simple" xlink:href="https://shs.hal.science/halshs-02020942v1">halshs-0202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570v1">La lutte des Lejaby mise en scènes</text:a></text:p>
              <text:p text:style-name="Normal"><text:a xlink:type="simple" xlink:href="https://hal.science/search/index/?q=*&amp;authFullName_s=Caroline Ibos">Caroline Ibos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Natalia Bobadilla">Natalia Bobadilla</text:a></text:p>
              <text:p text:style-name="Normal"><text:span>Sociologies pratiques</text:span><text:span>, 2016, 33 (3), pp.37</text:span></text:p>
              <text:p text:style-name="Normal"><text:span>Article dans une revue</text:span></text:p>
              <text:p text:style-name="Normal"><text:a xlink:type="simple" xlink:href="https://hal.science/hal-02401570v1">hal-024015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28955v1">Culture : Où sont les femmes ?</text:a></text:p>
              <text:p text:style-name="Normal"><text:a xlink:type="simple" xlink:href="https://hal.science/search/index/?q=*&amp;authFullName_s=Caroline Ibos">Caroline Ibos</text:a></text:p>
              <text:p text:style-name="Normal"><text:span>Juris art etc. : le mensuel du droit et de la gestion des professionnels des arts et de la culture</text:span><text:span>, 2015</text:span></text:p>
              <text:p text:style-name="Normal"><text:span>Article dans une revue</text:span></text:p>
              <text:p text:style-name="Normal"><text:a xlink:type="simple" xlink:href="https://univ-paris8.hal.science/hal-03128955v1">hal-03128955v1</text:a></text:p>
            </table:table-cell>
          </table:table-row>
        </table:table>
        <text:p text:style-name="P22"/>
        <text:p text:style-name="Heading2"><text:span text:style-name="T10">Article de blog scientifique (1)</text:span></text:p>
        <text:p text:style-name="P24"/>
        <table:table table:name="7a5f19" table:style-name="7a5f19">
          <table:table-column table:style-name="7a5f19.0"/>
          <table:table-row>
            <table:table-cell office:value-type="string">
              <text:p text:style-name="Normal"><text:a xlink:type="simple" xlink:href="https://hal.science/hal-03495880v1">« Parce que sans nous, le monde s’arrête »</text:a></text:p>
              <text:p text:style-name="Normal"><text:a xlink:type="simple" xlink:href="https://hal.science/search/index/?q=*&amp;authFullName_s=Caroline Ibos">Caroline Ibos</text:a><text:span>,</text:span><text:a xlink:type="simple" xlink:href="https://hal.science/search/index/?q=*&amp;authFullName_s=Clyde Plumauzille">Clyde Plumauzill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495880v1">hal-03495880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b045dd" table:style-name="b045dd">
          <table:table-column table:style-name="b045dd.0"/>
          <table:table-row>
            <table:table-cell office:value-type="string">
              <text:p text:style-name="Normal"><text:a xlink:type="simple" xlink:href="https://shs.hal.science/halshs-03036192v2">Les sciences humaines et sociales face à la première vague de la pandémie de Covid-19 -Enjeux et formes de la recherch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Regis Aubry">Regis Aubry</text:a><text:span>,</text:span><text:a xlink:type="simple" xlink:href="https://hal.science/search/index/?q=*&amp;authFullName_s=Henri Bergeron">Henri Bergeron</text:a><text:span>et al.</text:span></text:p>
              <text:p text:style-name="Normal"><text:span>[Rapport de recherche] Centre National de la Recherche Scientifique; Université Toulouse III - Paul Sabatier. 2020, 11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6192v2">halshs-03036192v2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3d3bfa" table:style-name="3d3bfa">
          <table:table-column table:style-name="3d3bfa.0"/>
          <table:table-row>
            <table:table-cell office:value-type="string">
              <text:p text:style-name="Normal"><text:a xlink:type="simple" xlink:href="https://sorbonne-paris-nord.hal.science/hal-03216809v1">Vers une société du care</text:a></text:p>
              <text:p text:style-name="Normal"><text:a xlink:type="simple" xlink:href="https://hal.science/search/index/?q=*&amp;authFullName_s=Caroline Ibos">Caroline Ibos</text:a><text:span>,</text:span><text:a xlink:type="simple" xlink:href="https://hal.science/search/index/?q=*&amp;authFullName_s=Aurélie Damamme">Aurélie Damamme</text:a><text:span>,</text:span><text:a xlink:type="simple" xlink:href="https://hal.science/search/index/?q=*&amp;authFullName_s=Pascale Molinier">Pascale Molinier</text:a><text:span>,</text:span><text:a xlink:type="simple" xlink:href="https://hal.science/search/index/?q=*&amp;authFullName_s=Patricia Paperman">Patricia Paperman</text:a></text:p>
              <text:p text:style-name="Normal"><text:span>Le Cavalier Bleu, 2019,<text:s/></text:span><text:a xlink:type="simple" xlink:href="https://dx.doi.org/10.3917/lcb.paper.2019.01">⟨10.3917/lcb.paper.2019.01⟩</text:a></text:p>
              <text:p text:style-name="Normal"><text:span>Ouvrages</text:span></text:p>
              <text:p text:style-name="Normal"><text:a xlink:type="simple" xlink:href="https://sorbonne-paris-nord.hal.science/hal-03216809v1">hal-032168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31187v1">Idées reçues sur le care</text:a></text:p>
              <text:p text:style-name="Normal"><text:a xlink:type="simple" xlink:href="https://hal.science/search/index/?q=*&amp;authFullName_s=Caroline Ibos">Caroline Ibos</text:a><text:span>,</text:span><text:a xlink:type="simple" xlink:href="https://hal.science/search/index/?q=*&amp;authFullName_s=Patricia Paperman">Patricia Paperman</text:a><text:span>,</text:span><text:a xlink:type="simple" xlink:href="https://hal.science/search/index/?q=*&amp;authFullName_s=Pascale Molinier">Pascale Molinier</text:a></text:p>
              <text:p text:style-name="Normal"><text:span>pp.Paris, Le Cavalier bleu, 2018</text:span></text:p>
              <text:p text:style-name="Normal"><text:span>Ouvrages</text:span></text:p>
              <text:p text:style-name="Normal"><text:a xlink:type="simple" xlink:href="https://univ-paris8.hal.science/hal-03131187v1">hal-03131187v1</text:a></text:p>
            </table:table-cell>
          </table:table-row>
        </table:table>
        <text:p text:style-name="P31"/>
        <text:p text:style-name="Heading2"><text:span text:style-name="T13">Chapitre d'ouvrage (3)</text:span></text:p>
        <text:p text:style-name="P33"/>
        <table:table table:name="68ad4a" table:style-name="68ad4a">
          <table:table-column table:style-name="68ad4a.0"/>
          <table:table-row>
            <table:table-cell office:value-type="string">
              <text:p text:style-name="Normal"><text:a xlink:type="simple" xlink:href="https://univ-paris8.hal.science/hal-03140085v1">« Care »</text:a></text:p>
              <text:p text:style-name="Normal"><text:a xlink:type="simple" xlink:href="https://hal.science/search/index/?q=*&amp;authFullName_s=Caroline Ibos">Caroline Ibos</text:a></text:p>
              <text:p text:style-name="Normal"><text:span>"Encyclopédie des passions sociales", ORIGGI Gloria (dir.)</text:span><text:span>, Paris, PUF, 2018</text:span></text:p>
              <text:p text:style-name="Normal"><text:span>Chapitre d'ouvrage</text:span></text:p>
              <text:p text:style-name="Normal"><text:a xlink:type="simple" xlink:href="https://univ-paris8.hal.science/hal-03140085v1">hal-031400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40114v1">« Joan Tronto »</text:a></text:p>
              <text:p text:style-name="Normal"><text:a xlink:type="simple" xlink:href="https://hal.science/search/index/?q=*&amp;authFullName_s=Caroline Ibos">Caroline Ibos</text:a></text:p>
              <text:p text:style-name="Normal"><text:span>"Dictionnaire des inégalités et de la justice sociale", SAVIDAN Patrick (dir.)</text:span><text:span>, Paris, PUF, 2017</text:span></text:p>
              <text:p text:style-name="Normal"><text:span>Chapitre d'ouvrage</text:span></text:p>
              <text:p text:style-name="Normal"><text:a xlink:type="simple" xlink:href="https://univ-paris8.hal.science/hal-03140114v1">hal-031401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40126v1">« Travail domestique et domesticités »</text:a></text:p>
              <text:p text:style-name="Normal"><text:a xlink:type="simple" xlink:href="https://hal.science/search/index/?q=*&amp;authFullName_s=Caroline Ibos">Caroline Ibos</text:a></text:p>
              <text:p text:style-name="Normal"><text:span>"Encyclopédie critique du genre", RENNES Juliette (dir.)</text:span><text:span>, Paris, La Découverte, 2016</text:span></text:p>
              <text:p text:style-name="Normal"><text:span>Chapitre d'ouvrage</text:span></text:p>
              <text:p text:style-name="Normal"><text:a xlink:type="simple" xlink:href="https://univ-paris8.hal.science/hal-03140126v1">hal-03140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os Caroline</dc:title>
    <dc:subject/>
    <dc:description>CV</dc:description>
    <dc:creator/>
    <dc:date>2026-05-20T14:00:36.000</dc:date>
    <meta:generator>PHPWord</meta:generator>
    <meta:initial-creator>CCSD</meta:initial-creator>
    <meta:creation-date>2026-05-20T14:00:36.000</meta:creation-date>
    <meta:keyword/>
    <meta:user-defined meta:name="Category"/>
    <meta:user-defined meta:name="Company"/>
    <meta:user-defined meta:name="Manager"/>
  </office:meta>
</office:document-meta>
</file>