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a596" style:family="table">
      <style:table-properties style:rel-width="100" table:align="center"/>
    </style:style>
    <style:style style:name="7da596.0" style:family="table-column">
      <style:table-column-properties style:column-width="0.00cm"/>
    </style:style>
    <style:style style:name="b6a2c4" style:family="table">
      <style:table-properties style:rel-width="100" table:align="center"/>
    </style:style>
    <style:style style:name="b6a2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 Ali Kacha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rahim-ali-kachalla">ibrahim-ali-kacha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324-9033">0009-0008-5324-90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da596" table:style-name="7da596">
          <table:table-column table:style-name="7da596.0"/>
          <table:table-row>
            <table:table-cell office:value-type="string">
              <text:p text:style-name="Normal"><text:a xlink:type="simple" xlink:href="https://hal.science/hal-05084514v1">Data-driven hybrid SARIMAX-MLP framework for energy consumption prediction in residential micro-grid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Adeniran Ademuwagun">Adeniran Ademuwagun</text:a><text:span>,</text:span><text:a xlink:type="simple" xlink:href="https://hal.science/search/index/?q=*&amp;authFullName_s=Olufemi Babajide Odeyinde">Olufemi Babajide Odeyinde</text:a><text:span>,</text:span><text:a xlink:type="simple" xlink:href="https://hal.science/search/index/?q=*&amp;authFullName_s=Majid Baseer">Majid Baseer</text:a></text:p>
              <text:p text:style-name="Normal"><text:span>Results in engineering</text:span><text:span>, 2025, 26, pp.105336.<text:s/></text:span><text:a xlink:type="simple" xlink:href="https://dx.doi.org/10.1016/j.rineng.2025.105336">⟨10.1016/j.rineng.2025.105336⟩</text:a></text:p>
              <text:p text:style-name="Normal"><text:span>Article dans une revue</text:span></text:p>
              <text:p text:style-name="Normal"><text:a xlink:type="simple" xlink:href="https://hal.science/hal-05084514v1">hal-050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55v1">An Overview of Barriers and Potential Solutions for Energy Renovation of Existing Buildings</text:a></text:p>
              <text:p text:style-name="Normal"><text:a xlink:type="simple" xlink:href="https://hal.science/search/index/?q=*&amp;authFullName_s=Majid Baseer">Majid Baseer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Ibrahim Ali Kachalla">Ibrahim Ali Kachalla</text:a></text:p>
              <text:p text:style-name="Normal"><text:span>Journal of Electrical Systems</text:span><text:span>, 2024, 20 (11s), pp.53-58</text:span></text:p>
              <text:p text:style-name="Normal"><text:span>Article dans une revue</text:span></text:p>
              <text:p text:style-name="Normal"><text:a xlink:type="simple" xlink:href="https://hal.science/hal-04869255v1">hal-0486925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b6a2c4" table:style-name="b6a2c4">
          <table:table-column table:style-name="b6a2c4.0"/>
          <table:table-row>
            <table:table-cell office:value-type="string">
              <text:p text:style-name="Normal"><text:a xlink:type="simple" xlink:href="https://hal.science/hal-04838039v2">Forecasting Hot Water Consumption Demand for Residential Dwellings Using Hybrid Regression Technique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/text:p>
              <text:p text:style-name="Normal"><text:span>15th IEEE International Conference on Green Energy and Smart Systems (GESS 2024)</text:span><text:span>, IEEE, Nov 2024, Long Beach, CA, United States. pp.1-6,<text:s/></text:span><text:a xlink:type="simple" xlink:href="https://dx.doi.org/10.1109/GESS63533.2024.10784974">⟨10.1109/GESS63533.2024.10784974⟩</text:a></text:p>
              <text:p text:style-name="Normal"><text:span>Communication dans un congrès</text:span></text:p>
              <text:p text:style-name="Normal"><text:a xlink:type="simple" xlink:href="https://hal.science/hal-04838039v2">hal-048380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Ali Kachalla</dc:title>
    <dc:subject/>
    <dc:description>CV</dc:description>
    <dc:creator/>
    <dc:date>2026-03-19T03:36:42.000</dc:date>
    <meta:generator>PHPWord</meta:generator>
    <meta:initial-creator>CCSD</meta:initial-creator>
    <meta:creation-date>2026-03-19T03:36:42.000</meta:creation-date>
    <meta:keyword/>
    <meta:user-defined meta:name="Category"/>
    <meta:user-defined meta:name="Company"/>
    <meta:user-defined meta:name="Manager"/>
  </office:meta>
</office:document-meta>
</file>