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4" style:family="text">
      <style:text-properties/>
    </style:style>
    <style:style style:name="P66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3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8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9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0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06c6" style:family="table">
      <style:table-properties style:rel-width="100" table:align="center"/>
    </style:style>
    <style:style style:name="0c06c6.0" style:family="table-column">
      <style:table-column-properties style:column-width="0.00cm"/>
    </style:style>
    <style:style style:name="8d8918" style:family="table">
      <style:table-properties style:rel-width="100" table:align="center"/>
    </style:style>
    <style:style style:name="8d8918.0" style:family="table-column">
      <style:table-column-properties style:column-width="0.00cm"/>
    </style:style>
    <style:style style:name="acb903" style:family="table">
      <style:table-properties style:rel-width="100" table:align="center"/>
    </style:style>
    <style:style style:name="acb903.0" style:family="table-column">
      <style:table-column-properties style:column-width="0.00cm"/>
    </style:style>
    <style:style style:name="a44770" style:family="table">
      <style:table-properties style:rel-width="100" table:align="center"/>
    </style:style>
    <style:style style:name="a44770.0" style:family="table-column">
      <style:table-column-properties style:column-width="0.00cm"/>
    </style:style>
    <style:style style:name="100cb0" style:family="table">
      <style:table-properties style:rel-width="100" table:align="center"/>
    </style:style>
    <style:style style:name="100c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rahim Shadd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brahim-shaddoud">ibrahim-shaddou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84419441">18441944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oordonnées</text:span></text:p>
        <text:p text:style-name="P14"><text:span text:style-name="T7">Membre associé au</text:span></text:p>
        <text:p text:style-name="P16"><text:span text:style-name="T8">Laboratoire d'Archéologie Médiévale et Moderne en Méditerranée (LA3M)-CNRS</text:span></text:p>
        <text:p text:style-name="P18"><text:span text:style-name="T9">Maison Méditerannéenne des Sciences de l'Homme, 5 rue du Château de l'Horloge, CS90412, 13097 Aix-en-Provence</text:span><text:p text:style-name="Standard"/><text:span text:style-name="T10">Cedex 2</text:span></text:p>
        <text:p text:style-name="P21"><text:span text:style-name="T11">Email :<text:s/></text:span><text:a xlink:type="simple" xlink:href="mailto:ibshaddoud@yahoo.fr">ibshaddoud[at]yahoo.fr</text:a></text:p>
        <text:p text:style-name="P23"><text:span text:style-name="T12">Discipline</text:span><text:span text:style-name="T13"><text:s/>: archéologie et histoire du monde islamique</text:span></text:p>
        <text:p text:style-name="P26"><text:span text:style-name="T14">Thèmes de recherche :</text:span><text:span text:style-name="T15"><text:s/>céramiques d’époque islamique au Bilâd al-Châm (IXe-XVe siècles) ; culture matérielle en Syrie du Moyen Age à nos jours ; études de l’artisanat textile.</text:span></text:p>
        <text:p text:style-name="P29"><text:span text:style-name="T16">Expériences professionnelle</text:span></text:p>
        <text:p text:style-name="P31"><text:span text:style-name="T17">Octobre 2020-décembre 2020 : Chercheur contractuel au CNRS, au LA3M, Maison Méditerranéenne des Sciences de l’Homme (MMSH), Aix-en-Provence</text:span></text:p>
        <text:p text:style-name="P33"><text:span text:style-name="T18">2016-2020 :<text:s text:c="2"/>Chercheur de la Fondation Gerda Henkel, Düsseldorf</text:span></text:p>
        <text:p text:style-name="P35"><text:span text:style-name="T19">2003-2011 : Directeur des fouilles pour la région de Hama et conservateur au musée de Hama*,* Direction Générale des Antiquités et des Musées de Syrie</text:span></text:p>
        <text:p text:style-name="P37"><text:span text:style-name="T20">Cursus universitaire et de recherche</text:span></text:p>
        <text:p text:style-name="P39"><text:span text:style-name="T21">2016-2018 : Bourse de recherche de la Fondation Gerda Henkel, Düsseldorf</text:span></text:p>
        <text:p text:style-name="P41"><text:span text:style-name="T22">2015-en cours : Doctorat d’histoire « Production et usages des céramiques et de la verrerie syriennes au Moyen Âge (IXe-XVe siècle) : l’apport des textes » dirigé par d'A.-M. Eddé, Université Paris 1-Sorbonne</text:span></text:p>
        <text:p text:style-name="P43"><text:span text:style-name="T23">2014-2015 : post-doctorat de Gerda Henkel Stiftung / LabExMed (MMSH, Aix-en-Provence)</text:span></text:p>
        <text:p text:style-name="P45"><text:span text:style-name="T24">2009-2014 : Doctorat d'archéologie « Céramiques des forteresses croisées, ismaéliennes, ayyoubides et mameloukes de Syrie du Nord » dirigée par V. François (CNRS-LA3M), Aix-Marseille Université.</text:span></text:p>
        <text:p text:style-name="P47"><text:span text:style-name="T25">2009-2013 : Boursier de la Fondation Aga Khan</text:span></text:p>
        <text:p text:style-name="P49"><text:span text:style-name="T26">2003-2011 : Directeur des fouilles pour la région de Hama*,* Direction Générale des Antiquités et des Musées de Syrie</text:span></text:p>
        <text:p text:style-name="P51"><text:span text:style-name="T27">2007 : Master 2 d'Archéologie islamique dirigée par A. Northedge, Université de Paris I-Sorbonne</text:span></text:p>
        <text:p text:style-name="P53"><text:span text:style-name="T28">2003-2007 : Conservateur au musée de Hama et responsable de l’archéologie pour la région</text:span></text:p>
        <text:p text:style-name="P55"><text:span text:style-name="T29">2004-2006 : Pensionnaire de l’Institut Français du Proche-Orient de Damas</text:span></text:p>
        <text:p text:style-name="P57"><text:span text:style-name="T30">2003 : Diplôme d’Etudes supérieures d’histoire antique, Université de Damas</text:span></text:p>
        <text:p text:style-name="P59"><text:span text:style-name="T31">2000 : Licence d’histoire, Université de Damas</text:span></text:p>
        <text:p text:style-name="P61"><text:span text:style-name="T32">Activités de terrain</text:span></text:p>
        <text:p text:style-name="P63"><text:span text:style-name="T33">Etude des céramiques des Xe-XVe siècles des fouilles d’Enfeh, de Marina– Qalamoun, Tallet Mar Antonios et Tallet Missaïki (Liban) (direction N. Panayot-Haroun, Université de Balamand) : mai 2015, mai et juin 2016, juin 2017, juin 2018.</text:span></text:p>
        <text:p text:style-name="P65"><text:span text:style-name="T34">Etude des céramiques d’époque islamique de la prospection d'Arde (direction D. Parayre, Université de Lille et A. Chaaya, U*niversité libanaise)<text:s/></text:span><text:span text:style-name="T35">:</text:span><text:span text:style-name="T36">* juin 2016**.**</text:span></text:p>
        <text:p text:style-name="P69"><text:span text:style-name="T37">Etude des céramiques d’époque islamique de la mission « Siljilmâsa : ville, oasis, carrefour » (direction F.-X. Fauvel, CNRS, Traces, Toulouse et L. Erbati, INSAP, Rabat) : octobre 2012.</text:span></text:p>
        <text:p text:style-name="P71"><text:span text:style-name="T38">Co-direction de chantiers archéologiques en Syrie : Al Andarin (2010) avec le Prof. Ch. Strube (Ruprecht-Karls-Universität Heidelelberg) et le Dr. M. Mundell Mango (Oxford University) ; Tell al-Nasriyah (2009-2011) avec le Prof. D. Parayre (Université de Lille)</text:span></text:p>
        <text:p text:style-name="P73"><text:span text:style-name="T39">Direction de chantiers archéologiques en Syrie : Shumimis (2005-2006, 2008-2011) ; Abou-Qobeys (2006) ; Shayzar (2007) ; Tell Dahrte-Al-Mnttar (2003-2009)</text:span></text:p>
        <text:p text:style-name="P75"><text:span text:style-name="T40">Participation aux fouilles et aux prospections en Syrie : à Damas (1997-2003) ; Jund Yarez (1998) ; Massyaf (1998-2008, 2011) ; Qatana et Homs (2001) ; citadelle d’al-Kahef (2003) ; Tell al-Nasriyah (2009)</text:span></text:p>
        <text:p text:style-name="P77"/>
        <text:p text:style-name="Heading2"><text:span text:style-name="T41">Publications</text:span></text:p>
        <text:p text:style-name="P79"/>
        <text:p text:style-name="P80"/>
        <text:p text:style-name="Heading2"><text:span text:style-name="T42">Article dans une revue (10)</text:span></text:p>
        <text:p text:style-name="P82"/>
        <table:table table:name="0c06c6" table:style-name="0c06c6">
          <table:table-column table:style-name="0c06c6.0"/>
          <table:table-row>
            <table:table-cell office:value-type="string">
              <text:p text:style-name="Normal"><text:a xlink:type="simple" xlink:href="https://shs.hal.science/halshs-05244426v1">Inscriptions arabes sur des céramiques à Chypre : des expressions de la foi chrétienne et musulmane aux époques franque et ottomane</text:a></text:p>
              <text:p text:style-name="Normal"><text:a xlink:type="simple" xlink:href="https://hal.science/search/index/?q=*&amp;authFullName_s=Véronique François">Véronique François</text:a><text:span>,</text:span><text:a xlink:type="simple" xlink:href="https://hal.science/search/index/?q=*&amp;authFullName_s=Ibrahim Shaddoud">Ibrahim Shaddoud</text:a></text:p>
              <text:p text:style-name="Normal"><text:span>Cahiers du Centre d'Etudes Chypriotes</text:span><text:span>, 2025, 55, pp.117-133</text:span></text:p>
              <text:p text:style-name="Normal"><text:span>Article dans une revue</text:span></text:p>
              <text:p text:style-name="Normal"><text:a xlink:type="simple" xlink:href="https://shs.hal.science/halshs-05244426v1">halshs-05244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291v1">Etude des céramiques des époques fatimide, croisée, mamelouke et ottomane des prospections de 2015 à Tallet Mar Antonios et Tallet Missaïki</text:a></text:p>
              <text:p text:style-name="Normal"><text:a xlink:type="simple" xlink:href="https://hal.science/search/index/?q=*&amp;authFullName_s=Ibrahim Shaddoud">Ibrahim Shaddoud</text:a></text:p>
              <text:p text:style-name="Normal"><text:span>Bibliothèque archéologique et historiqu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1867291v1">halshs-01867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5491v1">Study of cultural material of Syria on a long-term perspective : comparing the data</text:a></text:p>
              <text:p text:style-name="Normal"><text:a xlink:type="simple" xlink:href="https://hal.science/search/index/?q=*&amp;authFullName_s=Ibrahim Shaddoud">Ibrahim Shaddoud</text:a></text:p>
              <text:p text:style-name="Normal"><text:span>Al-Rāfidān : Journal of Western Asiatic studies</text:span><text:span>, 2019, 50, pp.19-59</text:span></text:p>
              <text:p text:style-name="Normal"><text:span>Article dans une revue</text:span></text:p>
              <text:p text:style-name="Normal"><text:a xlink:type="simple" xlink:href="https://shs.hal.science/halshs-02335491v1">halshs-0233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258v1">The Saint Marina Rock Shelter in Qalamun Archaeological Investigations</text:a></text:p>
              <text:p text:style-name="Normal"><text:a xlink:type="simple" xlink:href="https://hal.science/search/index/?q=*&amp;authFullName_s=Nadine Panayot-Haroun">Nadine Panayot-Haroun</text:a><text:span>,</text:span><text:a xlink:type="simple" xlink:href="https://hal.science/search/index/?q=*&amp;authFullName_s=Sarah Mady">Sarah Mady</text:a><text:span>,</text:span><text:a xlink:type="simple" xlink:href="https://hal.science/search/index/?q=*&amp;authFullName_s=Lina Fakhoury Soued">Lina Fakhoury Soued</text:a><text:span>,</text:span><text:a xlink:type="simple" xlink:href="https://hal.science/search/index/?q=*&amp;authFullName_s=R. Scott Williams">R. Scott Williams</text:a><text:span>,</text:span><text:a xlink:type="simple" xlink:href="https://hal.science/search/index/?q=*&amp;authFullName_s=Émilie Cloutier">Émilie Cloutier</text:a><text:span>et al.</text:span></text:p>
              <text:p text:style-name="Normal"><text:span>BAAL - Bulletin d'Archéologie et d'Architecture Libanaises</text:span><text:span>, 2018, 18, pp.201-244</text:span></text:p>
              <text:p text:style-name="Normal"><text:span>Article dans une revue</text:span></text:p>
              <text:p text:style-name="Normal"><text:a xlink:type="simple" xlink:href="https://shs.hal.science/halshs-01867258v1">halshs-01867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8558v1">La céramique médiévale et ottomane à Tell Arde</text:a></text:p>
              <text:p text:style-name="Normal"><text:a xlink:type="simple" xlink:href="https://hal.science/search/index/?q=*&amp;authFullName_s=Ibrahim Shaddoud">Ibrahim Shaddoud</text:a></text:p>
              <text:p text:style-name="Normal"><text:span>Studia Orontica</text:span><text:span>, 2018, 16, pp.48-50, 92-95</text:span></text:p>
              <text:p text:style-name="Normal"><text:span>Article dans une revue</text:span></text:p>
              <text:p text:style-name="Normal"><text:a xlink:type="simple" xlink:href="https://shs.hal.science/halshs-03168558v1">halshs-0316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04v1">Céramiques médiévales à Tell al-Nasriyah dans la moyenne vallée de l’Oronte (1141-1259 n. è.)</text:a></text:p>
              <text:p text:style-name="Normal"><text:a xlink:type="simple" xlink:href="https://hal.science/search/index/?q=*&amp;authFullName_s=Ibrahim Shaddoud">Ibrahim Shaddoud</text:a></text:p>
              <text:p text:style-name="Normal"><text:span>Syria. Archéologie, art et histoire</text:span><text:span>, 2016, 4, pp.271-278.<text:s/></text:span><text:a xlink:type="simple" xlink:href="https://dx.doi.org/10.4000/syria.4943">⟨10.4000/syria.4943⟩</text:a></text:p>
              <text:p text:style-name="Normal"><text:span>Article dans une revue</text:span></text:p>
              <text:p text:style-name="Normal"><text:a xlink:type="simple" xlink:href="https://hal.science/hal-01829904v1">hal-01829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883v1">Nouvel atelier de potier d'époque abbasside au sud de Tell Abou Ali à Raqqa</text:a></text:p>
              <text:p text:style-name="Normal"><text:a xlink:type="simple" xlink:href="https://hal.science/search/index/?q=*&amp;authFullName_s=Véronique François">Véronique François</text:a><text:span>,</text:span><text:a xlink:type="simple" xlink:href="https://hal.science/search/index/?q=*&amp;authFullName_s=Ibrahim Shaddoud">Ibrahim Shaddoud</text:a></text:p>
              <text:p text:style-name="Normal"><text:span>Al-Rāfidān : Journal of Western Asiatic studies</text:span><text:span>, 2013, 34, pp.21-81</text:span></text:p>
              <text:p text:style-name="Normal"><text:span>Article dans une revue</text:span></text:p>
              <text:p text:style-name="Normal"><text:a xlink:type="simple" xlink:href="https://shs.hal.science/halshs-00941883v1">halshs-0094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15v1">Mission syro-française de l’Oronte : la campagne de fouilles de 2010 à Tell al-Nasriyah (Hama)</text:a></text:p>
              <text:p text:style-name="Normal"><text:a xlink:type="simple" xlink:href="https://hal.science/search/index/?q=*&amp;authFullName_s=Dominique Parayre">Dominique Parayre</text:a><text:span>,</text:span><text:a xlink:type="simple" xlink:href="https://hal.science/search/index/?q=*&amp;authFullName_s=Martin Sauvage">Martin Sauvage</text:a><text:span>,</text:span><text:a xlink:type="simple" xlink:href="https://hal.science/search/index/?q=*&amp;authFullName_s=Ibrahim Shaddoud">Ibrahim Shaddoud</text:a></text:p>
              <text:p text:style-name="Normal"><text:span>Chronique archéologique en Syrie</text:span><text:span>, 2012, VI, pp.195-2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5015v1">hal-03865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877v1">Céramiques d'époque fatimide à Damas</text:a></text:p>
              <text:p text:style-name="Normal"><text:a xlink:type="simple" xlink:href="https://hal.science/search/index/?q=*&amp;authFullName_s=Ibrahim Shaddoud">Ibrahim Shaddoud</text:a></text:p>
              <text:p text:style-name="Normal"><text:span>Al-Rāfidān : Journal of Western Asiatic studies</text:span><text:span>, 2011, 32, pp.246-257</text:span></text:p>
              <text:p text:style-name="Normal"><text:span>Article dans une revue</text:span></text:p>
              <text:p text:style-name="Normal"><text:a xlink:type="simple" xlink:href="https://shs.hal.science/halshs-00941877v1">halshs-00941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867v1">Tell al NasriyéAH - campagne 2008. Rapport préliminaire sur les céramiques islamiques</text:a></text:p>
              <text:p text:style-name="Normal"><text:a xlink:type="simple" xlink:href="https://hal.science/search/index/?q=*&amp;authFullName_s=Ibrahim Shaddoud">Ibrahim Shaddoud</text:a></text:p>
              <text:p text:style-name="Normal"><text:span>Studia Orontica</text:span><text:span>, 2010, VII-VIII, p. 50-55</text:span></text:p>
              <text:p text:style-name="Normal"><text:span>Article dans une revue</text:span></text:p>
              <text:p text:style-name="Normal"><text:a xlink:type="simple" xlink:href="https://shs.hal.science/halshs-00941867v1">halshs-00941867v1</text:a></text:p>
            </table:table-cell>
          </table:table-row>
        </table:table>
        <text:p text:style-name="P83"/>
        <text:p text:style-name="Heading2"><text:span text:style-name="T43">Communication dans un congrès (7)</text:span></text:p>
        <text:p text:style-name="P85"/>
        <table:table table:name="8d8918" table:style-name="8d8918">
          <table:table-column table:style-name="8d8918.0"/>
          <table:table-row>
            <table:table-cell office:value-type="string">
              <text:p text:style-name="Normal"><text:a xlink:type="simple" xlink:href="https://shs.hal.science/halshs-03466944v1">Les céramiques dans la production de vin aux époques omeyyade et croisée dans les pressoirs du château d’Enfeh (Liban nord)</text:a></text:p>
              <text:p text:style-name="Normal"><text:a xlink:type="simple" xlink:href="https://hal.science/search/index/?q=*&amp;authFullName_s=Ibrahim Shaddoud">Ibrahim Shaddoud</text:a></text:p>
              <text:p text:style-name="Normal"><text:span>XIIIth Congress AIECM3 on Medieval and Modern Period Mediterranean Ceramics</text:span><text:span>, AIECM3, Nov 2021, Grenade, France</text:span></text:p>
              <text:p text:style-name="Normal"><text:span>Communication dans un congrès</text:span></text:p>
              <text:p text:style-name="Normal"><text:a xlink:type="simple" xlink:href="https://shs.hal.science/halshs-03466944v1">halshs-03466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360v1">Nouveau centre de production de poterie au Nord Liban: l’atelier d’Enfeh à l’époque mamelouke</text:a></text:p>
              <text:p text:style-name="Normal"><text:a xlink:type="simple" xlink:href="https://hal.science/search/index/?q=*&amp;authFullName_s=Ibrahim Shaddoud">Ibrahim Shaddoud</text:a></text:p>
              <text:p text:style-name="Normal"><text:span>XIIth Congress AIECM3 on Medieval and Modern Period Mediterranean Ceramics, Athens, October 22-27 2018</text:span><text:span>, Oct 2018, Athènes, Grèce. à paraître</text:span></text:p>
              <text:p text:style-name="Normal"><text:span>Communication dans un congrès</text:span></text:p>
              <text:p text:style-name="Normal"><text:a xlink:type="simple" xlink:href="https://shs.hal.science/halshs-02463360v1">halshs-02463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926v1">Jarres dans le monde arabe (VIIIe-XVe siècles) d’après les sources écrites, les miniatures et l’archéologie</text:a></text:p>
              <text:p text:style-name="Normal"><text:a xlink:type="simple" xlink:href="https://hal.science/search/index/?q=*&amp;authFullName_s=Ibrahim Shaddoud">Ibrahim Shaddoud</text:a></text:p>
              <text:p text:style-name="Normal"><text:span>Jarres et grands contenants entre Moyen Âge et Époque Moderne. Actes du 1er congrès international thématique de l’AIECM3, Montpellier-Lattes, 19-21 novembre 2014</text:span><text:span>, Comité français de l'AIECM3, Nov 2014, Montpellier-Lattes, France. pp.207-216</text:span></text:p>
              <text:p text:style-name="Normal"><text:span>Communication dans un congrès</text:span></text:p>
              <text:p text:style-name="Normal"><text:a xlink:type="simple" xlink:href="https://shs.hal.science/halshs-01393926v1">halshs-01393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51v1">Production de poterie chez les Nizarîtes de Syrie</text:a></text:p>
              <text:p text:style-name="Normal"><text:a xlink:type="simple" xlink:href="https://hal.science/search/index/?q=*&amp;authFullName_s=Ibrahim Shaddoud">Ibrahim Shaddoud</text:a></text:p>
              <text:p text:style-name="Normal"><text:span>Actas do X Congresso Internacional A Cerâmica Medieval no Mediterrâneo, Silves, 22 a 27 .outubro 2012</text:span><text:span>, Oct 2012, Silves, Portugal. pp.525-533</text:span></text:p>
              <text:p text:style-name="Normal"><text:span>Communication dans un congrès</text:span></text:p>
              <text:p text:style-name="Normal"><text:a xlink:type="simple" xlink:href="https://shs.hal.science/halshs-01390351v1">halshs-01390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392v1">Fabrication et utilisation des tannours dans le monde islamique, IXe-XXe siècles</text:a></text:p>
              <text:p text:style-name="Normal"><text:a xlink:type="simple" xlink:href="https://hal.science/search/index/?q=*&amp;authFullName_s=Ibrahim Shaddoud">Ibrahim Shaddoud</text:a></text:p>
              <text:p text:style-name="Normal"><text:span>XIth Congress AIECM3 on Medieval and Modern Period Mediterranean Ceramics</text:span><text:span>, AIECM3, Oct 2015, Antalya, Turquie</text:span></text:p>
              <text:p text:style-name="Normal"><text:span>Communication dans un congrès</text:span></text:p>
              <text:p text:style-name="Normal"><text:a xlink:type="simple" xlink:href="https://shs.hal.science/halshs-03464392v1">halshs-03464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8594v1">La vaisselle de table au Proche-Orient entre le VIIIe et le XIVe siècle : à travers les textes, les images et les objets</text:a></text:p>
              <text:p text:style-name="Normal"><text:a xlink:type="simple" xlink:href="https://hal.science/search/index/?q=*&amp;authFullName_s=Ibrahim Shaddoud">Ibrahim Shaddoud</text:a></text:p>
              <text:p text:style-name="Normal"><text:span>Premier Congrès du Groupement d’Intérêt Scientifique Moyen-Orient et mondes musulmans, 6-9 juillet 2015, INALCO, Paris. Atelier 17 "Être à table dans le monde musulman au Moyen-­Âge (VIIIe-­ XVe siècle)"</text:span><text:span>, Jul 2015, Paris, France</text:span></text:p>
              <text:p text:style-name="Normal"><text:span>Communication dans un congrès</text:span></text:p>
              <text:p text:style-name="Normal"><text:a xlink:type="simple" xlink:href="https://shs.hal.science/halshs-03168594v1">halshs-0316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21v1">Nouvel atelier de potier d'époque abbasside à Raqqa</text:a></text:p>
              <text:p text:style-name="Normal"><text:a xlink:type="simple" xlink:href="https://hal.science/search/index/?q=*&amp;authFullName_s=Ibrahim Shaddoud">Ibrahim Shaddoud</text:a></text:p>
              <text:p text:style-name="Normal"><text:span>Journée d’études internationale du LA3M “Artisanats et métiers en Méditerranée médiévale”</text:span><text:span>, LA3M, Mar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1926121v1">halshs-01926121v1</text:a></text:p>
            </table:table-cell>
          </table:table-row>
        </table:table>
        <text:p text:style-name="P86"/>
        <text:p text:style-name="Heading2"><text:span text:style-name="T44">Chapitre d'ouvrage (4)</text:span></text:p>
        <text:p text:style-name="P88"/>
        <table:table table:name="acb903" table:style-name="acb903">
          <table:table-column table:style-name="acb903.0"/>
          <table:table-row>
            <table:table-cell office:value-type="string">
              <text:p text:style-name="Normal"><text:a xlink:type="simple" xlink:href="https://shs.hal.science/halshs-03466993v1">Les céramiques dans la production de vin aux époques omeyyade et croisée dans les pressoirs du château d’Enfeh (Liban nord)</text:a></text:p>
              <text:p text:style-name="Normal"><text:a xlink:type="simple" xlink:href="https://hal.science/search/index/?q=*&amp;authFullName_s=Ibrahim Shaddoud">Ibrahim Shaddoud</text:a></text:p>
              <text:p text:style-name="Normal"><text:span>XIIIth Congress AIECM3 on Medieval and Modern Period Mediterranean Ceramics, Grenada, 8-13 nov. 2021</text:span><text:span>, A paraître</text:span></text:p>
              <text:p text:style-name="Normal"><text:span>Chapitre d'ouvrage</text:span></text:p>
              <text:p text:style-name="Normal"><text:a xlink:type="simple" xlink:href="https://shs.hal.science/halshs-03466993v1">halshs-0346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8571v1">Céramiques d'époque islamique à Sijilmâsa : un échantillonnage des découvertes de la campagne de fouille de 2012</text:a></text:p>
              <text:p text:style-name="Normal"><text:a xlink:type="simple" xlink:href="https://hal.science/search/index/?q=*&amp;authFullName_s=Ibrahim Shaddoud">Ibrahim Shaddoud</text:a></text:p>
              <text:p text:style-name="Normal"><text:span>François-Xavier Fauvelle; Elarbi Erbati; Romain Mensan.<text:s/></text:span><text:span>Sijilmâsa, cité islamique du Maroc médiéval. Recherches archéologiques maroco-françaises 2011-2016</text:span><text:span>, 9, pp.187-211, 2020, Villes et sites archéologiques du Maroc, 978-9920-9075-1-4</text:span></text:p>
              <text:p text:style-name="Normal"><text:span>Chapitre d'ouvrage</text:span></text:p>
              <text:p text:style-name="Normal"><text:a xlink:type="simple" xlink:href="https://shs.hal.science/halshs-03168571v1">halshs-03168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285v1">Fabrication et utilisation des tannours dans le monde islamique, IXe-XXe siècles</text:a></text:p>
              <text:p text:style-name="Normal"><text:a xlink:type="simple" xlink:href="https://hal.science/search/index/?q=*&amp;authFullName_s=Ibrahim Shaddoud">Ibrahim Shaddoud</text:a></text:p>
              <text:p text:style-name="Normal"><text:span>Filiz Yenisehirlioğlu.<text:s/></text:span><text:span>Proceedings of XIth Congress AIECM3 on Medieval and Modern Period Mediterranean Ceramics, Antalya, October 19-24, 2015. Vol. 1</text:span><text:span>, Ankara, Koç University VEKAM, pp.125-134, 2018, 978-605-9388-09-2</text:span></text:p>
              <text:p text:style-name="Normal"><text:span>Chapitre d'ouvrage</text:span></text:p>
              <text:p text:style-name="Normal"><text:a xlink:type="simple" xlink:href="https://shs.hal.science/halshs-01867285v1">halshs-0186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069v1">Vaisselier de santé dans le monde arabe (VIIIe-XVe siècles) : une restitution possible des usages grâce au croissement des sources</text:a></text:p>
              <text:p text:style-name="Normal"><text:a xlink:type="simple" xlink:href="https://hal.science/search/index/?q=*&amp;authFullName_s=Ibrahim Shaddoud">Ibrahim Shaddoud</text:a></text:p>
              <text:p text:style-name="Normal"><text:span>Sergei Bocharov; Véronique François; Ayrat Sitdikov.<text:s/></text:span><text:span>Glazed Pottery of the Mediterranean and the Black Sea Region, 10th–18th Centuries. Vol. 2</text:span><text:span>,<text:s/></text:span><text:a xlink:type="simple" xlink:href="https://www.e-anthropology.com/English/Catalog/Archaeology/Glazed+Pottery+eng.aspx">Stratum, Archaeologial Records of Eastern Europe</text:a><text:span>, pp.189-205, 2017, 978-9975-4269-1-6</text:span></text:p>
              <text:p text:style-name="Normal"><text:span>Chapitre d'ouvrage</text:span></text:p>
              <text:p text:style-name="Normal"><text:a xlink:type="simple" xlink:href="https://shs.hal.science/halshs-01698069v1">halshs-01698069v1</text:a></text:p>
            </table:table-cell>
          </table:table-row>
        </table:table>
        <text:p text:style-name="P89"/>
        <text:p text:style-name="Heading2"><text:span text:style-name="T45">Rapport (1)</text:span></text:p>
        <text:p text:style-name="P91"/>
        <table:table table:name="a44770" table:style-name="a44770">
          <table:table-column table:style-name="a44770.0"/>
          <table:table-row>
            <table:table-cell office:value-type="string">
              <text:p text:style-name="Normal"><text:a xlink:type="simple" xlink:href="https://hal.science/hal-01470818v1">Étude des céramiques d’époque islamique de la citadelle d'Enfeh (2 mai-2 juin 2015) : rapport préliminaire</text:a></text:p>
              <text:p text:style-name="Normal"><text:a xlink:type="simple" xlink:href="https://hal.science/search/index/?q=*&amp;authFullName_s=Ibrahim Shaddoud">Ibrahim Shaddoud</text:a></text:p>
              <text:p text:style-name="Normal"><text:span>[Rapport de recherche] Parayre, Dominique (Dir. par): Projet Liban-Nord, Le Levant central : du littoral méditerranéen aux vallées sous le vent (Arqa, Enfeh, Arde). 2016, p. 41-43, 67-68, fig.97-128</text:span></text:p>
              <text:p text:style-name="Normal"><text:span>Rapport</text:span><text:span><text:s/>(rapport de recherche)</text:span></text:p>
              <text:p text:style-name="Normal"><text:a xlink:type="simple" xlink:href="https://hal.science/hal-01470818v1">hal-01470818v1</text:a></text:p>
            </table:table-cell>
          </table:table-row>
        </table:table>
        <text:p text:style-name="P92"/>
        <text:p text:style-name="Heading2"><text:span text:style-name="T46">Thèse (1)</text:span></text:p>
        <text:p text:style-name="P94"/>
        <table:table table:name="100cb0" table:style-name="100cb0">
          <table:table-column table:style-name="100cb0.0"/>
          <table:table-row>
            <table:table-cell office:value-type="string">
              <text:p text:style-name="Normal"><text:a xlink:type="simple" xlink:href="https://shs.hal.science/tel-03168591v1">Céramiques des forteresses croisées, ismaéliennes, ayyoubides et mameloukes de Syrie du Nord</text:a></text:p>
              <text:p text:style-name="Normal"><text:a xlink:type="simple" xlink:href="https://hal.science/search/index/?q=*&amp;authFullName_s=Ibrahim Shaddoud">Ibrahim Shaddoud</text:a></text:p>
              <text:p text:style-name="Normal"><text:span>Art et histoire de l'art. Aix Marseille Université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168591v1">tel-03168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 Shaddoud</dc:title>
    <dc:subject/>
    <dc:description>CV</dc:description>
    <dc:creator/>
    <dc:date>2026-05-16T22:06:32.000</dc:date>
    <meta:generator>PHPWord</meta:generator>
    <meta:initial-creator>CCSD</meta:initial-creator>
    <meta:creation-date>2026-05-16T22:06:32.000</meta:creation-date>
    <meta:keyword/>
    <meta:user-defined meta:name="Category"/>
    <meta:user-defined meta:name="Company"/>
    <meta:user-defined meta:name="Manager"/>
  </office:meta>
</office:document-meta>
</file>