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d68e" style:family="table">
      <style:table-properties style:rel-width="100" table:align="center"/>
    </style:style>
    <style:style style:name="12d68e.0" style:family="table-column">
      <style:table-column-properties style:column-width="0.00cm"/>
    </style:style>
    <style:style style:name="184481" style:family="table">
      <style:table-properties style:rel-width="100" table:align="center"/>
    </style:style>
    <style:style style:name="1844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rahim TRAORE<text:s/></text:span><text:span text:style-name="T2">Doctorant en informa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12d68e" table:style-name="12d68e">
          <table:table-column table:style-name="12d68e.0"/>
          <table:table-row>
            <table:table-cell office:value-type="string">
              <text:p text:style-name="Normal"><text:a xlink:type="simple" xlink:href="https://hal.science/hal-05097752v1">Prevalence and Characteristics of Sleep Apnea in Intensive Care Unit Survivors After SARS-CoV-2 Pneumonia</text:a></text:p>
              <text:p text:style-name="Normal"><text:a xlink:type="simple" xlink:href="https://hal.science/search/index/?q=*&amp;authFullName_s=Ibrahim Traore">Ibrahim Traore</text:a><text:span>,</text:span><text:a xlink:type="simple" xlink:href="https://hal.science/search/index/?q=*&amp;authFullName_s=Guillaume Eberst">Guillaume Eberst</text:a><text:span>,</text:span><text:a xlink:type="simple" xlink:href="https://hal.science/search/index/?q=*&amp;authFullName_s=Fréderic Claudé">Fréderic Claudé</text:a><text:span>,</text:span><text:a xlink:type="simple" xlink:href="https://hal.science/search/index/?q=*&amp;authFullName_s=Lucie Laurent">Lucie Laurent</text:a><text:span>,</text:span><text:a xlink:type="simple" xlink:href="https://hal.science/search/index/?q=*&amp;authFullName_s=Aurelia Meurisse">Aurelia Meurisse</text:a><text:span>et al.</text:span></text:p>
              <text:p text:style-name="Normal"><text:span>Nature and Science of Sleep</text:span><text:span>, 2022, 14 (4), pp.2213-2225.<text:s/></text:span><text:a xlink:type="simple" xlink:href="https://dx.doi.org/10.2147/NSS.S377946">⟨10.2147/NSS.S377946⟩</text:a></text:p>
              <text:p text:style-name="Normal"><text:span>Article dans une revue</text:span></text:p>
              <text:p text:style-name="Normal"><text:a xlink:type="simple" xlink:href="https://hal.science/hal-05097752v1">hal-0509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162v1">Interactive Voice Response Service to Improve High School Students Covid-19 Literacy in Burkina Faso: A Usability Study</text:a></text:p>
              <text:p text:style-name="Normal"><text:a xlink:type="simple" xlink:href="https://hal.science/search/index/?q=*&amp;authFullName_s=Michel J. Some">Michel J. Some</text:a><text:span>,</text:span><text:a xlink:type="simple" xlink:href="https://hal.science/search/index/?q=*&amp;authFullName_s=Ismaila Ouedraogo">Ismaila Ouedraogo</text:a><text:span>,</text:span><text:a xlink:type="simple" xlink:href="https://hal.science/search/index/?q=*&amp;authFullName_s=Roland Benedikter">Roland Benedikter</text:a><text:span>,</text:span><text:a xlink:type="simple" xlink:href="https://hal.science/search/index/?q=*&amp;authFullName_s=Rasmane Yameogo">Rasmane Yameogo</text:a><text:span>,</text:span><text:a xlink:type="simple" xlink:href="https://hal.science/search/index/?q=*&amp;authFullName_s=Ghislain Atemezing">Ghislain Atemezing</text:a><text:span>et al.</text:span></text:p>
              <text:p text:style-name="Normal"><text:span>Studies in Health Technology and Informatics</text:span><text:span>, 2022, Advances in Informatics, Management and Technology in Healthcare, 295, pp.454-457.<text:s/></text:span><text:a xlink:type="simple" xlink:href="https://dx.doi.org/10.3233/shti220763">⟨10.3233/shti220763⟩</text:a></text:p>
              <text:p text:style-name="Normal"><text:span>Article dans une revue</text:span></text:p>
              <text:p text:style-name="Normal"><text:a xlink:type="simple" xlink:href="https://hal.science/hal-03722162v1">hal-03722162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184481" table:style-name="184481">
          <table:table-column table:style-name="184481.0"/>
          <table:table-row>
            <table:table-cell office:value-type="string">
              <text:p text:style-name="Normal"><text:a xlink:type="simple" xlink:href="https://hal.science/hal-05403848v1">TRACT : A Transformer and Statistical Framework for Anomaly Detection in Multivariate Non-stationary Time Series</text:a></text:p>
              <text:p text:style-name="Normal"><text:a xlink:type="simple" xlink:href="https://hal.science/search/index/?q=*&amp;authFullName_s=Ibrahim Traore">Ibrahim Traore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Jerome Marquet-Doléac">Jerome Marquet-Doléac</text:a><text:span>,</text:span><text:a xlink:type="simple" xlink:href="https://hal.science/search/index/?q=*&amp;authFullName_s=Lotfi Chaari">Lotfi Chaari</text:a></text:p>
              <text:p text:style-name="Normal"><text:span>the 18th International Conference on Agents and Artificial Intelligence</text:span><text:span>, Mar 2026, Marbella, Spain</text:span></text:p>
              <text:p text:style-name="Normal"><text:span>Communication dans un congrès</text:span></text:p>
              <text:p text:style-name="Normal"><text:a xlink:type="simple" xlink:href="https://hal.science/hal-05403848v1">hal-0540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201v1">A Multi-LLM Agent System for Modular Ontology Population: A Case Study on ADHD</text:a></text:p>
              <text:p text:style-name="Normal"><text:a xlink:type="simple" xlink:href="https://hal.science/search/index/?q=*&amp;authFullName_s=Ibrahim Traore">Ibrahim Traore</text:a><text:span>,</text:span><text:a xlink:type="simple" xlink:href="https://hal.science/search/index/?q=*&amp;authFullName_s=Yassine Belmabrouk">Yassine Belmabrouk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Abdel-Rahman H. Tawil">Abdel-Rahman H. Tawil</text:a><text:span>,</text:span><text:a xlink:type="simple" xlink:href="https://hal.science/search/index/?q=*&amp;authFullName_s=Jerome Marquet-Doléac">Jerome Marquet-Doléac</text:a><text:span>et al.</text:span></text:p>
              <text:p text:style-name="Normal"><text:span>International Conference on Agents and Artificial Intelligence (ICAART 2026)</text:span><text:span>, Mar 2026, Marbella, Spain</text:span></text:p>
              <text:p text:style-name="Normal"><text:span>Communication dans un congrès</text:span></text:p>
              <text:p text:style-name="Normal"><text:a xlink:type="simple" xlink:href="https://hal.science/hal-05427201v1">hal-0542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30v1">A Semantic Framework for the Contextual Interpretation of ADHD Symptom Manifestations</text:a></text:p>
              <text:p text:style-name="Normal"><text:a xlink:type="simple" xlink:href="https://hal.science/search/index/?q=*&amp;authFullName_s=Ibrahim Traore">Ibrahim Traore</text:a><text:span>,</text:span><text:a xlink:type="simple" xlink:href="https://hal.science/search/index/?q=*&amp;authFullName_s=Abdel-Rahman H. Tawil">Abdel-Rahman H. Tawil</text:a><text:span>,</text:span><text:a xlink:type="simple" xlink:href="https://hal.science/search/index/?q=*&amp;authFullName_s=Konstantinos Vlachos">Konstantinos Vlachos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Jérôme Marquet-Doléac">Jérôme Marquet-Doléac</text:a><text:span>et al.</text:span></text:p>
              <text:p text:style-name="Normal"><text:span>The Thirteenth International Conference on Knowledge Capture (K-CAP 2025)</text:span><text:span>, Dec 2025, Dayton, Ohio, United States. pp.119-122,<text:s/></text:span><text:a xlink:type="simple" xlink:href="https://dx.doi.org/10.1145/3731443.3771356">⟨10.1145/3731443.3771356⟩</text:a></text:p>
              <text:p text:style-name="Normal"><text:span>Communication dans un congrès</text:span></text:p>
              <text:p text:style-name="Normal"><text:a xlink:type="simple" xlink:href="https://hal.science/hal-05403830v1">hal-0540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95v1">A Hybrid Deep Learning and Ontology-Based Framework for Contextual Hyperactivity Detection in Children with ADHD</text:a></text:p>
              <text:p text:style-name="Normal"><text:a xlink:type="simple" xlink:href="https://hal.science/search/index/?q=*&amp;authFullName_s=Ibrahim Traore">Ibrahim Traore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Jerome Marquet-Doléac">Jerome Marquet-Doléac</text:a><text:span>,</text:span><text:a xlink:type="simple" xlink:href="https://hal.science/search/index/?q=*&amp;authFullName_s=Lotfi Chaari">Lotfi Chaari</text:a></text:p>
              <text:p text:style-name="Normal"><text:span>14th International Conference on Model and Data Engineering (MEDI 2025)</text:span><text:span>, Nov 2025, CAIRE, Egypt</text:span></text:p>
              <text:p text:style-name="Normal"><text:span>Communication dans un congrès</text:span></text:p>
              <text:p text:style-name="Normal"><text:a xlink:type="simple" xlink:href="https://hal.science/hal-05403795v1">hal-0540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949v1">Inférence bayésienne pour l'estimation des paramètres des erreurs de reconstruction à l'aide d'une distribution gamma multivariée</text:a></text:p>
              <text:p text:style-name="Normal"><text:a xlink:type="simple" xlink:href="https://hal.science/search/index/?q=*&amp;authFullName_s=Ibrahim Traore">Ibrahim Traore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Jerome Marquet-Doléac">Jerome Marquet-Doléac</text:a><text:span>,</text:span><text:a xlink:type="simple" xlink:href="https://hal.science/search/index/?q=*&amp;authFullName_s=Lotfi Chaari">Lotfi Chaari</text:a></text:p>
              <text:p text:style-name="Normal"><text:span>XXXe Colloque Francophone de Traitement du Signal et des Images (GRETSI’25)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403949v1">hal-0540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03v1">A cross-validation approach for classifying physical activity intensity: a case study in children with attention deficit/hyperactivity disorder</text:a></text:p>
              <text:p text:style-name="Normal"><text:a xlink:type="simple" xlink:href="https://hal.science/search/index/?q=*&amp;authFullName_s=Ibrahim Traoré">Ibrahim Traoré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Jérôme Marquet-Doleac">Jérôme Marquet-Doleac</text:a><text:span>,</text:span><text:a xlink:type="simple" xlink:href="https://hal.science/search/index/?q=*&amp;authFullName_s=Lotfi Chaari">Lotfi Chaari</text:a></text:p>
              <text:p text:style-name="Normal"><text:span>20th ACS/IEEE International Conference on Computer Systems and Applications (AICCSA 2023)</text:span><text:span>, IEEE, Dec 2023, Giza, Egypt. pp.1-8,<text:s/></text:span><text:a xlink:type="simple" xlink:href="https://dx.doi.org/10.1109/AICCSA59173.2023.10479317">⟨10.1109/AICCSA59173.2023.10479317⟩</text:a></text:p>
              <text:p text:style-name="Normal"><text:span>Communication dans un congrès</text:span></text:p>
              <text:p text:style-name="Normal"><text:a xlink:type="simple" xlink:href="https://hal.science/hal-04414203v1">hal-0441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30v1">A machine learning technique for device non-wear detection in children with ADHD</text:a></text:p>
              <text:p text:style-name="Normal"><text:a xlink:type="simple" xlink:href="https://hal.science/search/index/?q=*&amp;authFullName_s=Ibrahim Traoré">Ibrahim Traoré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Jérôme Marquet-Doleac">Jérôme Marquet-Doleac</text:a><text:span>,</text:span><text:a xlink:type="simple" xlink:href="https://hal.science/search/index/?q=*&amp;authFullName_s=Lotfi Chaâri">Lotfi Chaâri</text:a></text:p>
              <text:p text:style-name="Normal"><text:span>International Workshop on Health Informatics @ AICCSA 2023: IT Innovations and Disruptive Approaches in the Digital Health Era (HOPE 2023)</text:span><text:span>, ACS/IEEE International Conference on Computer Systems and Applications, Dec 2023, Giza, Egypt</text:span></text:p>
              <text:p text:style-name="Normal"><text:span>Communication dans un congrès</text:span></text:p>
              <text:p text:style-name="Normal"><text:a xlink:type="simple" xlink:href="https://hal.science/hal-04338230v1">hal-0433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308v1">WIDGET: The WatriImed knowleDGe Exploration Tool</text:a></text:p>
              <text:p text:style-name="Normal"><text:a xlink:type="simple" xlink:href="https://hal.science/search/index/?q=*&amp;authFullName_s=B. M. J. Some">B. M. J. Some</text:a><text:span>,</text:span><text:a xlink:type="simple" xlink:href="https://hal.science/search/index/?q=*&amp;authFullName_s=Z. Teguera">Z. Teguera</text:a><text:span>,</text:span><text:a xlink:type="simple" xlink:href="https://hal.science/search/index/?q=*&amp;authFullName_s=I. Traore">I. Traore</text:a><text:span>,</text:span><text:a xlink:type="simple" xlink:href="https://hal.science/search/index/?q=*&amp;authFullName_s=R. Yameogo">R. Yameogo</text:a><text:span>,</text:span><text:a xlink:type="simple" xlink:href="https://hal.science/search/index/?q=*&amp;authFullName_s=Gayo Diallo">Gayo Diallo</text:a></text:p>
              <text:p text:style-name="Normal"><text:span>2020 IST-Africa Conference (IST-Africa)</text:span><text:span>, May 2020, Kampala, Uganda</text:span></text:p>
              <text:p text:style-name="Normal"><text:span>Communication dans un congrès</text:span></text:p>
              <text:p text:style-name="Normal"><text:a xlink:type="simple" xlink:href="https://hal.science/hal-03144308v1">hal-03144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rahim TRAORE</dc:title>
    <dc:subject/>
    <dc:description>CV</dc:description>
    <dc:creator/>
    <dc:date>2026-05-26T06:15:28.000</dc:date>
    <meta:generator>PHPWord</meta:generator>
    <meta:initial-creator>CCSD</meta:initial-creator>
    <meta:creation-date>2026-05-26T06:15:28.000</meta:creation-date>
    <meta:keyword/>
    <meta:user-defined meta:name="Category"/>
    <meta:user-defined meta:name="Company"/>
    <meta:user-defined meta:name="Manager"/>
  </office:meta>
</office:document-meta>
</file>