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1875" style:family="table">
      <style:table-properties style:rel-width="100" table:align="center"/>
    </style:style>
    <style:style style:name="431875.0" style:family="table-column">
      <style:table-column-properties style:column-width="0.00cm"/>
    </style:style>
    <style:style style:name="1d4482" style:family="table">
      <style:table-properties style:rel-width="100" table:align="center"/>
    </style:style>
    <style:style style:name="1d4482.0" style:family="table-column">
      <style:table-column-properties style:column-width="0.00cm"/>
    </style:style>
    <style:style style:name="b107a4" style:family="table">
      <style:table-properties style:rel-width="100" table:align="center"/>
    </style:style>
    <style:style style:name="b107a4.0" style:family="table-column">
      <style:table-column-properties style:column-width="0.00cm"/>
    </style:style>
    <style:style style:name="be1d18" style:family="table">
      <style:table-properties style:rel-width="100" table:align="center"/>
    </style:style>
    <style:style style:name="be1d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tissem Ben Dri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btissem-bendridi">ibtissem-bendri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267-9076">0009-0004-8267-90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118910">0811189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V Ibtissem Ben Dridi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1)</text:span></text:p>
        <text:p text:style-name="P21"/>
        <table:table table:name="431875" table:style-name="431875">
          <table:table-column table:style-name="431875.0"/>
          <table:table-row>
            <table:table-cell office:value-type="string">
              <text:p text:style-name="Normal"><text:a xlink:type="simple" xlink:href="https://hal.science/hal-04617693v1">La santé au prisme de l’interculturalité</text:a></text:p>
              <text:p text:style-name="Normal"><text:a xlink:type="simple" xlink:href="https://hal.science/search/index/?q=*&amp;authFullName_s=Ibtissem Ben Dridi">Ibtissem Ben Dridi</text:a></text:p>
              <text:p text:style-name="Normal"><text:span>Forum International de l'EHESP, 19ème édition</text:span><text:span>, EHESP, Jan 2023, Rennes, France</text:span></text:p>
              <text:p text:style-name="Normal"><text:span>Communication dans un congrès</text:span></text:p>
              <text:p text:style-name="Normal"><text:a xlink:type="simple" xlink:href="https://hal.science/hal-04617693v1">hal-04617693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1d4482" table:style-name="1d4482">
          <table:table-column table:style-name="1d4482.0"/>
          <table:table-row>
            <table:table-cell office:value-type="string">
              <text:p text:style-name="Normal"><text:a xlink:type="simple" xlink:href="https://hal.parisnanterre.fr/hal-04429450v1">Taming cancer. Affected bodies, mirrored emotions and challenges for patients and their loved ones.</text:a></text:p>
              <text:p text:style-name="Normal"><text:a xlink:type="simple" xlink:href="https://hal.science/search/index/?q=*&amp;authFullName_s=Anne Vega">Anne Vega</text:a><text:span>,</text:span><text:a xlink:type="simple" xlink:href="https://hal.science/search/index/?q=*&amp;authFullName_s=Ibtissem Ben Dridi">Ibtissem Ben Dridi</text:a></text:p>
              <text:p text:style-name="Normal"><text:span>Patients, Caregivers and Doctors: Devices, Issues and Representations</text:span><text:span>, 1,<text:s/></text:span><text:a xlink:type="simple" xlink:href="https://www.wiley.com/en-fr/Patients%2C+Caregivers+and+Doctors%3A+Devices%2C+Issues+and+Representations-p-9781786308931">Wiley</text:a><text:span>, 2023, Iste ed., Wiley, London., 978-1-786-30893-1.<text:s/></text:span><text:a xlink:type="simple" xlink:href="https://dx.doi.org/10.1002/9781394225644.ch7">⟨10.1002/9781394225644.ch7⟩</text:a></text:p>
              <text:p text:style-name="Normal"><text:span>Chapitre d'ouvrage</text:span></text:p>
              <text:p text:style-name="Normal"><text:a xlink:type="simple" xlink:href="https://hal.parisnanterre.fr/hal-04429450v1">hal-0442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60v1">11 - Bris-collages des vertus et accommodements religieux en terres d’Islam</text:a></text:p>
              <text:p text:style-name="Normal"><text:a xlink:type="simple" xlink:href="https://hal.science/search/index/?q=*&amp;authFullName_s=Ibtissem Ben Dridi">Ibtissem Ben Dridi</text:a></text:p>
              <text:p text:style-name="Normal"><text:span>Armand Colin.<text:s/></text:span><text:span>Normes religieuses et genre</text:span><text:span>, Armand Colin, pp.151-164, 2013, 9782200285562.<text:s/></text:span><text:a xlink:type="simple" xlink:href="https://dx.doi.org/10.3917/arco.roch.2013.01.0151">⟨10.3917/arco.roch.2013.01.0151⟩</text:a></text:p>
              <text:p text:style-name="Normal"><text:span>Chapitre d'ouvrage</text:span></text:p>
              <text:p text:style-name="Normal"><text:a xlink:type="simple" xlink:href="https://hal.science/hal-04617660v1">hal-04617660v1</text:a></text:p>
            </table:table-cell>
          </table:table-row>
        </table:table>
        <text:p text:style-name="P25"/>
        <text:p text:style-name="Heading2"><text:span text:style-name="T11">Article dans une revue (3)</text:span></text:p>
        <text:p text:style-name="P27"/>
        <table:table table:name="b107a4" table:style-name="b107a4">
          <table:table-column table:style-name="b107a4.0"/>
          <table:table-row>
            <table:table-cell office:value-type="string">
              <text:p text:style-name="Normal"><text:a xlink:type="simple" xlink:href="https://hal.science/hal-04617679v1">Obstacles, ressources et contrastes dans les parcours de soins complexes : le cas du cancer chez les personnes vivant avec un trouble psychique sévère</text:a></text:p>
              <text:p text:style-name="Normal"><text:a xlink:type="simple" xlink:href="https://hal.science/search/index/?q=*&amp;authFullName_s=Coralie Gandré">Coralie Gandré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Ibtissem Ben Dridi">Ibtissem Ben Dridi</text:a><text:span>,</text:span><text:a xlink:type="simple" xlink:href="https://hal.science/search/index/?q=*&amp;authFullName_s=A.-V. Seppänen">A.-V. Seppänen</text:a></text:p>
              <text:p text:style-name="Normal"><text:span>Questions d'économie de la santé</text:span><text:span>, 2023, 281</text:span></text:p>
              <text:p text:style-name="Normal"><text:span>Article dans une revue</text:span></text:p>
              <text:p text:style-name="Normal"><text:a xlink:type="simple" xlink:href="https://hal.science/hal-04617679v1">hal-046176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30887v1">Questionnement éthique et problématique interculturelle : le cas d’une patiente comorienne suivie en oncologie</text:a></text:p>
              <text:p text:style-name="Normal"><text:a xlink:type="simple" xlink:href="https://hal.science/search/index/?q=*&amp;authFullName_s=L. Marcucci">L. Marcucci</text:a><text:span>,</text:span><text:a xlink:type="simple" xlink:href="https://hal.science/search/index/?q=*&amp;authFullName_s=Ibtissem Ben Dridi">Ibtissem Ben Dridi</text:a><text:span>,</text:span><text:a xlink:type="simple" xlink:href="https://hal.science/search/index/?q=*&amp;authFullName_s=C. Colombat">C. Colombat</text:a><text:span>,</text:span><text:a xlink:type="simple" xlink:href="https://hal.science/search/index/?q=*&amp;authFullName_s=R. de Crevoisier">R. de Crevoisier</text:a><text:span>,</text:span><text:a xlink:type="simple" xlink:href="https://hal.science/search/index/?q=*&amp;authFullName_s=É. Vauléon">É. Vauléon</text:a></text:p>
              <text:p text:style-name="Normal"><text:span>Éthique &amp; Santé</text:span><text:span>, 2023, 20 (3), pp.152-158.<text:s/></text:span><text:a xlink:type="simple" xlink:href="https://dx.doi.org/10.1016/j.etiqe.2023.07.001">⟨10.1016/j.etiqe.2023.07.001⟩</text:a></text:p>
              <text:p text:style-name="Normal"><text:span>Article dans une revue</text:span></text:p>
              <text:p text:style-name="Normal"><text:a xlink:type="simple" xlink:href="https://univ-rennes.hal.science/hal-04230887v1">hal-0423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90v1">Surmortalité des personnes vivant avec un trouble psychique: enseignements de la littérature et perspectives</text:a></text:p>
              <text:p text:style-name="Normal"><text:a xlink:type="simple" xlink:href="https://hal.science/search/index/?q=*&amp;authFullName_s=Coralie Gandré">Coralie Gandré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Magali Coldefy">Magali Coldefy</text:a><text:span>,</text:span><text:a xlink:type="simple" xlink:href="https://hal.science/search/index/?q=*&amp;authFullName_s=Ibtissem Ben Dridi">Ibtissem Ben Dridi</text:a><text:span>,</text:span><text:a xlink:type="simple" xlink:href="https://hal.science/search/index/?q=*&amp;authFullName_s=S. Morel">S. Morel</text:a></text:p>
              <text:p text:style-name="Normal"><text:span>Santé Publique</text:span><text:span>, 2022, 34 (5), pp.613-619.<text:s/></text:span><text:a xlink:type="simple" xlink:href="https://dx.doi.org/10.3917/spub.225.0613">⟨10.3917/spub.225.0613⟩</text:a></text:p>
              <text:p text:style-name="Normal"><text:span>Article dans une revue</text:span></text:p>
              <text:p text:style-name="Normal"><text:a xlink:type="simple" xlink:href="https://hal.science/hal-03979290v1">hal-03979290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be1d18" table:style-name="be1d18">
          <table:table-column table:style-name="be1d18.0"/>
          <table:table-row>
            <table:table-cell office:value-type="string">
              <text:p text:style-name="Normal"><text:a xlink:type="simple" xlink:href="https://shs.hal.science/halshs-00566279v1">Est-ce que ça marche ?&amp;quot; À propos du tasfih, rituel protecteur de la vertu des jeunes filles tunisiennes.</text:a></text:p>
              <text:p text:style-name="Normal"><text:a xlink:type="simple" xlink:href="https://hal.science/search/index/?q=*&amp;authFullName_s=Ibtissem Ben Dridi">Ibtissem Ben Drid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66279v1">halshs-00566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tissem Ben Dridi</dc:title>
    <dc:subject/>
    <dc:description>CV</dc:description>
    <dc:creator/>
    <dc:date>2026-05-22T19:02:18.000</dc:date>
    <meta:generator>PHPWord</meta:generator>
    <meta:initial-creator>CCSD</meta:initial-creator>
    <meta:creation-date>2026-05-22T19:02:18.000</meta:creation-date>
    <meta:keyword/>
    <meta:user-defined meta:name="Category"/>
    <meta:user-defined meta:name="Company"/>
    <meta:user-defined meta:name="Manager"/>
  </office:meta>
</office:document-meta>
</file>