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5bce" style:family="table">
      <style:table-properties style:rel-width="100" table:align="center"/>
    </style:style>
    <style:style style:name="505bce.0" style:family="table-column">
      <style:table-column-properties style:column-width="0.00cm"/>
    </style:style>
    <style:style style:name="0a5e12" style:family="table">
      <style:table-properties style:rel-width="100" table:align="center"/>
    </style:style>
    <style:style style:name="0a5e12.0" style:family="table-column">
      <style:table-column-properties style:column-width="0.00cm"/>
    </style:style>
    <style:style style:name="c4de73" style:family="table">
      <style:table-properties style:rel-width="100" table:align="center"/>
    </style:style>
    <style:style style:name="c4de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as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505bce" table:style-name="505bce">
          <table:table-column table:style-name="505bce.0"/>
          <table:table-row>
            <table:table-cell office:value-type="string">
              <text:p text:style-name="Normal"><text:a xlink:type="simple" xlink:href="https://univ-perp.hal.science/hal-04967548v1">Vertus et perversions du patrimoine, du projet humaniste au marketing des territoires</text:a></text:p>
              <text:p text:style-name="Normal"><text:a xlink:type="simple" xlink:href="https://hal.science/search/index/?q=*&amp;authFullName_s=Laetitia Deloustal">Laetitia Deloustal</text:a><text:span>,</text:span><text:a xlink:type="simple" xlink:href="https://hal.science/search/index/?q=*&amp;authFullName_s=Esteban Castañer Muñoz">Esteban Castañer Muñoz</text:a><text:span>,</text:span><text:a xlink:type="simple" xlink:href="https://hal.science/search/index/?q=*&amp;authFullName_s=Isabelle Cases">Isabelle Cases</text:a></text:p>
              <text:p text:style-name="Normal"><text:span>Presses Universitaires de Perpignan, In press</text:span></text:p>
              <text:p text:style-name="Normal"><text:span>Ouvrages</text:span></text:p>
              <text:p text:style-name="Normal"><text:a xlink:type="simple" xlink:href="https://univ-perp.hal.science/hal-04967548v1">hal-0496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247v1">Bibliothèques : Héritages matériels, culturels et imaginaires</text:a></text:p>
              <text:p text:style-name="Normal"><text:a xlink:type="simple" xlink:href="https://hal.science/search/index/?q=*&amp;authFullName_s=Isabelle Cases">Isabelle Cases</text:a><text:span>,</text:span><text:a xlink:type="simple" xlink:href="https://hal.science/search/index/?q=*&amp;authFullName_s=Fabrice Parisot">Fabrice Parisot</text:a></text:p>
              <text:p text:style-name="Normal"><text:span>Presses Universitaires de Perpignan, 2023</text:span></text:p>
              <text:p text:style-name="Normal"><text:span>Ouvrages</text:span></text:p>
              <text:p text:style-name="Normal"><text:a xlink:type="simple" xlink:href="https://hal.science/hal-04975247v1">hal-04975247v1</text:a></text:p>
            </table:table-cell>
          </table:table-row>
        </table:table>
        <text:p text:style-name="P10"/>
        <text:p text:style-name="Heading2"><text:span text:style-name="T4">Chapitre d'ouvrage (12)</text:span></text:p>
        <text:p text:style-name="P12"/>
        <table:table table:name="0a5e12" table:style-name="0a5e12">
          <table:table-column table:style-name="0a5e12.0"/>
          <table:table-row>
            <table:table-cell office:value-type="string">
              <text:p text:style-name="Normal"><text:a xlink:type="simple" xlink:href="https://hal.science/hal-04976251v1">Trouver sa place, garder l’espoir : Le socialisme de William Morris</text:a></text:p>
              <text:p text:style-name="Normal"><text:a xlink:type="simple" xlink:href="https://hal.science/search/index/?q=*&amp;authFullName_s=Isabelle Cases">Isabelle Cases</text:a></text:p>
              <text:p text:style-name="Normal"><text:span>Béatrice Laurent.<text:s/></text:span><text:span>Mouvements protestataires, contestations politiques et luttes sociales (1811-1914)</text:span><text:span>, Ellipses, pp.191-208, 2024</text:span></text:p>
              <text:p text:style-name="Normal"><text:span>Chapitre d'ouvrage</text:span></text:p>
              <text:p text:style-name="Normal"><text:a xlink:type="simple" xlink:href="https://hal.science/hal-04976251v1">hal-0497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568v1">Quelques mots en guise de postface</text:a></text:p>
              <text:p text:style-name="Normal"><text:a xlink:type="simple" xlink:href="https://hal.science/search/index/?q=*&amp;authFullName_s=Isabelle Cases">Isabelle Cases</text:a><text:span>,</text:span><text:a xlink:type="simple" xlink:href="https://hal.science/search/index/?q=*&amp;authFullName_s=Fabrice Parisot">Fabrice Parisot</text:a></text:p>
              <text:p text:style-name="Normal"><text:span>Bibliothèques</text:span><text:span>, Presses Universitaires de Perpignan, 2023, 978-2-35412-483-0</text:span></text:p>
              <text:p text:style-name="Normal"><text:span>Chapitre d'ouvrage</text:span></text:p>
              <text:p text:style-name="Normal"><text:a xlink:type="simple" xlink:href="https://hal.science/hal-05334568v1">hal-0533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218v1">A Few Footprints de John Passmore Edwards (1905) : L’empreinte de la bibliothèque</text:a></text:p>
              <text:p text:style-name="Normal"><text:a xlink:type="simple" xlink:href="https://hal.science/search/index/?q=*&amp;authFullName_s=Isabelle Cases">Isabelle Cases</text:a></text:p>
              <text:p text:style-name="Normal"><text:span>Bibliothèques</text:span><text:span>, Presses Universitaires de Perpignan, 2023, 978-2-35412-483-0</text:span></text:p>
              <text:p text:style-name="Normal"><text:span>Chapitre d'ouvrage</text:span></text:p>
              <text:p text:style-name="Normal"><text:a xlink:type="simple" xlink:href="https://hal.science/hal-04976218v1">hal-0497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76v1">Les Gallois et le gallois à l'écran : représentations culturelles et linguistiques dans un épisode de The Crown</text:a></text:p>
              <text:p text:style-name="Normal"><text:a xlink:type="simple" xlink:href="https://hal.science/search/index/?q=*&amp;authFullName_s=Isabelle Cases">Isabelle Cases</text:a></text:p>
              <text:p text:style-name="Normal"><text:span>Françoise Reicher-Rossi; Stéphane Patin.<text:s/></text:span><text:span>Les Langues et les industriels culturelles. Représentations et traductions</text:span><text:span>, Orbis Tertius, 2022</text:span></text:p>
              <text:p text:style-name="Normal"><text:span>Chapitre d'ouvrage</text:span></text:p>
              <text:p text:style-name="Normal"><text:a xlink:type="simple" xlink:href="https://hal.science/hal-04976176v1">hal-0497617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008685v1">Les Gallois et le gallois à l'écran: représentations culturelles et lingusitiques dans un épisode de The Crown</text:a></text:p>
              <text:p text:style-name="Normal"><text:a xlink:type="simple" xlink:href="https://hal.science/search/index/?q=*&amp;authFullName_s=Isabelle Cases">Isabelle Cases</text:a></text:p>
              <text:p text:style-name="Normal"><text:span>Françoise Richer-Rossi; Stéphane Patin.<text:s/></text:span><text:span>Les langues et les industries culturelles : Représentations et traductions</text:span><text:span>, Editions ORBIS TERTIUS, 2022</text:span></text:p>
              <text:p text:style-name="Normal"><text:span>Chapitre d'ouvrage</text:span></text:p>
              <text:p text:style-name="Normal"><text:a xlink:type="simple" xlink:href="https://univ-perp.hal.science/hal-04008685v1">hal-0400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204v1">Intérieurs et extérieurs : Le quartier de Byker dans l’objectif de Sirkka Liisa Konttinen</text:a></text:p>
              <text:p text:style-name="Normal"><text:a xlink:type="simple" xlink:href="https://hal.science/search/index/?q=*&amp;authFullName_s=Isabelle Cases">Isabelle Cases</text:a></text:p>
              <text:p text:style-name="Normal"><text:span>Ghislaine Jay-Robert.<text:s/></text:span><text:span>Quartiers</text:span><text:span>, Presses Universitaires de Perpignan, 2022</text:span></text:p>
              <text:p text:style-name="Normal"><text:span>Chapitre d'ouvrage</text:span></text:p>
              <text:p text:style-name="Normal"><text:a xlink:type="simple" xlink:href="https://hal.science/hal-04976204v1">hal-0497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40v1">La rue et l’Histoire : The Vanishing Street de Robert Vas</text:a></text:p>
              <text:p text:style-name="Normal"><text:a xlink:type="simple" xlink:href="https://hal.science/search/index/?q=*&amp;authFullName_s=Isabelle Cases">Isabelle Cases</text:a></text:p>
              <text:p text:style-name="Normal"><text:span>François Amy De La Bretèque; Michel Cadé; Jean-Philippe Trias.<text:s/></text:span><text:span>Mémoire des Lieux et écritures cinématographiques de l’Histoire</text:span><text:span>, Presses Universitaires de Perpignan, 2021, Collection Cinémas n°2</text:span></text:p>
              <text:p text:style-name="Normal"><text:span>Chapitre d'ouvrage</text:span></text:p>
              <text:p text:style-name="Normal"><text:a xlink:type="simple" xlink:href="https://hal.science/hal-04976140v1">hal-0497614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48412v1">Heritage and Urban Landscapes: Prospects for Sustainable Development in English Cities</text:a></text:p>
              <text:p text:style-name="Normal"><text:a xlink:type="simple" xlink:href="https://hal.science/search/index/?q=*&amp;authFullName_s=Isabelle Cases">Isabelle Cases</text:a></text:p>
              <text:p text:style-name="Normal"><text:span>Cécile Doustaly.<text:s/></text:span><text:span>Heritage, Cities and Sustainable Development. Interdisciplinary Approaches and International Case Studies</text:span><text:span>, Peter Lang, pp.45-65, 2019</text:span></text:p>
              <text:p text:style-name="Normal"><text:span>Chapitre d'ouvrage</text:span></text:p>
              <text:p text:style-name="Normal"><text:a xlink:type="simple" xlink:href="https://univ-perp.hal.science/hal-02448412v1">hal-0244841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47442v1">Décompositions, recompositions et création dans By Our Selves d’Andrew Kötting</text:a></text:p>
              <text:p text:style-name="Normal"><text:a xlink:type="simple" xlink:href="https://hal.science/search/index/?q=*&amp;authFullName_s=Isabelle Cases">Isabelle Cases</text:a></text:p>
              <text:p text:style-name="Normal"><text:span>Anne Chamayou; Jocelyn Dupont.<text:s/></text:span><text:span>La décomposition. Dynamiques et horizons</text:span><text:span>, Presses universitaires de Perpignan, pp.173-183, 2019,<text:s/></text:span><text:a xlink:type="simple" xlink:href="https://dx.doi.org/10.4000/books.pupvd.6796">⟨10.4000/books.pupvd.6796⟩</text:a></text:p>
              <text:p text:style-name="Normal"><text:span>Chapitre d'ouvrage</text:span></text:p>
              <text:p text:style-name="Normal"><text:a xlink:type="simple" xlink:href="https://univ-perp.hal.science/hal-02447442v1">hal-0244744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47431v1">Réflexions sur la question du métissage culturel au cinéma : Departure d’Andrew Steggall (2015), entre France et Royaume-Uni</text:a></text:p>
              <text:p text:style-name="Normal"><text:a xlink:type="simple" xlink:href="https://hal.science/search/index/?q=*&amp;authFullName_s=Isabelle Cases">Isabelle Cases</text:a></text:p>
              <text:p text:style-name="Normal"><text:span>Françoise Richer-Rossi.<text:s/></text:span><text:span>Les métissages culturels ; patrimoine, arts, langues</text:span><text:span>, Michel Houdiard, 2018</text:span></text:p>
              <text:p text:style-name="Normal"><text:span>Chapitre d'ouvrage</text:span></text:p>
              <text:p text:style-name="Normal"><text:a xlink:type="simple" xlink:href="https://univ-perp.hal.science/hal-02447431v1">hal-0244743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33890v1">Cinéma britannique, cinéma français : Inspirations, confrontations, collaborations</text:a></text:p>
              <text:p text:style-name="Normal"><text:a xlink:type="simple" xlink:href="https://hal.science/search/index/?q=*&amp;authFullName_s=Isabelle Cases">Isabelle Cases</text:a></text:p>
              <text:p text:style-name="Normal"><text:span>D’une culture à l’autre. Bras de fer et brassage(s)</text:span><text:span>, 2017</text:span></text:p>
              <text:p text:style-name="Normal"><text:span>Chapitre d'ouvrage</text:span></text:p>
              <text:p text:style-name="Normal"><text:a xlink:type="simple" xlink:href="https://univ-perp.hal.science/hal-02333890v1">hal-0233389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48247v1">Re-imagining the Victorian Flâneur in the 1960s: The London Nobody Knows by Geoffrey Fletcher and Norman Cohen</text:a></text:p>
              <text:p text:style-name="Normal"><text:a xlink:type="simple" xlink:href="https://hal.science/search/index/?q=*&amp;authFullName_s=Isabelle Cases">Isabelle Cases</text:a></text:p>
              <text:p text:style-name="Normal"><text:span>Marie-Luise Kohlke; Christian Gutleben.<text:s/></text:span><text:span>Neo-Victorian Cities: Reassessing Urban Politics and Poetics</text:span><text:span>, 4, Rodopi / Brill, 2015, Neo-Victorian Series</text:span></text:p>
              <text:p text:style-name="Normal"><text:span>Chapitre d'ouvrage</text:span></text:p>
              <text:p text:style-name="Normal"><text:a xlink:type="simple" xlink:href="https://univ-perp.hal.science/hal-02448247v1">hal-02448247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c4de73" table:style-name="c4de73">
          <table:table-column table:style-name="c4de73.0"/>
          <table:table-row>
            <table:table-cell office:value-type="string">
              <text:p text:style-name="Normal"><text:a xlink:type="simple" xlink:href="https://univ-perp.hal.science/hal-04008659v1">‘I’m no Medievalist’: George Gilbert Scott and the Interpretation of the Gothic Revival in Remarks on Secular and Domestic Architecture: Present and Future (1857)</text:a></text:p>
              <text:p text:style-name="Normal"><text:a xlink:type="simple" xlink:href="https://hal.science/search/index/?q=*&amp;authFullName_s=Isabelle Cases">Isabelle Cases</text:a></text:p>
              <text:p text:style-name="Normal"><text:span>Cahiers Victoriens et Edouardiens</text:span><text:span>, 2022, 95 Printemps,<text:s/></text:span><text:a xlink:type="simple" xlink:href="https://dx.doi.org/10.4000/cve.11135">⟨10.4000/cve.11135⟩</text:a></text:p>
              <text:p text:style-name="Normal"><text:span>Article dans une revue</text:span></text:p>
              <text:p text:style-name="Normal"><text:a xlink:type="simple" xlink:href="https://univ-perp.hal.science/hal-04008659v1">hal-0400865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33843v1">From Victorian Buildings to the Victorian Built Heritage: Victorian studies and the Re-interpretation of 19th-century architecture</text:a></text:p>
              <text:p text:style-name="Normal"><text:a xlink:type="simple" xlink:href="https://hal.science/search/index/?q=*&amp;authFullName_s=Isabelle Cases">Isabelle Cases</text:a></text:p>
              <text:p text:style-name="Normal"><text:span>Cahiers Victoriens et Edouardiens</text:span><text:span>, 2016, 83 Printemps,<text:s/></text:span><text:a xlink:type="simple" xlink:href="https://dx.doi.org/10.4000/cve.2569">⟨10.4000/cve.2569⟩</text:a></text:p>
              <text:p text:style-name="Normal"><text:span>Article dans une revue</text:span></text:p>
              <text:p text:style-name="Normal"><text:a xlink:type="simple" xlink:href="https://univ-perp.hal.science/hal-02333843v1">hal-02333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ases</dc:title>
    <dc:subject/>
    <dc:description>CV</dc:description>
    <dc:creator/>
    <dc:date>2026-05-25T11:24:10.000</dc:date>
    <meta:generator>PHPWord</meta:generator>
    <meta:initial-creator>CCSD</meta:initial-creator>
    <meta:creation-date>2026-05-25T11:24:10.000</meta:creation-date>
    <meta:keyword/>
    <meta:user-defined meta:name="Category"/>
    <meta:user-defined meta:name="Company"/>
    <meta:user-defined meta:name="Manager"/>
  </office:meta>
</office:document-meta>
</file>