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21e" style:family="table">
      <style:table-properties style:rel-width="100" table:align="center"/>
    </style:style>
    <style:style style:name="f4b21e.0" style:family="table-column">
      <style:table-column-properties style:column-width="0.00cm"/>
    </style:style>
    <style:style style:name="d52d7d" style:family="table">
      <style:table-properties style:rel-width="100" table:align="center"/>
    </style:style>
    <style:style style:name="d52d7d.0" style:family="table-column">
      <style:table-column-properties style:column-width="0.00cm"/>
    </style:style>
    <style:style style:name="c52994" style:family="table">
      <style:table-properties style:rel-width="100" table:align="center"/>
    </style:style>
    <style:style style:name="c52994.0" style:family="table-column">
      <style:table-column-properties style:column-width="0.00cm"/>
    </style:style>
    <style:style style:name="feea55" style:family="table">
      <style:table-properties style:rel-width="100" table:align="center"/>
    </style:style>
    <style:style style:name="feea55.0" style:family="table-column">
      <style:table-column-properties style:column-width="0.00cm"/>
    </style:style>
    <style:style style:name="569ac7" style:family="table">
      <style:table-properties style:rel-width="100" table:align="center"/>
    </style:style>
    <style:style style:name="569ac7.0" style:family="table-column">
      <style:table-column-properties style:column-width="0.00cm"/>
    </style:style>
    <style:style style:name="82975a" style:family="table">
      <style:table-properties style:rel-width="100" table:align="center"/>
    </style:style>
    <style:style style:name="82975a.0" style:family="table-column">
      <style:table-column-properties style:column-width="0.00cm"/>
    </style:style>
    <style:style style:name="19afe8" style:family="table">
      <style:table-properties style:rel-width="100" table:align="center"/>
    </style:style>
    <style:style style:name="19a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ciar Pav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f4b21e" table:style-name="f4b21e">
          <table:table-column table:style-name="f4b21e.0"/>
          <table:table-row>
            <table:table-cell office:value-type="string">
              <text:p text:style-name="Normal"><text:a xlink:type="simple" xlink:href="https://hal.inrae.fr/hal-05354328v1">Bridging Generations: Inclusion of young people in sustainable and quality wine enterprises. Differences between wine merchants and wine cooperatives</text:a></text:p>
              <text:p text:style-name="Normal"><text:a xlink:type="simple" xlink:href="https://hal.science/search/index/?q=*&amp;authFullName_s=Yalé Koudou">Yalé Koudou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/text:p>
              <text:p text:style-name="Normal"><text:span>10th CIRIEC International Research Conference on Social Economy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inrae.fr/hal-05354328v1">hal-0535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118v1">Les déterminants de l’adoption de l’innovation variétale dans les coopératives et les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Colloque national Vinid'Occ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inrae.fr/hal-05419118v1">hal-0541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638v1">Inclusion of young people in French wine cooperatives and wine merchants</text:a></text:p>
              <text:p text:style-name="Normal"><text:a xlink:type="simple" xlink:href="https://hal.science/search/index/?q=*&amp;authFullName_s=Yalé Koudou">Yalé Koudou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/text:p>
              <text:p text:style-name="Normal"><text:span>ICA CCR Global Research Conference "Intercooperation for our common futures"</text:span><text:span>, Jul 2025, Montréal, Canada</text:span></text:p>
              <text:p text:style-name="Normal"><text:span>Communication dans un congrès</text:span></text:p>
              <text:p text:style-name="Normal"><text:a xlink:type="simple" xlink:href="https://hal.inrae.fr/hal-05175638v1">hal-0517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263v1">Les déterminants de l’innovation variétale des coopératives et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ICA CCR Global Research Conference "Intercooperation for our common futures"</text:span><text:span>, Jul 2025, Montréal, Canada</text:span></text:p>
              <text:p text:style-name="Normal"><text:span>Communication dans un congrès</text:span></text:p>
              <text:p text:style-name="Normal"><text:a xlink:type="simple" xlink:href="https://hal.inrae.fr/hal-05252263v1">hal-0525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093v1">Les déterminants de l’adoption de l’innovation variétale dans les coopératives et les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10th CIRIEC International Research Conference on Social Economy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inrae.fr/hal-05419093v1">hal-0541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994v1">Sustainability performance of agricultural cooperatives: A systematic literature review</text:a></text:p>
              <text:p text:style-name="Normal"><text:a xlink:type="simple" xlink:href="https://hal.science/search/index/?q=*&amp;authFullName_s=Pierre Chollet">Pierre Cholle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428994v1">hal-0442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880v1">Traceability, sustainability in the agri-food chains: emphasis on fruits</text:a></text:p>
              <text:p text:style-name="Normal"><text:a xlink:type="simple" xlink:href="https://hal.science/search/index/?q=*&amp;authFullName_s=Iciar Pavez">Iciar Pavez</text:a></text:p>
              <text:p text:style-name="Normal"><text:span>AL-INVEST Verde Fruit Training</text:span><text:span>, Nov 2023, Online, Chile</text:span></text:p>
              <text:p text:style-name="Normal"><text:span>Communication dans un congrès</text:span></text:p>
              <text:p text:style-name="Normal"><text:a xlink:type="simple" xlink:href="https://hal.inrae.fr/hal-04302880v1">hal-043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37v1">Characterising governance, innovations and sustainability in the French wine industry: a comparison between cooperatives and investor owned firm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Thalia Astruc">Thalia Astruc</text:a></text:p>
              <text:p text:style-name="Normal"><text:span>9. CIRIEC International Research Conference on Social Economy</text:span><text:span>, Jul 2023, Séoul, South Korea</text:span></text:p>
              <text:p text:style-name="Normal"><text:span>Communication dans un congrès</text:span></text:p>
              <text:p text:style-name="Normal"><text:a xlink:type="simple" xlink:href="https://hal.science/hal-04168037v1">hal-0416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85v1">Innovation and sustainability in French wine firms: the importance of environmental aspect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Thalia Astruc">Thalia Astruc</text:a></text:p>
              <text:p text:style-name="Normal"><text:span>Kyoto Environment and Development Seminar</text:span><text:span>, Jul 2023, Kyoto, Japan</text:span></text:p>
              <text:p text:style-name="Normal"><text:span>Communication dans un congrès</text:span></text:p>
              <text:p text:style-name="Normal"><text:a xlink:type="simple" xlink:href="https://hal.science/hal-04168185v1">hal-041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48v1">Characterising governance, innovations and sustainability in the French wine industry: a comparison between cooperatives and investor owned firm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Thalia Astruc">Thalia Astruc</text:a></text:p>
              <text:p text:style-name="Normal"><text:span>ICA CCR Global and European Cooperative Research Conference 2023</text:span><text:span>, Jul 2023, Leuven, Belgium. pp.201-203</text:span></text:p>
              <text:p text:style-name="Normal"><text:span>Communication dans un congrès</text:span></text:p>
              <text:p text:style-name="Normal"><text:a xlink:type="simple" xlink:href="https://hal.science/hal-04136448v1">hal-0413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41v1">Governance and export strategy of French wine cooperative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/text:p>
              <text:p text:style-name="Normal"><text:span>Réunion du groupe d'experts ECOMAR (Economic analysis, markets and consumption) de l'OIV</text:span><text:span>, May 2022, Dijon, France</text:span></text:p>
              <text:p text:style-name="Normal"><text:span>Communication dans un congrès</text:span></text:p>
              <text:p text:style-name="Normal"><text:a xlink:type="simple" xlink:href="https://hal.inrae.fr/hal-03689441v1">hal-0368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14v1">Gouvernance, innovation et performance durable au sein des entreprises impliquées dans la qualité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/text:p>
              <text:p text:style-name="Normal"><text:span>Assemblée Générale de la Chaire In’Faaqt</text:span><text:span>, Apr 2022, Seysses, France</text:span></text:p>
              <text:p text:style-name="Normal"><text:span>Communication dans un congrès</text:span></text:p>
              <text:p text:style-name="Normal"><text:a xlink:type="simple" xlink:href="https://hal.inrae.fr/hal-03689414v1">hal-0368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464v1">Strategies and financial performance of French wine co-op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/text:p>
              <text:p text:style-name="Normal"><text:span>ICA CCR Europe Research Conference "Rethinking co-operatives: From local to global and from the past to the future"</text:span><text:span>, Jul 2022, Athènes, Greece</text:span></text:p>
              <text:p text:style-name="Normal"><text:span>Communication dans un congrès</text:span></text:p>
              <text:p text:style-name="Normal"><text:a xlink:type="simple" xlink:href="https://hal.inrae.fr/hal-03737464v1">hal-0373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25v1">Governance, innovation and sustainability: an exploratory study on French wine co-op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/text:p>
              <text:p text:style-name="Normal"><text:span>ICA CCR Europe Research Conference "cooperatives in transition facing crisis"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285025v1">hal-0328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753v1">Gouvernance et stratégie des coopératives vinicoles à l’export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/text:p>
              <text:p text:style-name="Normal"><text:span>Conférence M-WIB (Montpellier Wine International Business) "Coopératives viti-vinicoles à l'international"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inrae.fr/hal-03142753v1">hal-0314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286v1">The effect of quality uncertainty and asset specificity on the coordination of fruit supply chain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Zouhair Bouhsina">Zouhair Bouhsina</text:a></text:p>
              <text:p text:style-name="Normal"><text:span>AIB-Oceania Chapter Annual Meeting</text:span><text:span>, Nov 2020, Online, New Zealand</text:span></text:p>
              <text:p text:style-name="Normal"><text:span>Communication dans un congrès</text:span></text:p>
              <text:p text:style-name="Normal"><text:a xlink:type="simple" xlink:href="https://hal.inrae.fr/hal-03986286v1">hal-039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06v1">Strategies and performance of French wine co-ops: A dynamic portrait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Valérie Ceccaldi">Valérie Ceccaldi</text:a><text:span>,</text:span><text:a xlink:type="simple" xlink:href="https://hal.science/search/index/?q=*&amp;authFullName_s=Iciar Pavez  Lizarraga">Iciar Pavez  Lizarraga</text:a></text:p>
              <text:p text:style-name="Normal"><text:span>13. Annual AAWE Conference</text:span><text:span>, American Association of Wine Economists (AAWE). USA., Jul 2019, Vienne, Austria. 13 p</text:span></text:p>
              <text:p text:style-name="Normal"><text:span>Communication dans un congrès</text:span></text:p>
              <text:p text:style-name="Normal"><text:a xlink:type="simple" xlink:href="https://hal.science/hal-02441506v1">hal-02441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3v1">The effect of SPS agreements on the contractual choice in international fruit supply chain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Maria Cecilia Florêncio">Maria Cecilia Florêncio</text:a></text:p>
              <text:p text:style-name="Normal"><text:span>8. Annual Conference of the Academy of International Business Latin America Chapter (AIB-LAT 2018): Political Uncertainty and the Future of International Business in Latin America</text:span><text:span>, Academy of International Business (AIB). USA.; Institut Polytechnique LaSalle Beauvais (UniLaSalle). FRA., Mar 2018, Buenos-Aires, Argentina. 33 p</text:span></text:p>
              <text:p text:style-name="Normal"><text:span>Communication dans un congrès</text:span></text:p>
              <text:p text:style-name="Normal"><text:a xlink:type="simple" xlink:href="https://hal.inrae.fr/hal-02790913v1">hal-0279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8v1">Dealing with the variability and heterogeneity of raw materials: the governance of sustainable fruit-based supply chain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Zouhair Bouhsina">Zouhair Bouhsina</text:a></text:p>
              <text:p text:style-name="Normal"><text:span>164. EAAE Seminar "Preserving Ecosystem Services via Sustainable Agro-food Chains"</text:span><text:span>, European Association of Agricultural Economists (EAAE). INT., Sep 2018, Chania, Greece. 10 p. [Powerpoint]</text:span></text:p>
              <text:p text:style-name="Normal"><text:span>Communication dans un congrès</text:span></text:p>
              <text:p text:style-name="Normal"><text:a xlink:type="simple" xlink:href="https://hal.inrae.fr/hal-02737568v1">hal-0273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13v1">Projet Sustain'Apple : management des risques SPS à l'export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Iciar Pavez">Iciar Pavez</text:a></text:p>
              <text:p text:style-name="Normal"><text:span>Rencontre technique conservation pomme</text:span><text:span>, Centre Technique Interprofessionnel des Fruits et Légumes (CTIFL). FRA., Dec 2017, Balandran, France. 10 p</text:span></text:p>
              <text:p text:style-name="Normal"><text:span>Communication dans un congrès</text:span></text:p>
              <text:p text:style-name="Normal"><text:a xlink:type="simple" xlink:href="https://hal.inrae.fr/hal-02791313v1">hal-0279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4v1">Management of sanitary and phytosanitary risks in the apple value chain: the Sustain' Apple project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Pasquale Lubello">Pasquale Lubello</text:a><text:span>et al.</text:span></text:p>
              <text:p text:style-name="Normal"><text:span>3. International Symposium on Horticulture in Europe, SHE2016</text:span><text:span>, International Society for Horticultural Science (ISHS). INT., Oct 2016, Chania, Greece.<text:s/></text:span><text:a xlink:type="simple" xlink:href="https://dx.doi.org/10.17660/ActaHortic.2019.1242.41">⟨10.17660/ActaHortic.2019.1242.41⟩</text:a></text:p>
              <text:p text:style-name="Normal"><text:span>Communication dans un congrès</text:span></text:p>
              <text:p text:style-name="Normal"><text:a xlink:type="simple" xlink:href="https://hal.inrae.fr/hal-02737084v1">hal-0273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63v1">Management of sanitary and phytosanitary risks in the apple industry: the Sustain' Apple project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Pasquale Lubello">Pasquale Lubello</text:a><text:span>et al.</text:span></text:p>
              <text:p text:style-name="Normal"><text:span>3. International Symposium on Horticulture in Europe, SHE2016</text:span><text:span>, International Society for Horticultural Science (ISHS). INT., Oct 2016, Chania, Greece. 245 p</text:span></text:p>
              <text:p text:style-name="Normal"><text:span>Communication dans un congrès</text:span></text:p>
              <text:p text:style-name="Normal"><text:a xlink:type="simple" xlink:href="https://hal.inrae.fr/hal-02743263v1">hal-0274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16v1">The choice of contractual price mechanisms in uncertainty conditions: the case of Chilean fruit export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Jean Marie Codron">Jean Marie Codron</text:a></text:p>
              <text:p text:style-name="Normal"><text:span>6. International Research Meeting in Business and Management</text:span><text:span>, Groupe Ecole Supérieure de Commerce de Troyes (Groupe ESC Troyes). FRA.; IPAG Business School. FRA.; Université Nice Sophia Antipolis (UNS). FRA., Jul 2015, Nice, France. 25 p</text:span></text:p>
              <text:p text:style-name="Normal"><text:span>Communication dans un congrès</text:span></text:p>
              <text:p text:style-name="Normal"><text:a xlink:type="simple" xlink:href="https://hal.inrae.fr/hal-02800716v1">hal-0280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39v1">Are contracts strange animals in international fresh fruit trade?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Paule Moustier">Paule Moustier</text:a></text:p>
              <text:p text:style-name="Normal"><text:span>14. EAAE Congress: "Agri-Food and Rural Innovations for Healthier Societies"</text:span><text:span>, European Association of Agricultural Economists (EAAE). INT., Aug 2014, Ljubljana, Slovenia. 13 p</text:span></text:p>
              <text:p text:style-name="Normal"><text:span>Communication dans un congrès</text:span></text:p>
              <text:p text:style-name="Normal"><text:a xlink:type="simple" xlink:href="https://hal.inrae.fr/hal-02739039v1">hal-0273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21v1">Effects of the transaction characteristics on the side of dependence in a context of vertical coordination: the case of fresh produce exports from Chile to 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Alejandra Engler">Alejandra Engler</text:a><text:span>et al.</text:span></text:p>
              <text:p text:style-name="Normal"><text:span>20. Annual conference CIMaR 2012: Marketing innovation in and from emerging markets: theoretical and empirical directions for future research</text:span><text:span>, Consortium for International Marketing Research (CIMaR). Atlanta, USA.; European Association of Agricultural Economists (EAAE). La Haye, INT., May 2012, Taipei, Taiwan. 41 p</text:span></text:p>
              <text:p text:style-name="Normal"><text:span>Communication dans un congrès</text:span></text:p>
              <text:p text:style-name="Normal"><text:a xlink:type="simple" xlink:href="https://hal.inrae.fr/hal-02805721v1">hal-0280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67v1">Transactional factors influencing dependence between firms in the fresh produce international trade. The case of exports from Chile to 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Alejandra Engler">Alejandra Engler</text:a><text:span>,</text:span><text:a xlink:type="simple" xlink:href="https://hal.science/search/index/?q=*&amp;authFullName_s=Iciar Pavez">Iciar Pavez</text:a><text:span>et al.</text:span></text:p>
              <text:p text:style-name="Normal"><text:span>53. Annual Meeting of the AIB: International Business for Sustainable World Development</text:span><text:span>, Academy of International Business (AIB). USA., Jun 2011, Nagoya, Japan. 23 p</text:span></text:p>
              <text:p text:style-name="Normal"><text:span>Communication dans un congrès</text:span></text:p>
              <text:p text:style-name="Normal"><text:a xlink:type="simple" xlink:href="https://hal.inrae.fr/hal-02806167v1">hal-02806167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d52d7d" table:style-name="d52d7d">
          <table:table-column table:style-name="d52d7d.0"/>
          <table:table-row>
            <table:table-cell office:value-type="string">
              <text:p text:style-name="Normal"><text:a xlink:type="simple" xlink:href="https://hal.science/hal-05301963v1">Assessing the economic impact of insect pollination on the agricultural sector: A department-level case study in France</text:a></text:p>
              <text:p text:style-name="Normal"><text:a xlink:type="simple" xlink:href="https://hal.science/search/index/?q=*&amp;authFullName_s=Yasmine Blili">Yasmine Blili</text:a><text:span>,</text:span><text:a xlink:type="simple" xlink:href="https://hal.science/search/index/?q=*&amp;authFullName_s=Elie Abou Nader">Elie Abou Nader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Paolo Prosperi">Paolo Prosperi</text:a><text:span>,</text:span><text:a xlink:type="simple" xlink:href="https://hal.science/search/index/?q=*&amp;authFullName_s=Rachid Harbouze">Rachid Harbouze</text:a><text:span>et al.</text:span></text:p>
              <text:p text:style-name="Normal"><text:span>Environmental and Sustainability Indicators</text:span><text:span>, 2025, 28, pp.100944.<text:s/></text:span><text:a xlink:type="simple" xlink:href="https://dx.doi.org/10.1016/j.indic.2025.100944">⟨10.1016/j.indic.2025.100944⟩</text:a></text:p>
              <text:p text:style-name="Normal"><text:span>Article dans une revue</text:span></text:p>
              <text:p text:style-name="Normal"><text:a xlink:type="simple" xlink:href="https://hal.science/hal-05301963v1">hal-0530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4182v1">Governance and sustainability-oriented innovations in wine firms: A qualitative study in France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/text:p>
              <text:p text:style-name="Normal"><text:span>Innovations - Revue d’économie et de management de l'innovation</text:span><text:span>, 2025, HS1, pp.83</text:span></text:p>
              <text:p text:style-name="Normal"><text:span>Article dans une revue</text:span></text:p>
              <text:p text:style-name="Normal"><text:a xlink:type="simple" xlink:href="https://hal.inrae.fr/hal-05324182v1">hal-0532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4002v1">Les déterminants de l’adoption de l’innovation variétale dans les coopératives et les unions de coopératives vinicoles françaises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Iciar Pavez">Iciar Pavez</text:a></text:p>
              <text:p text:style-name="Normal"><text:span>Innovations - Revue d’économie et de management de l'innovation</text:span><text:span>, 2025, HS1, pp.60</text:span></text:p>
              <text:p text:style-name="Normal"><text:span>Article dans une revue</text:span></text:p>
              <text:p text:style-name="Normal"><text:a xlink:type="simple" xlink:href="https://hal.inrae.fr/hal-05324002v1">hal-0532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932v1">The sustainability performance of agricultural cooperatives: A systematic literature review</text:a></text:p>
              <text:p text:style-name="Normal"><text:a xlink:type="simple" xlink:href="https://hal.science/search/index/?q=*&amp;authFullName_s=Pierre Chollet">Pierre Cholle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ouis‐antoine Saïsset">Louis‐antoine Saïsset</text:a></text:p>
              <text:p text:style-name="Normal"><text:span>Annals of Public and Cooperative Economics</text:span><text:span>, 2025,<text:s/></text:span><text:a xlink:type="simple" xlink:href="https://dx.doi.org/10.1111/apce.70013">⟨10.1111/apce.70013⟩</text:a></text:p>
              <text:p text:style-name="Normal"><text:span>Article dans une revue</text:span></text:p>
              <text:p text:style-name="Normal"><text:a xlink:type="simple" xlink:href="https://hal.inrae.fr/hal-05246932v1">hal-0524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71v1">Agrifood chain characteristics and sustainability signalling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Zouhair Bouhsina">Zouhair Bouhsina</text:a></text:p>
              <text:p text:style-name="Normal"><text:span>Systèmes alimentaires / Food Systems</text:span><text:span>, 2022, 2022 (7), pp.171-198.<text:s/></text:span><text:a xlink:type="simple" xlink:href="https://dx.doi.org/10.48611/isbn.978-2-406-14229-4.p.0171">⟨10.48611/isbn.978-2-406-14229-4.p.0171⟩</text:a></text:p>
              <text:p text:style-name="Normal"><text:span>Article dans une revue</text:span></text:p>
              <text:p text:style-name="Normal"><text:a xlink:type="simple" xlink:href="https://hal.science/hal-03856271v1">hal-0385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5v1">Biosecurity institutions and the choice of contracts in international fruit supply chain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Jean-Marie Codron">Jean-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Maria Cecilia Florêncio">Maria Cecilia Florêncio</text:a></text:p>
              <text:p text:style-name="Normal"><text:span>Agricultural Systems</text:span><text:span>, 2019, 176, pp.online first.<text:s/></text:span><text:a xlink:type="simple" xlink:href="https://dx.doi.org/10.1016/j.agsy.2019.102668">⟨10.1016/j.agsy.2019.102668⟩</text:a></text:p>
              <text:p text:style-name="Normal"><text:span>Article dans une revue</text:span></text:p>
              <text:p text:style-name="Normal"><text:a xlink:type="simple" xlink:href="https://hal.inrae.fr/hal-02622435v1">hal-02622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05v1">Contratos de exportacion de fruta chilena: consignacion y venta en firm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Iciar Pavez Lizarraga">Iciar Pavez Lizarraga</text:a></text:p>
              <text:p text:style-name="Normal"><text:span>Pomaceas</text:span><text:span>, 2019, 105, pp.6-10</text:span></text:p>
              <text:p text:style-name="Normal"><text:span>Article dans une revue</text:span></text:p>
              <text:p text:style-name="Normal"><text:a xlink:type="simple" xlink:href="https://hal.inrae.fr/hal-02623205v1">hal-0262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27v1">Contractual price provisions and their determinants in conditions of uncertainty: the case of Chilean fruit export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Jean Marie Codron">Jean Marie Codron</text:a></text:p>
              <text:p text:style-name="Normal"><text:span>Management international = International management = Gestión internacional</text:span><text:span>, 2018, 22 (4), pp.92-104</text:span></text:p>
              <text:p text:style-name="Normal"><text:span>Article dans une revue</text:span></text:p>
              <text:p text:style-name="Normal"><text:a xlink:type="simple" xlink:href="https://hal.inrae.fr/hal-02618927v1">hal-0261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6v1">Effects of the transaction characteristics on the side of dependence in a context of vertical coordination: the case of fresh produce exports from Chile to Europ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Alejandra Engler">Alejandra Engler</text:a><text:span>et al.</text:span></text:p>
              <text:p text:style-name="Normal"><text:span>Advances in International Marketing</text:span><text:span>, 2013, 24, pp.161-190.<text:s/></text:span><text:a xlink:type="simple" xlink:href="https://dx.doi.org/10.1108/S1474-7979(2013)0000024011">⟨10.1108/S1474-7979(2013)0000024011⟩</text:a></text:p>
              <text:p text:style-name="Normal"><text:span>Article dans une revue</text:span></text:p>
              <text:p text:style-name="Normal"><text:a xlink:type="simple" xlink:href="https://hal.inrae.fr/hal-02645816v1">hal-026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10v1">Diversité des stratégies et importance du relationnel dans les exportations de fruits et légumes du Chili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Foued Cheriet">Foued Cheriet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Iciar Pavez">Iciar Pavez</text:a></text:p>
              <text:p text:style-name="Normal"><text:span>Economies et Sociétés. Série AG Systèmes agroalimentaires</text:span><text:span>, 2011, 10, pp.1827-1847</text:span></text:p>
              <text:p text:style-name="Normal"><text:span>Article dans une revue</text:span></text:p>
              <text:p text:style-name="Normal"><text:a xlink:type="simple" xlink:href="https://hal.science/hal-01506010v1">hal-0150601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52994" table:style-name="c52994">
          <table:table-column table:style-name="c52994.0"/>
          <table:table-row>
            <table:table-cell office:value-type="string">
              <text:p text:style-name="Normal"><text:a xlink:type="simple" xlink:href="https://hal.inrae.fr/hal-04746313v1">Drivers of varietal innovation in French wine cooperatives and unions. An exploratory approach</text:a></text:p>
              <text:p text:style-name="Normal"><text:a xlink:type="simple" xlink:href="https://hal.science/search/index/?q=*&amp;authFullName_s=Mohamed Makraz">Mohamed Makra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eïla Temri">Leïla Temri</text:a></text:p>
              <text:p text:style-name="Normal"><text:span>45. World Congress of Vine and Wine</text:span><text:span>, Oct 2024, Dijon, France.<text:s/></text:span></text:p>
              <text:p text:style-name="Normal"><text:span>Poster de conférence</text:span></text:p>
              <text:p text:style-name="Normal"><text:a xlink:type="simple" xlink:href="https://hal.inrae.fr/hal-04746313v1">hal-0474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400v1">Characterising innovations and sustainability in wine firms. An exploratory study of French wine industry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Thalia Astruc">Thalia Astruc</text:a><text:span>,</text:span><text:a xlink:type="simple" xlink:href="https://hal.science/search/index/?q=*&amp;authFullName_s=Leïla Temri">Leïla Temri</text:a></text:p>
              <text:p text:style-name="Normal"><text:span>Montpellier Vine &amp; WIne sciences - International seminar: Sharing knowledge &amp; designing research programs to address key challenges of the vine-wine sector</text:span><text:span>, Oct 2022, Montpellier, France. , pp.45-45, 2022, Seminar proceedings of Montpellier Vine &amp; WIne sciences - International seminar: Sharing knowledge &amp; designing research programs to address key challenges of the vine-wine sector</text:span></text:p>
              <text:p text:style-name="Normal"><text:span>Poster de conférence</text:span></text:p>
              <text:p text:style-name="Normal"><text:a xlink:type="simple" xlink:href="https://hal.inrae.fr/hal-03869400v1">hal-0386940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eea55" table:style-name="feea55">
          <table:table-column table:style-name="feea55.0"/>
          <table:table-row>
            <table:table-cell office:value-type="string">
              <text:p text:style-name="Normal"><text:a xlink:type="simple" xlink:href="https://hal.inrae.fr/hal-04627312v1">Governance and strategy of french wine cooperatives and cooperative federations for export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/text:p>
              <text:p text:style-name="Normal"><text:span>Foued Cheriet; Carole Maurel; Paul Amadieu; Hervé Hannin.<text:s/></text:span><text:span>Wine management and marketing 2: Responses of the industry to crises and new expectations</text:span><text:span>,<text:s/></text:span><text:a xlink:type="simple" xlink:href="https://www.wiley.com/en-us/Wine+Management+and+Marketing%2C+Volume+2%3A+Responses+of+the+Industry+to+Crises+and+New+Expectations-p-9781786308740">Wiley-ISTE</text:a><text:span>, pp.303-321, 2024, Agriculture, Food Science and Nutrition, 978-1-786-30874-0.<text:s/></text:span><text:a xlink:type="simple" xlink:href="https://dx.doi.org/10.1002/9781394302208.ch16">⟨10.1002/9781394302208.ch16⟩</text:a></text:p>
              <text:p text:style-name="Normal"><text:span>Chapitre d'ouvrage</text:span></text:p>
              <text:p text:style-name="Normal"><text:a xlink:type="simple" xlink:href="https://hal.inrae.fr/hal-04627312v1">hal-0462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5v1">Gouvernance et stratégie des coopératives et unions de coopératives vinicoles françaises à l’export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Iciar Pavez">Iciar Pavez</text:a></text:p>
              <text:p text:style-name="Normal"><text:span>Foued Cheriet, Carole Maurel, Paul Amadieu, Hervé Hannin.<text:s/></text:span><text:span>Management et marketing du vin 2 : comprendre les enjeux et les nouvelles opportunités pour la filière vigne et vin</text:span><text:span>, ISTE Editions, pp.325- 341, 2023, Agriculture, Science des aliments et nutrition, 9781784059569</text:span></text:p>
              <text:p text:style-name="Normal"><text:span>Chapitre d'ouvrage</text:span></text:p>
              <text:p text:style-name="Normal"><text:a xlink:type="simple" xlink:href="https://hal.inrae.fr/hal-04256475v1">hal-04256475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569ac7" table:style-name="569ac7">
          <table:table-column table:style-name="569ac7.0"/>
          <table:table-row>
            <table:table-cell office:value-type="string">
              <text:p text:style-name="Normal"><text:a xlink:type="simple" xlink:href="https://hal.inrae.fr/hal-03144041v1">INNOGOUV : gouvernance, innovation et performance des coopératives vinicoles française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text:span>,</text:span><text:a xlink:type="simple" xlink:href="https://hal.science/search/index/?q=*&amp;authFullName_s=Leila Temri">Leila Temri</text:a></text:p>
              <text:p text:style-name="Normal"><text:span>Labex Entreprendre; UMR MoISA - Montpellier Interdisciplinary center on Sustainable Agri-food systems (social and nutritional sciences). 2021, 45 p</text:span></text:p>
              <text:p text:style-name="Normal"><text:span>Rapport</text:span></text:p>
              <text:p text:style-name="Normal"><text:a xlink:type="simple" xlink:href="https://hal.inrae.fr/hal-03144041v1">hal-0314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982v1">Projet INTERFACES : L’interface entre production et transformation, un point clé pour relier la variabilité des matières premières et l’adaptabilité des transformations pour des systèmes alimentaires innovant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Zouhair Bouhsina">Zouhair Bouhsina</text:a></text:p>
              <text:p text:style-name="Normal"><text:span>Agropolis Fondation; Investissement d'avenir. 2021, 48 p</text:span></text:p>
              <text:p text:style-name="Normal"><text:span>Rapport</text:span></text:p>
              <text:p text:style-name="Normal"><text:a xlink:type="simple" xlink:href="https://hal.inrae.fr/hal-05301982v1">hal-0530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05v1">Les protocoles et contraintes phytosanitaires pour les exportations de pommes - comparaison de trois grands pays exportateurs : la France, l'Italie et le Chili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Iciar Pavez Lizarraga">Iciar Pavez Lizarraga</text:a></text:p>
              <text:p text:style-name="Normal"><text:span>[Contrat] workpackage 4.3. du projet Sustain'Apple, INRA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8005v1">hal-0278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3v1">Phytosanitary protocols and constraints relating to apple exports - comparison of three major exporting countries: France, Italy and Chile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Iciar Pavez  Lizarraga">Iciar Pavez  Lizarraga</text:a></text:p>
              <text:p text:style-name="Normal"><text:span>[Contract] workpackage 4.3. du projet Sustain'Apple, Agence Nationale de la Recherche. 2019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278993v1">hal-0227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051v1">INNOGOUV : gouvernance, innovation et performance des coopératives vinicoles françaises</text:a></text:p>
              <text:p text:style-name="Normal"><text:a xlink:type="simple" xlink:href="https://hal.science/search/index/?q=*&amp;authFullName_s=Louis-Antoine Saïsset">Louis-Antoine Saïsset</text:a><text:span>,</text:span><text:a xlink:type="simple" xlink:href="https://hal.science/search/index/?q=*&amp;authFullName_s=Valérie Ceccaldi">Valérie Ceccaldi</text:a><text:span>,</text:span><text:a xlink:type="simple" xlink:href="https://hal.science/search/index/?q=*&amp;authFullName_s=Iciar Pavez">Iciar Pavez</text:a></text:p>
              <text:p text:style-name="Normal"><text:span>Labex Entreprendre; UMR MOISA - Marchés, organisations, institutions et stratégies d'acteurs. 2019, 34 p</text:span></text:p>
              <text:p text:style-name="Normal"><text:span>Rapport</text:span></text:p>
              <text:p text:style-name="Normal"><text:a xlink:type="simple" xlink:href="https://hal.inrae.fr/hal-03144051v1">hal-0314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2027v1">Focus Group : note méthodologique : Projet INTERFACES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Zouhair Bouhsina">Zouhair Bouhsina</text:a></text:p>
              <text:p text:style-name="Normal"><text:span>Agropolis Fondation; Investissement d'avenir. 2019, 14 p</text:span></text:p>
              <text:p text:style-name="Normal"><text:span>Rapport</text:span></text:p>
              <text:p text:style-name="Normal"><text:a xlink:type="simple" xlink:href="https://hal.inrae.fr/hal-05302027v1">hal-05302027v1</text:a></text:p>
            </table:table-cell>
          </table:table-row>
        </table:table>
        <text:p text:style-name="P22"/>
        <text:p text:style-name="Heading2"><text:span text:style-name="T8">Chapitre de rapport (4)</text:span></text:p>
        <text:p text:style-name="P24"/>
        <table:table table:name="82975a" table:style-name="82975a">
          <table:table-column table:style-name="82975a.0"/>
          <table:table-row>
            <table:table-cell office:value-type="string">
              <text:p text:style-name="Normal"><text:a xlink:type="simple" xlink:href="https://hal.inrae.fr/hal-02786924v1">Les importateurs européens de pomme et la gestion de qualité SPS dans la supply chain de pomme</text:a></text:p>
              <text:p text:style-name="Normal"><text:a xlink:type="simple" xlink:href="https://hal.science/search/index/?q=*&amp;authFullName_s=Iciar Pavez">Iciar Pavez</text:a></text:p>
              <text:p text:style-name="Normal"><text:span>Disponible en version française et en version anglaise. 201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86924v1">hal-0278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27v1">Les protocoles et contraintes phytosanitaires pour les exportations de pommes : comparaison de trois grands pays exportateurs, la France, l’Italie et le Chili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Iciar Pavez">Iciar Pavez</text:a></text:p>
              <text:p text:style-name="Normal"><text:span>Disponible en version française et en version anglaise. 201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87327v1">hal-0278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26v1">La gestion des risques SPS dans la filière d’exportation chilienne : une expérience riche d’enseignements</text:a></text:p>
              <text:p text:style-name="Normal"><text:a xlink:type="simple" xlink:href="https://hal.science/search/index/?q=*&amp;authFullName_s=Jean Marie Codron">Jean Marie Codron</text:a><text:span>,</text:span><text:a xlink:type="simple" xlink:href="https://hal.science/search/index/?q=*&amp;authFullName_s=Iciar Pavez">Iciar Pavez</text:a></text:p>
              <text:p text:style-name="Normal"><text:span>Disponible en version française et en version anglaise. 201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88826v1">hal-0278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49v1">Influence des normes SPS sur les contrats d’exportation longue distance</text:a></text:p>
              <text:p text:style-name="Normal"><text:a xlink:type="simple" xlink:href="https://hal.science/search/index/?q=*&amp;authFullName_s=Iciar Pavez">Iciar Pavez</text:a><text:span>,</text:span><text:a xlink:type="simple" xlink:href="https://hal.science/search/index/?q=*&amp;authFullName_s=Jean Marie Codron">Jean Marie Codron</text:a><text:span>,</text:span><text:a xlink:type="simple" xlink:href="https://hal.science/search/index/?q=*&amp;authFullName_s=Pasquale Lubello">Pasquale Lubello</text:a><text:span>,</text:span><text:a xlink:type="simple" xlink:href="https://hal.science/search/index/?q=*&amp;authFullName_s=Maria Cecilia Florêncio">Maria Cecilia Florêncio</text:a></text:p>
              <text:p text:style-name="Normal"><text:span>Disponible en version française et en version anglaise. 201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89949v1">hal-0278994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9afe8" table:style-name="19afe8">
          <table:table-column table:style-name="19afe8.0"/>
          <table:table-row>
            <table:table-cell office:value-type="string">
              <text:p text:style-name="Normal"><text:a xlink:type="simple" xlink:href="https://hal.inrae.fr/tel-02805255v1">Inter-firm contracts in the international perishable products trade: The case of Chilean fruit exports through the lens of transaction cost economics and institutional analysis</text:a></text:p>
              <text:p text:style-name="Normal"><text:a xlink:type="simple" xlink:href="https://hal.science/search/index/?q=*&amp;authFullName_s=Iciar Pavez">Iciar Pavez</text:a></text:p>
              <text:p text:style-name="Normal"><text:span>Economics and Finance. Institut National d'Etudes Supérieures Agronomiques de Montpellier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5255v1">tel-02805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ciar Pavez</dc:title>
    <dc:subject/>
    <dc:description>CV</dc:description>
    <dc:creator/>
    <dc:date>2026-05-31T14:26:03.000</dc:date>
    <meta:generator>PHPWord</meta:generator>
    <meta:initial-creator>CCSD</meta:initial-creator>
    <meta:creation-date>2026-05-31T14:26:03.000</meta:creation-date>
    <meta:keyword/>
    <meta:user-defined meta:name="Category"/>
    <meta:user-defined meta:name="Company"/>
    <meta:user-defined meta:name="Manager"/>
  </office:meta>
</office:document-meta>
</file>