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c2ae" style:family="table">
      <style:table-properties style:rel-width="100" table:align="center"/>
    </style:style>
    <style:style style:name="cdc2ae.0" style:family="table-column">
      <style:table-column-properties style:column-width="0.00cm"/>
    </style:style>
    <style:style style:name="738c76" style:family="table">
      <style:table-properties style:rel-width="100" table:align="center"/>
    </style:style>
    <style:style style:name="738c76.0" style:family="table-column">
      <style:table-column-properties style:column-width="0.00cm"/>
    </style:style>
    <style:style style:name="f24630" style:family="table">
      <style:table-properties style:rel-width="100" table:align="center"/>
    </style:style>
    <style:style style:name="f24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a Di Car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da-di-carlo">ida-di-car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29-1147">0000-0001-7029-11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371">2531263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cdc2ae" table:style-name="cdc2ae">
          <table:table-column table:style-name="cdc2ae.0"/>
          <table:table-row>
            <table:table-cell office:value-type="string">
              <text:p text:style-name="Normal"><text:a xlink:type="simple" xlink:href="https://hal.science/hal-05037976v1">Evolution of the crustal reservoir feeding La Palma 2021 eruption. Insights from phase equilibrium experiments and petrologically derived time scales</text:a></text:p>
              <text:p text:style-name="Normal"><text:a xlink:type="simple" xlink:href="https://hal.science/search/index/?q=*&amp;authFullName_s=J Andújar">J Andújar</text:a><text:span>,</text:span><text:a xlink:type="simple" xlink:href="https://hal.science/search/index/?q=*&amp;authFullName_s=B Scaillet">B Scaillet</text:a><text:span>,</text:span><text:a xlink:type="simple" xlink:href="https://hal.science/search/index/?q=*&amp;authFullName_s=D Frascerra">D Frascerra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 Casillas">R Casillas</text:a><text:span>et al.</text:span></text:p>
              <text:p text:style-name="Normal"><text:span>Journal of Volcanology and Geothermal Research</text:span><text:span>, 2025, 463, pp.108327.<text:s/></text:span><text:a xlink:type="simple" xlink:href="https://dx.doi.org/10.1016/j.jvolgeores.2025.108327">⟨10.1016/j.jvolgeores.2025.108327⟩</text:a></text:p>
              <text:p text:style-name="Normal"><text:span>Article dans une revue</text:span></text:p>
              <text:p text:style-name="Normal"><text:a xlink:type="simple" xlink:href="https://hal.science/hal-05037976v1">hal-05037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85704v1">Experimental constraints on the sources of lithium-rich granites and pegmatites</text:a></text:p>
              <text:p text:style-name="Normal"><text:a xlink:type="simple" xlink:href="https://hal.science/search/index/?q=*&amp;authFullName_s=Bence Horányi">Bence Horányi</text:a><text:span>,</text:span><text:a xlink:type="simple" xlink:href="https://hal.science/search/index/?q=*&amp;authFullName_s=Austin M Gion">Austin M Gio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Éric Gloaguen">Éric Gloaguen</text:a><text:span>,</text:span><text:a xlink:type="simple" xlink:href="https://hal.science/search/index/?q=*&amp;authFullName_s=Alexis Plunder">Alexis Plunder</text:a><text:span>et al.</text:span></text:p>
              <text:p text:style-name="Normal"><text:span>Communications Earth &amp; Environment</text:span><text:span>, 2025, 6 (966), pp.1-16.<text:s/></text:span><text:a xlink:type="simple" xlink:href="https://dx.doi.org/10.1038/s43247-025-02923-9">⟨10.1038/s43247-025-02923-9⟩</text:a></text:p>
              <text:p text:style-name="Normal"><text:span>Article dans une revue</text:span></text:p>
              <text:p text:style-name="Normal"><text:a xlink:type="simple" xlink:href="https://insu.hal.science/insu-05385704v1">insu-053857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98v1">Magmatic To Solid-State Evolution Of A Shallow Emplaced Agpaitic Tinguaite (The Suc De Sara Dyke, Velay Volcanic Province, France): Implications For Peralkaline Melt Segregation And Extraction In Ascending Magmas</text:a></text:p>
              <text:p text:style-name="Normal"><text:a xlink:type="simple" xlink:href="https://hal.science/search/index/?q=*&amp;authFullName_s=Thomas Pereira">Thomas Pereira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Monica Spagnoli">Monica Spagnoli</text:a><text:span>et al.</text:span></text:p>
              <text:p text:style-name="Normal"><text:span>European Journal of Mineralogy</text:span><text:span>, 2024, 36, pp.491-524.<text:s/></text:span><text:a xlink:type="simple" xlink:href="https://dx.doi.org/10.5194/ejm-36-491-2024">⟨10.5194/ejm-36-491-2024⟩</text:a></text:p>
              <text:p text:style-name="Normal"><text:span>Article dans une revue</text:span></text:p>
              <text:p text:style-name="Normal"><text:a xlink:type="simple" xlink:href="https://insu.hal.science/insu-04676498v1">insu-0467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7v1">Ferrihydrite coating on kaolinite assisted by ultrasound for improving Cr(VI) adsorption in aqueous solutions</text:a></text:p>
              <text:p text:style-name="Normal"><text:a xlink:type="simple" xlink:href="https://hal.science/search/index/?q=*&amp;authFullName_s=Nourhane Bounab">Nourhane Bounab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Abdelkrim Oumedjbeur">Abdelkrim Oumedjbeur</text:a><text:span>,</text:span><text:a xlink:type="simple" xlink:href="https://hal.science/search/index/?q=*&amp;authFullName_s=Fabrice Muller">Fabrice Muller</text:a><text:span>et al.</text:span></text:p>
              <text:p text:style-name="Normal"><text:span>Applied Clay Science</text:span><text:span>, 2024, 250, pp.107287.<text:s/></text:span><text:a xlink:type="simple" xlink:href="https://dx.doi.org/10.1016/j.clay.2024.107287">⟨10.1016/j.clay.2024.107287⟩</text:a></text:p>
              <text:p text:style-name="Normal"><text:span>Article dans une revue</text:span></text:p>
              <text:p text:style-name="Normal"><text:a xlink:type="simple" xlink:href="https://hal.science/hal-04501907v1">hal-04501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3543v1">Importance of grain boundary processes for plasticity in the quartz-dominated crust: Implications for flow laws</text:a></text:p>
              <text:p text:style-name="Normal"><text:a xlink:type="simple" xlink:href="https://hal.science/search/index/?q=*&amp;authFullName_s=Subhajit Ghosh">Subhajit Ghosh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Ida Di Carlo">Ida Di Carlo</text:a><text:span>et al.</text:span></text:p>
              <text:p text:style-name="Normal"><text:span>Earth and Planetary Science Letters</text:span><text:span>, 2024, 640, pp.118767.<text:s/></text:span><text:a xlink:type="simple" xlink:href="https://dx.doi.org/10.1016/j.epsl.2024.118767">⟨10.1016/j.epsl.2024.118767⟩</text:a></text:p>
              <text:p text:style-name="Normal"><text:span>Article dans une revue</text:span></text:p>
              <text:p text:style-name="Normal"><text:a xlink:type="simple" xlink:href="https://insu.hal.science/insu-04603543v1">insu-04603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7580v1">Metamorphic reactions and their implication for the fluid budget in metapelites at seismogenic depths in subduction zones</text:a></text:p>
              <text:p text:style-name="Normal"><text:a xlink:type="simple" xlink:href="https://hal.science/search/index/?q=*&amp;authFullName_s=Kristijan Rajič">Kristijan Rajič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Benoît Dubacq">Benoît Dubacq</text:a><text:span>et al.</text:span></text:p>
              <text:p text:style-name="Normal"><text:span>Tectonophysics</text:span><text:span>, 2023, 857, pp.229844.<text:s/></text:span><text:a xlink:type="simple" xlink:href="https://dx.doi.org/10.1016/j.tecto.2023.229844">⟨10.1016/j.tecto.2023.229844⟩</text:a></text:p>
              <text:p text:style-name="Normal"><text:span>Article dans une revue</text:span></text:p>
              <text:p text:style-name="Normal"><text:a xlink:type="simple" xlink:href="https://insu.hal.science/insu-04087580v1">insu-04087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04094v1">The effect of strain on the crystallinity of carbonaceous matter: Application of Raman spectroscopy to deformation experiments</text:a></text:p>
              <text:p text:style-name="Normal"><text:a xlink:type="simple" xlink:href="https://hal.science/search/index/?q=*&amp;authFullName_s=Benjamin Moris-Muttoni">Benjamin Moris-Muttoni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Abdeltif Lahfid">Abdeltif Lahfid</text:a><text:span>et al.</text:span></text:p>
              <text:p text:style-name="Normal"><text:span>Tectonophysics</text:span><text:span>, 2023, 869, pp.230126.<text:s/></text:span><text:a xlink:type="simple" xlink:href="https://dx.doi.org/10.1016/j.tecto.2023.230126">⟨10.1016/j.tecto.2023.230126⟩</text:a></text:p>
              <text:p text:style-name="Normal"><text:span>Article dans une revue</text:span></text:p>
              <text:p text:style-name="Normal"><text:a xlink:type="simple" xlink:href="https://insu.hal.science/insu-04304094v1">insu-04304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43838v1">Highly transparent Ce3+,Cr3+ co-doped GYAGG single crystals with enhanced persistent luminescence</text:a></text:p>
              <text:p text:style-name="Normal"><text:a xlink:type="simple" xlink:href="https://hal.science/search/index/?q=*&amp;authFullName_s=Teresa Delgado">Teresa Delgado</text:a><text:span>,</text:span><text:a xlink:type="simple" xlink:href="https://hal.science/search/index/?q=*&amp;authFullName_s=Daniel Rytz">Daniel Rytz</text:a><text:span>,</text:span><text:a xlink:type="simple" xlink:href="https://hal.science/search/index/?q=*&amp;authFullName_s=Guanyu Cai">Guanyu Cai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Emmanuel Veron">Emmanuel Veron</text:a><text:span>et al.</text:span></text:p>
              <text:p text:style-name="Normal"><text:span>Ceramics International</text:span><text:span>, 2023,<text:s/></text:span><text:a xlink:type="simple" xlink:href="https://dx.doi.org/10.1016/j.ceramint.2023.02.249">⟨10.1016/j.ceramint.2023.02.249⟩</text:a></text:p>
              <text:p text:style-name="Normal"><text:span>Article dans une revue</text:span></text:p>
              <text:p text:style-name="Normal"><text:a xlink:type="simple" xlink:href="https://insu.hal.science/insu-04043838v1">insu-04043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1301v1">Timescales and mechanisms of paroxysm initiation at Stromboli volcano, Aeolian Islands, Ital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assimo Pompilio">Massimo Pompilio</text:a><text:span>,</text:span><text:a xlink:type="simple" xlink:href="https://hal.science/search/index/?q=*&amp;authFullName_s=Nolwenn Le Gall">Nolwenn Le Gall</text:a></text:p>
              <text:p text:style-name="Normal"><text:span>Bulletin of Volcanology</text:span><text:span>, 2022, 84 (4), pp.36.<text:s/></text:span><text:a xlink:type="simple" xlink:href="https://dx.doi.org/10.1007/s00445-022-01545-9">⟨10.1007/s00445-022-01545-9⟩</text:a></text:p>
              <text:p text:style-name="Normal"><text:span>Article dans une revue</text:span></text:p>
              <text:p text:style-name="Normal"><text:a xlink:type="simple" xlink:href="https://insu.hal.science/insu-03621301v1">insu-03621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2913v1">A method for the direct analysis of quenched, magmatic-hydrothermal fluids recovered from high-pressure, high-temperature experiments</text:a></text:p>
              <text:p text:style-name="Normal"><text:a xlink:type="simple" xlink:href="https://hal.science/search/index/?q=*&amp;authFullName_s=Austin M Gion">Austin M Gio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Ida Di Carlo">Ida Di Carlo</text:a></text:p>
              <text:p text:style-name="Normal"><text:span>Chemical Geology</text:span><text:span>, 2022, 609, pp.121061.<text:s/></text:span><text:a xlink:type="simple" xlink:href="https://dx.doi.org/10.1016/j.chemgeo.2022.121061">⟨10.1016/j.chemgeo.2022.121061⟩</text:a></text:p>
              <text:p text:style-name="Normal"><text:span>Article dans une revue</text:span></text:p>
              <text:p text:style-name="Normal"><text:a xlink:type="simple" xlink:href="https://insu.hal.science/insu-03762913v1">insu-03762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26966v1">Experimental evidence for the shallow production of phonolitic magmas at Mayotte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Anne Le Friant">Anne Le Friant</text:a><text:span>et al.</text:span></text:p>
              <text:p text:style-name="Normal"><text:span>Comptes Rendus. Géoscience</text:span><text:span>, 2022, 354 (S2), pp.225-256.<text:s/></text:span><text:a xlink:type="simple" xlink:href="https://dx.doi.org/10.5802/crgeos.182">⟨10.5802/crgeos.182⟩</text:a></text:p>
              <text:p text:style-name="Normal"><text:span>Article dans une revue</text:span></text:p>
              <text:p text:style-name="Normal"><text:a xlink:type="simple" xlink:href="https://insu.hal.science/insu-04026966v1">insu-040269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70357v1">Crystallisation sequence of a REE-rich carbonate melt: an experimental approach</text:a></text:p>
              <text:p text:style-name="Normal"><text:a xlink:type="simple" xlink:href="https://hal.science/search/index/?q=*&amp;authFullName_s=Valentin Mollé">Valentin Mollé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Ida Di Carlo">Ida Di Carlo</text:a><text:span>et al.</text:span></text:p>
              <text:p text:style-name="Normal"><text:span>Comptes Rendus. Géoscience</text:span><text:span>, 2021, 353 (S2), pp.217-231.<text:s/></text:span><text:a xlink:type="simple" xlink:href="https://dx.doi.org/10.5802/crgeos.108">⟨10.5802/crgeos.108⟩</text:a></text:p>
              <text:p text:style-name="Normal"><text:span>Article dans une revue</text:span></text:p>
              <text:p text:style-name="Normal"><text:a xlink:type="simple" xlink:href="https://brgm.hal.science/hal-03870357v1">hal-03870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9252v1">Water solubility in trachytic and pantelleritic melts: an experimental study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Silvio G Rotolo">Silvio G Rotolo</text:a></text:p>
              <text:p text:style-name="Normal"><text:span>Comptes Rendus. Géoscience</text:span><text:span>, 2021, 353 (S2), pp.1-17.<text:s/></text:span><text:a xlink:type="simple" xlink:href="https://dx.doi.org/10.5802/crgeos.75">⟨10.5802/crgeos.75⟩</text:a></text:p>
              <text:p text:style-name="Normal"><text:span>Article dans une revue</text:span></text:p>
              <text:p text:style-name="Normal"><text:a xlink:type="simple" xlink:href="https://insu.hal.science/insu-03429252v1">insu-03429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8781v1">Experimental Constraints on the Crystallization of Silica Phases in Silicic Magma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uillaume Wille">Guillaume Wille</text:a><text:span>et al.</text:span></text:p>
              <text:p text:style-name="Normal"><text:span>Journal of Petrology</text:span><text:span>, 2021, 62 (1), pp.egab004.<text:s/></text:span><text:a xlink:type="simple" xlink:href="https://dx.doi.org/10.1093/petrology/egab004">⟨10.1093/petrology/egab004⟩</text:a></text:p>
              <text:p text:style-name="Normal"><text:span>Article dans une revue</text:span></text:p>
              <text:p text:style-name="Normal"><text:a xlink:type="simple" xlink:href="https://insu.hal.science/insu-03178781v1">insu-03178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2829v1">Quartz vein geochemistry records deformation processes in convergent zones</text:a></text:p>
              <text:p text:style-name="Normal"><text:a xlink:type="simple" xlink:href="https://hal.science/search/index/?q=*&amp;authFullName_s=Hugues Raimbourg">Hugues Raimbourg</text:a><text:span>,</text:span><text:a xlink:type="simple" xlink:href="https://hal.science/search/index/?q=*&amp;authFullName_s=Kristijan Rajič">Kristijan Rajič</text:a><text:span>,</text:span><text:a xlink:type="simple" xlink:href="https://hal.science/search/index/?q=*&amp;authFullName_s=Benjamin Moris‐muttoni">Benjamin Moris‐muttoni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Giulia Palazzin">Giulia Palazzin</text:a><text:span>et al.</text:span></text:p>
              <text:p text:style-name="Normal"><text:span>Geochemistry, Geophysics, Geosystems</text:span><text:span>, 2021, 22 (4), pp.e2020GC009201.<text:s/></text:span><text:a xlink:type="simple" xlink:href="https://dx.doi.org/10.1029/2020GC009201">⟨10.1029/2020GC009201⟩</text:a></text:p>
              <text:p text:style-name="Normal"><text:span>Article dans une revue</text:span></text:p>
              <text:p text:style-name="Normal"><text:a xlink:type="simple" xlink:href="https://insu.hal.science/insu-03162829v1">insu-031628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54091v1">No direct effect of F, Cl and P on REE partitioning between carbonate and alkaline silicate melt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Ida Di Carlo">Ida Di Carlo</text:a></text:p>
              <text:p text:style-name="Normal"><text:span>Comptes Rendus. Géoscience</text:span><text:span>, 2021, 353 (S2), pp.233-272.<text:s/></text:span><text:a xlink:type="simple" xlink:href="https://dx.doi.org/10.5802/crgeos.104">⟨10.5802/crgeos.104⟩</text:a></text:p>
              <text:p text:style-name="Normal"><text:span>Article dans une revue</text:span></text:p>
              <text:p text:style-name="Normal"><text:a xlink:type="simple" xlink:href="https://brgm.hal.science/hal-03554091v1">hal-03554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23220v1">Reply on the comment by X. Xue on «Towards the reconciliation of viscosity change and CO2-induced polymerization in silicate melt» by Yann Morizet, Michael Paris, David Sifré, Ida Di Carlo, Sandra Ory, and Fabrice Gaillard [chemical Geology 458, 38-47]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andra Ory">Sandra Ory</text:a><text:span>et al.</text:span></text:p>
              <text:p text:style-name="Normal"><text:span>Chemical Geology</text:span><text:span>, 2020, 550, pp.119676.<text:s/></text:span><text:a xlink:type="simple" xlink:href="https://dx.doi.org/10.1016/j.chemgeo.2020.119676">⟨10.1016/j.chemgeo.2020.119676⟩</text:a></text:p>
              <text:p text:style-name="Normal"><text:span>Article dans une revue</text:span></text:p>
              <text:p text:style-name="Normal"><text:a xlink:type="simple" xlink:href="https://insu.hal.science/insu-02623220v1">insu-026232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5374v1">A window in the course of alkaline magma differentiation conducive to immiscible REE-rich carbonatit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Geochimica et Cosmochimica Acta</text:span><text:span>, 2020, 282, pp.297-323.<text:s/></text:span><text:a xlink:type="simple" xlink:href="https://dx.doi.org/10.1016/j.gca.2020.04.008">⟨10.1016/j.gca.2020.04.008⟩</text:a></text:p>
              <text:p text:style-name="Normal"><text:span>Article dans une revue</text:span></text:p>
              <text:p text:style-name="Normal"><text:a xlink:type="simple" xlink:href="https://insu.hal.science/insu-02545374v1">insu-02545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92v1">High S and high CO2 contents in haplokimberlite: An experimental and Raman spectroscopic study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Chloé Larre">Chloé Larre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Fabrice Gaillard">Fabrice Gaillard</text:a></text:p>
              <text:p text:style-name="Normal"><text:span>Mineralogy and Petrology</text:span><text:span>, 2020, 114 (5), pp.363-373.<text:s/></text:span><text:a xlink:type="simple" xlink:href="https://dx.doi.org/10.1007/s00710-020-00711-1">⟨10.1007/s00710-020-00711-1⟩</text:a></text:p>
              <text:p text:style-name="Normal"><text:span>Article dans une revue</text:span></text:p>
              <text:p text:style-name="Normal"><text:a xlink:type="simple" xlink:href="https://insu.hal.science/insu-03092892v1">insu-03092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5123v1">Experimental and thermodynamic constraints on mineral equilibrium in pantelleritic magmas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hn C. White">John C. White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Ida Di Carlo">Ida Di Carlo</text:a><text:span>et al.</text:span></text:p>
              <text:p text:style-name="Normal"><text:span>Lithos</text:span><text:span>, 2020, 376-377, pp.105793.<text:s/></text:span><text:a xlink:type="simple" xlink:href="https://dx.doi.org/10.1016/j.lithos.2020.105793">⟨10.1016/j.lithos.2020.105793⟩</text:a></text:p>
              <text:p text:style-name="Normal"><text:span>Article dans une revue</text:span></text:p>
              <text:p text:style-name="Normal"><text:a xlink:type="simple" xlink:href="https://insu.hal.science/insu-02945123v1">insu-02945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9364v1">ATR–FTIR Spectral Analysis and Soluble Components of PM10 And PM2.5 Particulate Matter over the Urban Area of Palermo (Italy) during Normal Days and Saharan Events</text:a></text:p>
              <text:p text:style-name="Normal"><text:a xlink:type="simple" xlink:href="https://hal.science/search/index/?q=*&amp;authFullName_s=Daniela Varrica">Daniela Varrica</text:a><text:span>,</text:span><text:a xlink:type="simple" xlink:href="https://hal.science/search/index/?q=*&amp;authFullName_s=Elisa Tamburo">Elisa Tamburo</text:a><text:span>,</text:span><text:a xlink:type="simple" xlink:href="https://hal.science/search/index/?q=*&amp;authFullName_s=Marcello Vultaggio">Marcello Vultaggio</text:a><text:span>,</text:span><text:a xlink:type="simple" xlink:href="https://hal.science/search/index/?q=*&amp;authFullName_s=Ida Di Carlo">Ida Di Carlo</text:a></text:p>
              <text:p text:style-name="Normal"><text:span>International Journal of Environmental Research and Public Health</text:span><text:span>, 2019, 16 (14), pp.2507.<text:s/></text:span><text:a xlink:type="simple" xlink:href="https://dx.doi.org/10.3390/ijerph16142507">⟨10.3390/ijerph16142507⟩</text:a></text:p>
              <text:p text:style-name="Normal"><text:span>Article dans une revue</text:span></text:p>
              <text:p text:style-name="Normal"><text:a xlink:type="simple" xlink:href="https://insu.hal.science/insu-03469364v1">insu-03469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8443v1">Volatiles and trace elements content in melt inclusions from the zoned Green Tuff ignimbrite (Pantelleria, Sicily): petrological inferences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John C White">John C White</text:a><text:span>,</text:span><text:a xlink:type="simple" xlink:href="https://hal.science/search/index/?q=*&amp;authFullName_s=Alessandro Ciulla">Alessandro Ciulla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Claudia d'Oriano">Claudia d'Oriano</text:a><text:span>et al.</text:span></text:p>
              <text:p text:style-name="Normal"><text:span>Annals of Geophysics</text:span><text:span>, 2018, 61 (Vol 61 (2018)),<text:s/></text:span><text:a xlink:type="simple" xlink:href="https://dx.doi.org/10.4401/ag-7671">⟨10.4401/ag-7671⟩</text:a></text:p>
              <text:p text:style-name="Normal"><text:span>Article dans une revue</text:span></text:p>
              <text:p text:style-name="Normal"><text:a xlink:type="simple" xlink:href="https://insu.hal.science/insu-03448443v1">insu-034484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2460v1">Phase Equilibria of Pantelleria Trachytes (Italy): Constraints on Pre-eruptive Conditions and on the Metaluminous to Peralkaline Transition in Silicic Magmas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unzia Romengo">Nunzia Romengo</text:a><text:span>,</text:span><text:a xlink:type="simple" xlink:href="https://hal.science/search/index/?q=*&amp;authFullName_s=Ida Di Carlo">Ida Di Carlo</text:a><text:span>et al.</text:span></text:p>
              <text:p text:style-name="Normal"><text:span>Journal of Petrology</text:span><text:span>, 2018, 59 (3), pp.559 - 588.<text:s/></text:span><text:a xlink:type="simple" xlink:href="https://dx.doi.org/10.1093/petrology/egy037">⟨10.1093/petrology/egy037⟩</text:a></text:p>
              <text:p text:style-name="Normal"><text:span>Article dans une revue</text:span></text:p>
              <text:p text:style-name="Normal"><text:a xlink:type="simple" xlink:href="https://insu.hal.science/insu-01882460v1">insu-01882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5223v1">Towards the reconciliation of viscosity change and CO 2 -induced polymerization in silicate melt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andra Ory">Sandra Ory</text:a><text:span>et al.</text:span></text:p>
              <text:p text:style-name="Normal"><text:span>Chemical Geology</text:span><text:span>, 2017, 458, pp.38-47.<text:s/></text:span><text:a xlink:type="simple" xlink:href="https://dx.doi.org/10.1016/j.chemgeo.2017.03.028">⟨10.1016/j.chemgeo.2017.03.028⟩</text:a></text:p>
              <text:p text:style-name="Normal"><text:span>Article dans une revue</text:span></text:p>
              <text:p text:style-name="Normal"><text:a xlink:type="simple" xlink:href="https://insu.hal.science/insu-01505223v1">insu-01505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574v1">A Raman calibration for the quantification of SO42− groups dissolved in silicate glasses: Application to natural melt inclusion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mma Emanuela Gennaro">Mimma Emanuela Gennaro</text:a><text:span>,</text:span><text:a xlink:type="simple" xlink:href="https://hal.science/search/index/?q=*&amp;authFullName_s=Sébastien Jégo">Sébastien Jégo</text:a><text:span>,</text:span><text:a xlink:type="simple" xlink:href="https://hal.science/search/index/?q=*&amp;authFullName_s=Zajack Zoltan">Zajack Zoltan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The American Mineralogist</text:span><text:span>, 2017, 102, pp.2065-2076.<text:s/></text:span><text:a xlink:type="simple" xlink:href="https://dx.doi.org/10.2138/am-2017-6100">⟨10.2138/am-2017-6100⟩</text:a></text:p>
              <text:p text:style-name="Normal"><text:span>Article dans une revue</text:span></text:p>
              <text:p text:style-name="Normal"><text:a xlink:type="simple" xlink:href="https://insu.hal.science/insu-01622574v1">insu-01622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8297v1">Assimilation of sulfate and carbonaceous rocks: experimental study, thermodynamic modeling and application to the Noril’sk-Talnakh region (Russia)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Clément Ferraina">Clément Ferraina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Nicholas T. Arndt">Nicholas T. Arndt</text:a></text:p>
              <text:p text:style-name="Normal"><text:span>Ore Geology Reviews</text:span><text:span>, 2017, 90, pp.399-413.<text:s/></text:span><text:a xlink:type="simple" xlink:href="https://dx.doi.org/10.1016/j.oregeorev.2017.04.027">⟨10.1016/j.oregeorev.2017.04.027⟩</text:a></text:p>
              <text:p text:style-name="Normal"><text:span>Article dans une revue</text:span></text:p>
              <text:p text:style-name="Normal"><text:a xlink:type="simple" xlink:href="https://insu.hal.science/insu-01518297v1">insu-01518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868v1">The effect of Mg concentration in silicate glasses on CO 2 solubility and solution mechanism: Implication for natural magmatic system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Fabrice Gaillard">Fabrice Gaillard</text:a></text:p>
              <text:p text:style-name="Normal"><text:span>Geochimica et Cosmochimica Acta</text:span><text:span>, 2017, pp.115-130.<text:s/></text:span><text:a xlink:type="simple" xlink:href="https://dx.doi.org/10.1016/j.gca.2016.11.006">⟨10.1016/j.gca.2016.11.006⟩</text:a></text:p>
              <text:p text:style-name="Normal"><text:span>Article dans une revue</text:span></text:p>
              <text:p text:style-name="Normal"><text:a xlink:type="simple" xlink:href="https://insu.hal.science/insu-01396868v1">insu-01396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8833v1">A new set of standards for in-situ measurement of bromine abundances in natural silicate glasses: application to SR-XRF, LA-ICP-MS and SIMS techniques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A. Aiuppa">A. Aiuppa</text:a><text:span>et al.</text:span></text:p>
              <text:p text:style-name="Normal"><text:span>Chemical Geology</text:span><text:span>, 2017, 452, pp.60-70.<text:s/></text:span><text:a xlink:type="simple" xlink:href="https://dx.doi.org/10.1016/j.chemgeo.2017.01.012">⟨10.1016/j.chemgeo.2017.01.012⟩</text:a></text:p>
              <text:p text:style-name="Normal"><text:span>Article dans une revue</text:span></text:p>
              <text:p text:style-name="Normal"><text:a xlink:type="simple" xlink:href="https://insu.hal.science/insu-01438833v1">insu-01438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6394v1">Origin of primitive ultra-calcic arc melts at crustal conditions — Experimental evidence on the La Sommata basalt, Vulcano, Aeolian Islands</text:a></text:p>
              <text:p text:style-name="Normal"><text:a xlink:type="simple" xlink:href="https://hal.science/search/index/?q=*&amp;authFullName_s=Giovanni Lanzo">Giovanni Lanzo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Volcanology and Geothermal Research</text:span><text:span>, 2016, 321, pp.85-101.<text:s/></text:span><text:a xlink:type="simple" xlink:href="https://dx.doi.org/10.1016/j.jvolgeores.2016.04.032">⟨10.1016/j.jvolgeores.2016.04.032⟩</text:a></text:p>
              <text:p text:style-name="Normal"><text:span>Article dans une revue</text:span></text:p>
              <text:p text:style-name="Normal"><text:a xlink:type="simple" xlink:href="https://insu.hal.science/insu-01316394v1">insu-01316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168v1">The effect of sulfur on the glass transition temperature in anorthite-diopside eutectic glasse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S Ory">S Ory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atrick Echegut">Patrick Echegut</text:a></text:p>
              <text:p text:style-name="Normal"><text:span>Chemical Geology</text:span><text:span>, 2015, 416, pp.11-18.<text:s/></text:span><text:a xlink:type="simple" xlink:href="https://dx.doi.org/10.1016/j.chemgeo.2015.10.010">⟨10.1016/j.chemgeo.2015.10.010⟩</text:a></text:p>
              <text:p text:style-name="Normal"><text:span>Article dans une revue</text:span></text:p>
              <text:p text:style-name="Normal"><text:a xlink:type="simple" xlink:href="https://insu.hal.science/insu-01225168v1">insu-01225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3919v1">Effect of sulphur on the structure of silicate melts under oxidizing condition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13, 358, pp.131-147.<text:s/></text:span><text:a xlink:type="simple" xlink:href="https://dx.doi.org/10.1016/j.chemgeo.2013.09.004">⟨10.1016/j.chemgeo.2013.09.004⟩</text:a></text:p>
              <text:p text:style-name="Normal"><text:span>Article dans une revue</text:span></text:p>
              <text:p text:style-name="Normal"><text:a xlink:type="simple" xlink:href="https://insu.hal.science/insu-00873919v1">insu-00873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8151v1">Generation of CO2-rich melts during basalt magma ascent and degassing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ain Burgisser">Alain Burgisser</text:a><text:span>et al.</text:span></text:p>
              <text:p text:style-name="Normal"><text:span>Contributions to Mineralogy and Petrology</text:span><text:span>, 2013, 166, pp.545-561.<text:s/></text:span><text:a xlink:type="simple" xlink:href="https://dx.doi.org/10.1007/s00410-013-0890-5">⟨10.1007/s00410-013-0890-5⟩</text:a></text:p>
              <text:p text:style-name="Normal"><text:span>Article dans une revue</text:span></text:p>
              <text:p text:style-name="Normal"><text:a xlink:type="simple" xlink:href="https://api.istex.fr/document/CDB8CBE22EAB416C0929886B8B89EDE5DD2FA14F/fulltext/pdf?sid=hal">istex</text:a></text:p>
              <text:p text:style-name="Normal"><text:a xlink:type="simple" xlink:href="https://insu.hal.science/insu-00828151v1">insu-00828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1044v1">Petrography, mineralogy and geochemistry of a primitive pumice from Stromboli: Implications for the deep feeding system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Massimo Pompilio">Massimo Pompilio</text:a><text:span>,</text:span><text:a xlink:type="simple" xlink:href="https://hal.science/search/index/?q=*&amp;authFullName_s=Claudia d'Oriano">Claudia d'Oriano</text:a><text:span>,</text:span><text:a xlink:type="simple" xlink:href="https://hal.science/search/index/?q=*&amp;authFullName_s=Ida Di Carlo">Ida Di Carlo</text:a></text:p>
              <text:p text:style-name="Normal"><text:span>European Journal of Mineralogy</text:span><text:span>, 2011, 23 (4), pp.499-517.<text:s/></text:span><text:a xlink:type="simple" xlink:href="https://dx.doi.org/10.1127/0935-1221/2011/0023-2109">⟨10.1127/0935-1221/2011/0023-2109⟩</text:a></text:p>
              <text:p text:style-name="Normal"><text:span>Article dans une revue</text:span></text:p>
              <text:p text:style-name="Normal"><text:a xlink:type="simple" xlink:href="https://insu.hal.science/insu-00591044v1">insu-00591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6917v1">Phase Equilibrium Constraints on Pre-eruptive Conditions of Recent Felsic Explosive Volcanism at Pantelleria Island, Italy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Vincenzo Buccheri">Vincenzo Buccheri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10, 51 (11), pp.2245-2276.<text:s/></text:span><text:a xlink:type="simple" xlink:href="https://dx.doi.org/10.1093/petrology/egq055">⟨10.1093/petrology/egq055⟩</text:a></text:p>
              <text:p text:style-name="Normal"><text:span>Article dans une revue</text:span></text:p>
              <text:p text:style-name="Normal"><text:a xlink:type="simple" xlink:href="https://insu.hal.science/insu-00556917v1">insu-00556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49v1">Experimental Constraints on the Deep Magma Feeding System at StromboliVolcano, Ital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Yann Le Gac">Yann Le Gac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9, 50 (4), pp.601-624.<text:s/></text:span><text:a xlink:type="simple" xlink:href="https://dx.doi.org/10.1093/petrology/egp014">⟨10.1093/petrology/egp014⟩</text:a></text:p>
              <text:p text:style-name="Normal"><text:span>Article dans une revue</text:span></text:p>
              <text:p text:style-name="Normal"><text:a xlink:type="simple" xlink:href="https://insu.hal.science/insu-00403849v1">insu-00403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458v1">Experimental Crystallization of a High-K Arc Basalt: the Golden Pumice, Stromboli Volcano (Italy)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6, 47, pp.(7) 1317-1343.<text:s/></text:span><text:a xlink:type="simple" xlink:href="https://dx.doi.org/10.1093/petrology/egl011">⟨10.1093/petrology/egl011⟩</text:a></text:p>
              <text:p text:style-name="Normal"><text:span>Article dans une revue</text:span></text:p>
              <text:p text:style-name="Normal"><text:a xlink:type="simple" xlink:href="https://insu.hal.science/hal-00081458v1">hal-00081458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738c76" table:style-name="738c76">
          <table:table-column table:style-name="738c76.0"/>
          <table:table-row>
            <table:table-cell office:value-type="string">
              <text:p text:style-name="Normal"><text:a xlink:type="simple" xlink:href="https://hal.science/hal-03588244v1">The record of fluid pressure variations by quartz geochemistry</text:a></text:p>
              <text:p text:style-name="Normal"><text:a xlink:type="simple" xlink:href="https://hal.science/search/index/?q=*&amp;authFullName_s=Hugues Raimbourg">Hugues Raimbourg</text:a><text:span>,</text:span><text:a xlink:type="simple" xlink:href="https://hal.science/search/index/?q=*&amp;authFullName_s=Kristijan Rajic">Kristijan Rajic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Benjamin Moris-Muttoni">Benjamin Moris-Muttoni</text:a><text:span>,</text:span><text:a xlink:type="simple" xlink:href="https://hal.science/search/index/?q=*&amp;authFullName_s=Donald Fisher">Donald Fish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44v1">hal-03588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1683v1">Chlorine and fluorine behavior in apatite-fluid-silicate melt systems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/text:p>
              <text:p text:style-name="Normal"><text:span>EGU General Assembly 2019</text:span><text:span>, Apr 2019, Vienne, Austria. pp.2019 - 16732</text:span></text:p>
              <text:p text:style-name="Normal"><text:span>Communication dans un congrès</text:span></text:p>
              <text:p text:style-name="Normal"><text:a xlink:type="simple" xlink:href="https://insu.hal.science/insu-02301683v1">insu-02301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776v1">Halogens partitioning between apatite, fluid and silicate melts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insu.hal.science/insu-03048776v1">insu-030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2v1">An experimental study of the fluid-melt partitioning of volatiles (H2O, CO2, S) during the degassing of ascending basalt</text:a></text:p>
              <text:p text:style-name="Normal"><text:a xlink:type="simple" xlink:href="https://hal.science/search/index/?q=*&amp;authFullName_s=Nolwenn Le Gall">Nolwenn Le Gal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/text:p>
              <text:p text:style-name="Normal"><text:span>19th EGU General Assembly</text:span><text:span>, 2017, Vienne, Austria. pp.14022</text:span></text:p>
              <text:p text:style-name="Normal"><text:span>Communication dans un congrès</text:span></text:p>
              <text:p text:style-name="Normal"><text:a xlink:type="simple" xlink:href="https://hal.science/hal-03552752v1">hal-03552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9032v1">The effect of S on the glass transition temperature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Sandra Ory">Sandra Ory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Patrick Echegut">Patrick Echegut</text:a></text:p>
              <text:p text:style-name="Normal"><text:span>Goldschmidt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insu.hal.science/insu-03049032v1">insu-030490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1944v1">SEM and µ-Raman characterization of electron beam damages on fluor-apatites : Implication for EPMA analysis.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Abdeltif Lahfid">Abdeltif Lahfid</text:a></text:p>
              <text:p text:style-name="Normal"><text:span>EMAS 2014 : 11th EMAS Regional Workshop on ELECTRON PROBE MICROANALYSIS OF MATERIALS TODAY - PRACTICAL ASPECTS</text:span><text:span>, Sep 2014, Leoben, Austria</text:span></text:p>
              <text:p text:style-name="Normal"><text:span>Communication dans un congrès</text:span></text:p>
              <text:p text:style-name="Normal"><text:a xlink:type="simple" xlink:href="https://brgm.hal.science/hal-01011944v1">hal-010119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78779v1">Origine des facies laminés dans les sédiments lacustres Eocène-Oligocène du graben de Rennes. Approche minérale, organique et cyclostratigraphiqueE</text:a></text:p>
              <text:p text:style-name="Normal"><text:a xlink:type="simple" xlink:href="https://hal.science/search/index/?q=*&amp;authFullName_s=Julie Ghirardi">Julie Ghirardi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Roland Benoit">Roland Benoit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brgm.hal.science/hal-00878779v1">hal-008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985v1">The influence of S on silicate melt structure: an experimental and spectroscopic approach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Y. Morizet">Y. Morize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. Paris">M. Paris</text:a></text:p>
              <text:p text:style-name="Normal"><text:span>Goldschmidt Conference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hal.science/hal-00646985v1">hal-006469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556v1">Ascent of Stromboli yellow pumice magmas : experimental simulation at P&amp;lt;=4 KB.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Geophysical Research Abstracts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8556v1">hal-0007855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24630" table:style-name="f24630">
          <table:table-column table:style-name="f24630.0"/>
          <table:table-row>
            <table:table-cell office:value-type="string">
              <text:p text:style-name="Normal"><text:a xlink:type="simple" xlink:href="https://theses.hal.science/tel-00109864v1">Experimental simulation of pre-eruptive conditions of “yellow pumice”-Stromboli (Aeolian arc)-Italy</text:a></text:p>
              <text:p text:style-name="Normal"><text:a xlink:type="simple" xlink:href="https://hal.science/search/index/?q=*&amp;authFullName_s=Ida Di Carlo">Ida Di Carlo</text:a></text:p>
              <text:p text:style-name="Normal"><text:span>Applied geology. Università degli studi di Palermo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9864v1">tel-00109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a Di Carlo</dc:title>
    <dc:subject/>
    <dc:description>CV</dc:description>
    <dc:creator/>
    <dc:date>2026-05-21T19:55:44.000</dc:date>
    <meta:generator>PHPWord</meta:generator>
    <meta:initial-creator>CCSD</meta:initial-creator>
    <meta:creation-date>2026-05-21T19:55:44.000</meta:creation-date>
    <meta:keyword/>
    <meta:user-defined meta:name="Category"/>
    <meta:user-defined meta:name="Company"/>
    <meta:user-defined meta:name="Manager"/>
  </office:meta>
</office:document-meta>
</file>