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8ed2" style:family="table">
      <style:table-properties style:rel-width="100" table:align="center"/>
    </style:style>
    <style:style style:name="da8ed2.0" style:family="table-column">
      <style:table-column-properties style:column-width="0.00cm"/>
    </style:style>
    <style:style style:name="8d3dcd" style:family="table">
      <style:table-properties style:rel-width="100" table:align="center"/>
    </style:style>
    <style:style style:name="8d3dcd.0" style:family="table-column">
      <style:table-column-properties style:column-width="0.00cm"/>
    </style:style>
    <style:style style:name="25aba8" style:family="table">
      <style:table-properties style:rel-width="100" table:align="center"/>
    </style:style>
    <style:style style:name="25aba8.0" style:family="table-column">
      <style:table-column-properties style:column-width="0.00cm"/>
    </style:style>
    <style:style style:name="7da43e" style:family="table">
      <style:table-properties style:rel-width="100" table:align="center"/>
    </style:style>
    <style:style style:name="7da43e.0" style:family="table-column">
      <style:table-column-properties style:column-width="0.00cm"/>
    </style:style>
    <style:style style:name="6d2532" style:family="table">
      <style:table-properties style:rel-width="100" table:align="center"/>
    </style:style>
    <style:style style:name="6d25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da FART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da8ed2" table:style-name="da8ed2">
          <table:table-column table:style-name="da8ed2.0"/>
          <table:table-row>
            <table:table-cell office:value-type="string">
              <text:p text:style-name="Normal"><text:a xlink:type="simple" xlink:href="https://univ-angers.hal.science/hal-05267362v1">Connaissances subjectives et intention d'achat de thé équitable : Une extension de la théorie du comportement planifié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Danielle Lecointre-Erickson">Danielle Lecointre-Erickson</text:a><text:span>,</text:span><text:a xlink:type="simple" xlink:href="https://hal.science/search/index/?q=*&amp;authFullName_s=Jean-Louis Pernin">Jean-Louis Pernin</text:a><text:span>,</text:span><text:a xlink:type="simple" xlink:href="https://hal.science/search/index/?q=*&amp;authFullName_s=Ivan Dufeu">Ivan Dufeu</text:a></text:p>
              <text:p text:style-name="Normal"><text:span>19e Journée du Marketing Agroalimentaire</text:span><text:span>, Sep 2025, Montpellier, France</text:span></text:p>
              <text:p text:style-name="Normal"><text:span>Communication dans un congrès</text:span></text:p>
              <text:p text:style-name="Normal"><text:a xlink:type="simple" xlink:href="https://univ-angers.hal.science/hal-05267362v1">hal-0526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248v1">From field to factory : a new project on consumer perceptions and attitudes to vertical farming</text:a></text:p>
              <text:p text:style-name="Normal"><text:a xlink:type="simple" xlink:href="https://hal.science/search/index/?q=*&amp;authFullName_s=Ida Fartsi">Ida Fartsi</text:a></text:p>
              <text:p text:style-name="Normal"><text:span>Young Research Marathon</text:span><text:span>, EU Green, Apr 2025, Badajoz, Spain</text:span></text:p>
              <text:p text:style-name="Normal"><text:span>Communication dans un congrès</text:span></text:p>
              <text:p text:style-name="Normal"><text:a xlink:type="simple" xlink:href="https://hal.science/hal-05049248v1">hal-0504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24v1">La transformation alimentaire dans le cas des produits bio : création ou destruction de valeur ? Une approche expérimentale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Muriel Travers">Muriel Travers</text:a><text:span>,</text:span><text:a xlink:type="simple" xlink:href="https://hal.science/search/index/?q=*&amp;authFullName_s=Gildas Appéré">Gildas Appéré</text:a><text:span>et al.</text:span></text:p>
              <text:p text:style-name="Normal"><text:span>40ème Congrès International de l'AFM</text:span><text:span>, Université Paris Dauphine - PSL, Jun 2024, Paris, France</text:span></text:p>
              <text:p text:style-name="Normal"><text:span>Communication dans un congrès</text:span></text:p>
              <text:p text:style-name="Normal"><text:a xlink:type="simple" xlink:href="https://hal.science/hal-04620924v1">hal-046209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73719v1">Chauffage ohmique, hautes pressions hydrostatiques, … les technologies de pointe s’invitent dans les produits biologiques : quel impact sur la valeur perçue et les intentions d’achat des consommateurs ?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Gildas Appéré">Gildas Appéré</text:a><text:span>,</text:span><text:a xlink:type="simple" xlink:href="https://hal.science/search/index/?q=*&amp;authFullName_s=M. Travers">M. Travers</text:a><text:span>et al.</text:span></text:p>
              <text:p text:style-name="Normal"><text:span>4ème Journée du Marketing et Développement Durable</text:span><text:span>, Feb 2023, Paris, France</text:span></text:p>
              <text:p text:style-name="Normal"><text:span>Communication dans un congrès</text:span></text:p>
              <text:p text:style-name="Normal"><text:a xlink:type="simple" xlink:href="https://univ-angers.hal.science/hal-03973719v1">hal-0397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009v1">Impact of food processing of organic products on perceived value and behavioural intentions of consumers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ildas Appéré">Gildas Appéré</text:a><text:span>,</text:span><text:a xlink:type="simple" xlink:href="https://hal.science/search/index/?q=*&amp;authFullName_s=Muriel Travers">Muriel Travers</text:a><text:span>et al.</text:span></text:p>
              <text:p text:style-name="Normal"><text:span>European Marketing Academy</text:span><text:span>, Sep 2022, KAUNAS, Lithuania</text:span></text:p>
              <text:p text:style-name="Normal"><text:span>Communication dans un congrès</text:span></text:p>
              <text:p text:style-name="Normal"><text:a xlink:type="simple" xlink:href="https://hal.science/hal-04432009v1">hal-044320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05462v1">Aliment transformé biologique : un oxymore aux yeux des consommateurs ? Pas forcément…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Ida Fartsi">Ida Fartsi</text:a></text:p>
              <text:p text:style-name="Normal"><text:span>Colloque RMT Actia Transfobio. Transformation des produits Bio : réduction des impacts et contribution à la transition écologique</text:span><text:span>, Dec 2022, Nantes, France</text:span></text:p>
              <text:p text:style-name="Normal"><text:span>Communication dans un congrès</text:span></text:p>
              <text:p text:style-name="Normal"><text:a xlink:type="simple" xlink:href="https://univ-angers.hal.science/hal-03905462v1">hal-039054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85759v1">Dans quelle mesure les procédés de transformation sont-ils compatibles avec l'image que les consommateurs se font du caractère biologique des aliments ?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Jean Marc Ferrandi">Jean Marc Ferrandi</text:a><text:span>,</text:span><text:a xlink:type="simple" xlink:href="https://hal.science/search/index/?q=*&amp;authFullName_s=Gildas Appere">Gildas Appere</text:a><text:span>et al.</text:span></text:p>
              <text:p text:style-name="Normal"><text:span>20èmes Journées Normandes de Recherche sur la Consommation</text:span><text:span>, Nov 2021, Rouen, France</text:span></text:p>
              <text:p text:style-name="Normal"><text:span>Communication dans un congrès</text:span></text:p>
              <text:p text:style-name="Normal"><text:a xlink:type="simple" xlink:href="https://univ-angers.hal.science/hal-03585759v1">hal-0358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963v1">Aliments biologiques transformés : explorer l'écart entre chercheurs et consommateurs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ildas Appéré">Gildas Appéré</text:a><text:span>et al.</text:span></text:p>
              <text:p text:style-name="Normal"><text:span>Journées de Recherche en Sciences Sociales</text:span><text:span>, Apr 2021, Clermond Ferrand, France</text:span></text:p>
              <text:p text:style-name="Normal"><text:span>Communication dans un congrès</text:span></text:p>
              <text:p text:style-name="Normal"><text:a xlink:type="simple" xlink:href="https://hal.science/hal-04431963v1">hal-044319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08612v1">Perceptions et attitudes des consommateurs face aux produits biologiques transformés - Présentation du projet et de la méthodologie de thèse</text:a></text:p>
              <text:p text:style-name="Normal"><text:a xlink:type="simple" xlink:href="https://hal.science/search/index/?q=*&amp;authFullName_s=Ida Fartsi">Ida Fartsi</text:a></text:p>
              <text:p text:style-name="Normal"><text:span>Colloque RMT Actia Transfobio</text:span><text:span>, Feb 2020, Arras, France</text:span></text:p>
              <text:p text:style-name="Normal"><text:span>Communication dans un congrès</text:span></text:p>
              <text:p text:style-name="Normal"><text:a xlink:type="simple" xlink:href="https://univ-angers.hal.science/hal-03608612v1">hal-03608612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8d3dcd" table:style-name="8d3dcd">
          <table:table-column table:style-name="8d3dcd.0"/>
          <table:table-row>
            <table:table-cell office:value-type="string">
              <text:p text:style-name="Normal"><text:a xlink:type="simple" xlink:href="https://hal.science/hal-05004281v1">Les clés d'une offre de produits bio transformés naturels et durables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Muriel Travers">Muriel Travers</text:a><text:span>,</text:span><text:a xlink:type="simple" xlink:href="https://hal.science/search/index/?q=*&amp;authFullName_s=Gildas Appéré">Gildas Appéré</text:a><text:span>et al.</text:span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04281v1">hal-05004281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25aba8" table:style-name="25aba8">
          <table:table-column table:style-name="25aba8.0"/>
          <table:table-row>
            <table:table-cell office:value-type="string">
              <text:p text:style-name="Normal"><text:a xlink:type="simple" xlink:href="https://univ-angers.hal.science/hal-05488609v1">Quand robots, conteneurs et usines remplaceront champs, terre et soleil… serez-vous prêts à consommer autrement ? Atelier dans le cadre de la Fête de la Science, Abbaye de l’Epau, Le Mans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Axelle Faure-Ferlet">Axelle Faure-Ferle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niv-angers.hal.science/hal-05488609v1">hal-05488609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7da43e" table:style-name="7da43e">
          <table:table-column table:style-name="7da43e.0"/>
          <table:table-row>
            <table:table-cell office:value-type="string">
              <text:p text:style-name="Normal"><text:a xlink:type="simple" xlink:href="https://univ-angers.hal.science/hal-04157025v1">Les aliments transformés peuvent-ils être réellement bio ? Le point de vue des consommateurs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wenaëlle Briand-Decré">Gwenaëlle Briand-Decré</text:a><text:span>,</text:span><text:a xlink:type="simple" xlink:href="https://hal.science/search/index/?q=*&amp;authFullName_s=Muriel Travers">Muriel Travers</text:a><text:span>,</text:span><text:a xlink:type="simple" xlink:href="https://hal.science/search/index/?q=*&amp;authFullName_s=Gildas Appéré">Gildas Appéré</text:a></text:p>
              <text:p text:style-name="Normal"><text:span>Décisions Marketing</text:span><text:span>, 2023, N° 110 (110), p. 35 à 55.<text:s/></text:span><text:a xlink:type="simple" xlink:href="https://dx.doi.org/10.3917/dm.110.0035">⟨10.3917/dm.110.0035⟩</text:a></text:p>
              <text:p text:style-name="Normal"><text:span>Article dans une revue</text:span></text:p>
              <text:p text:style-name="Normal"><text:a xlink:type="simple" xlink:href="https://univ-angers.hal.science/hal-04157025v1">hal-041570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5022v1">Perception de la qualité par la distribution et dynamique des ventes. Le cas des AOP fromagères d’Auvergne</text:a></text:p>
              <text:p text:style-name="Normal"><text:a xlink:type="simple" xlink:href="https://hal.science/search/index/?q=*&amp;authFullName_s=Jean-Marc Callois">Jean-Marc Callois</text:a><text:span>,</text:span><text:a xlink:type="simple" xlink:href="https://hal.science/search/index/?q=*&amp;authFullName_s=Ida Fartsi">Ida Fartsi</text:a><text:span>,</text:span><text:a xlink:type="simple" xlink:href="https://hal.science/search/index/?q=*&amp;authFullName_s=Jeannot Ngoulma">Jeannot Ngoulma</text:a><text:span>,</text:span><text:a xlink:type="simple" xlink:href="https://hal.science/search/index/?q=*&amp;authFullName_s=Philippe Jeanneaux">Philippe Jeanneaux</text:a></text:p>
              <text:p text:style-name="Normal"><text:span>Économie rurale</text:span><text:span>, 2019, 370, pp.7-27.<text:s/></text:span><text:a xlink:type="simple" xlink:href="https://dx.doi.org/10.4000/economierurale.7121">⟨10.4000/economierurale.7121⟩</text:a></text:p>
              <text:p text:style-name="Normal"><text:span>Article dans une revue</text:span></text:p>
              <text:p text:style-name="Normal"><text:a xlink:type="simple" xlink:href="https://univ-angers.hal.science/hal-03265022v1">hal-03265022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6d2532" table:style-name="6d2532">
          <table:table-column table:style-name="6d2532.0"/>
          <table:table-row>
            <table:table-cell office:value-type="string">
              <text:p text:style-name="Normal"><text:a xlink:type="simple" xlink:href="https://hal.science/hal-04477553v1">Consumer perceptions and attitudes towards processed organic food products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wenaelle Briand Decré">Gwenaelle Briand Decré</text:a><text:span>,</text:span><text:a xlink:type="simple" xlink:href="https://hal.science/search/index/?q=*&amp;authFullName_s=Muriel Travers">Muriel Travers</text:a><text:span>,</text:span><text:a xlink:type="simple" xlink:href="https://hal.science/search/index/?q=*&amp;authFullName_s=Gildas Appéré">Gildas Appéré</text:a><text:span>et al.</text:span></text:p>
              <text:p text:style-name="Normal"><text:span>3th Symposium on Fruit and Vegetable Processing, Virtual Meeting</text:span><text:span>, Nov 2020, Montpellier, France</text:span></text:p>
              <text:p text:style-name="Normal"><text:span>Poster de conférence</text:span></text:p>
              <text:p text:style-name="Normal"><text:a xlink:type="simple" xlink:href="https://hal.science/hal-04477553v1">hal-04477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a FARTSI</dc:title>
    <dc:subject/>
    <dc:description>CV</dc:description>
    <dc:creator/>
    <dc:date>2026-05-24T08:31:32.000</dc:date>
    <meta:generator>PHPWord</meta:generator>
    <meta:initial-creator>CCSD</meta:initial-creator>
    <meta:creation-date>2026-05-24T08:31:32.000</meta:creation-date>
    <meta:keyword/>
    <meta:user-defined meta:name="Category"/>
    <meta:user-defined meta:name="Company"/>
    <meta:user-defined meta:name="Manager"/>
  </office:meta>
</office:document-meta>
</file>