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1e8" style:family="table">
      <style:table-properties style:rel-width="100" table:align="center"/>
    </style:style>
    <style:style style:name="c241e8.0" style:family="table-column">
      <style:table-column-properties style:column-width="0.00cm"/>
    </style:style>
    <style:style style:name="66edb4" style:family="table">
      <style:table-properties style:rel-width="100" table:align="center"/>
    </style:style>
    <style:style style:name="66edb4.0" style:family="table-column">
      <style:table-column-properties style:column-width="0.00cm"/>
    </style:style>
    <style:style style:name="f33622" style:family="table">
      <style:table-properties style:rel-width="100" table:align="center"/>
    </style:style>
    <style:style style:name="f33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a Rao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da Raoult est ingénieur de recherche à la direction scientifique de PSA Automobiles. Ses travaux portent sur la modélisation de la fatigue des structure.</text:span></text:p>
        <text:p text:style-name="P8"><text:span text:style-name="T4">Formation :</text:span></text:p>
        <text:p text:style-name="P10"><text:span text:style-name="T5">- Ecole Centrale de Lyon (2001)</text:span></text:p>
        <text:p text:style-name="P12"><text:span text:style-name="T6">- Thèse CIFRE (2005) PSA/Laboratoire de Mécanique des Solides, école polytechnique. Fatigue des élastomèr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c241e8" table:style-name="c241e8">
          <table:table-column table:style-name="c241e8.0"/>
          <table:table-row>
            <table:table-cell office:value-type="string">
              <text:p text:style-name="Normal"><text:a xlink:type="simple" xlink:href="https://hal.science/hal-03179921v1">Thermographic approach for high cycle fatigue of seam welded steel joints under variable amplitude loadings</text:a></text:p>
              <text:p text:style-name="Normal"><text:a xlink:type="simple" xlink:href="https://hal.science/search/index/?q=*&amp;authFullName_s=Quentin Pierron">Quentin Pierron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Ida Raoult">Ida Raoult</text:a></text:p>
              <text:p text:style-name="Normal"><text:span>Fatigue and Fracture of Engineering Materials and Structures</text:span><text:span>, 2020, 43 (12), pp.2966-2983.<text:s/></text:span><text:a xlink:type="simple" xlink:href="https://dx.doi.org/10.1111/ffe.13348">⟨10.1111/ffe.13348⟩</text:a></text:p>
              <text:p text:style-name="Normal"><text:span>Article dans une revue</text:span></text:p>
              <text:p text:style-name="Normal"><text:a xlink:type="simple" xlink:href="https://hal.science/hal-03179921v1">hal-0317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09v1">Dissipation analysis in SFRP structural samples : thermomechanical analysis and comparison to numerical simulations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Antoine Launay">Antoine Launay</text:a><text:span>,</text:span><text:a xlink:type="simple" xlink:href="https://hal.science/search/index/?q=*&amp;authFullName_s=Loïc Jegou">Loïc Jegou</text:a><text:span>,</text:span><text:a xlink:type="simple" xlink:href="https://hal.science/search/index/?q=*&amp;authFullName_s=Leonell Serrano">Leonell Serrano</text:a><text:span>et al.</text:span></text:p>
              <text:p text:style-name="Normal"><text:span>International Journal of Fatigue</text:span><text:span>, 2014, 67, pp.142-150.<text:s/></text:span><text:a xlink:type="simple" xlink:href="https://dx.doi.org/10.1016/j.ijfatigue.2014.02.004">⟨10.1016/j.ijfatigue.2014.02.004⟩</text:a></text:p>
              <text:p text:style-name="Normal"><text:span>Article dans une revue</text:span></text:p>
              <text:p text:style-name="Normal"><text:a xlink:type="simple" xlink:href="https://api.istex.fr/ark:/67375/6H6-G4640CKQ-Q/fulltext.pdf?sid=hal">istex</text:a></text:p>
              <text:p text:style-name="Normal"><text:a xlink:type="simple" xlink:href="https://hal.science/hal-01060009v1">hal-010600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8277v1">Multiaxial fatigue models for short glass fiber reinforced polyamide - Part I: Nonlinear anisotropic constitutive behavior for cyclic response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Ida Raoult">Ida Raoult</text:a></text:p>
              <text:p text:style-name="Normal"><text:span>International Journal of Fatigue</text:span><text:span>, 2013, 47, pp 382 - 389, issn = "0142-1123", url = "http://www.sciencedirect.com/science/article/pii/S014211231.<text:s/></text:span><text:a xlink:type="simple" xlink:href="https://dx.doi.org/10.1016/j.ijfatigue.2012.03.012">⟨10.1016/j.ijfatigue.2012.03.012⟩</text:a></text:p>
              <text:p text:style-name="Normal"><text:span>Article dans une revue</text:span></text:p>
              <text:p text:style-name="Normal"><text:a xlink:type="simple" xlink:href="https://polytechnique.hal.science/hal-00778277v1">hal-007782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8281v1">Multiaxial fatigue models for short glass fibre reinforced polyamide. Part II: Fatigue life estimation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Ida Raoult">Ida Raoult</text:a></text:p>
              <text:p text:style-name="Normal"><text:span>International Journal of Fatigue</text:span><text:span>, 2013, 47, pp 390 - 406, issn = "0142-1123", url = "http://www.sciencedirect.com/science/article/pii/S014211231.<text:s/></text:span><text:a xlink:type="simple" xlink:href="https://dx.doi.org/10.1016/j.ijfatigue.2012.09.015">⟨10.1016/j.ijfatigue.2012.09.015⟩</text:a></text:p>
              <text:p text:style-name="Normal"><text:span>Article dans une revue</text:span></text:p>
              <text:p text:style-name="Normal"><text:a xlink:type="simple" xlink:href="https://polytechnique.hal.science/hal-00778281v1">hal-007782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8275v1">Modelling the influence of temperature and relative humidity on the time-dependent mechanical behaviour of a short glass fibre reinforced polyamide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Ida Raoult">Ida Raoult</text:a></text:p>
              <text:p text:style-name="Normal"><text:span>Mechanics of Materials</text:span><text:span>, 2013, 56, pp 1 - 10, issn = "0167-6636", url = "http://www.sciencedirect.com/science/article/pii/S016766361200.<text:s/></text:span><text:a xlink:type="simple" xlink:href="https://dx.doi.org/10.1016/j.mechmat.2012.08.008">⟨10.1016/j.mechmat.2012.08.008⟩</text:a></text:p>
              <text:p text:style-name="Normal"><text:span>Article dans une revue</text:span></text:p>
              <text:p text:style-name="Normal"><text:a xlink:type="simple" xlink:href="https://polytechnique.hal.science/hal-00778275v1">hal-007782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5612v1">Cyclic behavior of short glass fiber reinforced polyamide for fatigue life prediction of automotive components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Fabien Szmytka">Fabien Szmytka</text:a></text:p>
              <text:p text:style-name="Normal"><text:span>Procedia Engineering</text:span><text:span>, 2010, 2 (1), pp.901-910.<text:s/></text:span><text:a xlink:type="simple" xlink:href="https://dx.doi.org/10.1016/j.proeng.2010.03.097">⟨10.1016/j.proeng.2010.03.097⟩</text:a></text:p>
              <text:p text:style-name="Normal"><text:span>Article dans une revue</text:span></text:p>
              <text:p text:style-name="Normal"><text:a xlink:type="simple" xlink:href="https://polytechnique.hal.science/hal-00525612v1">hal-005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12v1">Cyclic approximation of the heat equation in finite strains for the build-up problem of rubber</text:a></text:p>
              <text:p text:style-name="Normal"><text:a xlink:type="simple" xlink:href="https://hal.science/search/index/?q=*&amp;authFullName_s=Yohann Le Chenadec">Yohann Le Chenadec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Thi Mac Lan Nguyen">Thi Mac Lan Nguyen</text:a></text:p>
              <text:p text:style-name="Normal"><text:span>Journal of Mechanics of Materials and Structures</text:span><text:span>, 2009, 4 (2), pp.309-318</text:span></text:p>
              <text:p text:style-name="Normal"><text:span>Article dans une revue</text:span></text:p>
              <text:p text:style-name="Normal"><text:a xlink:type="simple" xlink:href="https://hal.science/hal-00381412v1">hal-00381412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66edb4" table:style-name="66edb4">
          <table:table-column table:style-name="66edb4.0"/>
          <table:table-row>
            <table:table-cell office:value-type="string">
              <text:p text:style-name="Normal"><text:a xlink:type="simple" xlink:href="https://hal.science/hal-03104533v1">A New Spot Weld Reduced Order Model For Fatigue Analysis In The Automotive Industry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3v1">hal-031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23v1">A spot weld simplified model based on reduced order modeling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19 - 5th International Workshop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92223v1">hal-023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63v1">Éléments préalables à l'élaboration d'un modèle de connecteur pour le Point de Soudure Électriqu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51763v1">hal-02151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93887v1">Fatigue criterion for short fiber reinforced thermoplastic (PA66 GF50) over a wide range of load ratios</text:a></text:p>
              <text:p text:style-name="Normal"><text:a xlink:type="simple" xlink:href="https://hal.science/search/index/?q=*&amp;authFullName_s=Prashanth Santharam">Prashanth Santharam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Ida Raoult">Ida Raoult</text:a><text:span>et al.</text:span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ensta.hal.science/hal-02493887v1">hal-024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414v1">A numerical analysis to investigate the spot weld local influenc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Fatigue 2018 - The 12th International Fatigue Congress</text:span><text:span>, May 2018, Poitiers, France. pp.21006</text:span></text:p>
              <text:p text:style-name="Normal"><text:span>Communication dans un congrès</text:span></text:p>
              <text:p text:style-name="Normal"><text:a xlink:type="simple" xlink:href="https://hal.science/hal-01796414v1">hal-017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97v1">Mise en œuvre d'indicateurs physiques d'endommagement localisé pour les assemblages soudés</text:a></text:p>
              <text:p text:style-name="Normal"><text:a xlink:type="simple" xlink:href="https://hal.science/search/index/?q=*&amp;authFullName_s=Quentin Pierron">Quentin Pierron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Benoit Delattre">Benoit Delattr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297v1">hal-019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1v1">Influence du procédé d'injection dans la simulation mécanique de thermoplastiques chargés en fibres de verre courtes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Ida Raoult">Ida Raoult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81v1">hal-005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02v1">Modélisation du Comportement Cyclique d'un Thermoplastique Renforcé en Fibres de Verre Courtes</text:a></text:p>
              <text:p text:style-name="Normal"><text:a xlink:type="simple" xlink:href="https://hal.science/search/index/?q=*&amp;authFullName_s=Antoine Launay">Antoine Launay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Fabien Szmytka">Fabien Szmytka</text:a></text:p>
              <text:p text:style-name="Normal"><text:span>23ème DEPOS, Déformation des Polymères Solides</text:span><text:span>, Sep 2010, GUIDEL, France. pp.XXX</text:span></text:p>
              <text:p text:style-name="Normal"><text:span>Communication dans un congrès</text:span></text:p>
              <text:p text:style-name="Normal"><text:a xlink:type="simple" xlink:href="https://hal.science/hal-00579802v1">hal-005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73v1">A novel approach to the heat build up problem of rubber</text:a></text:p>
              <text:p text:style-name="Normal"><text:a xlink:type="simple" xlink:href="https://hal.science/search/index/?q=*&amp;authFullName_s=Yohan Le Chenadec">Yohan Le Chenadec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Mac Lan Nguyen">Mac Lan Nguyen</text:a><text:span>,</text:span><text:a xlink:type="simple" xlink:href="https://hal.science/search/index/?q=*&amp;authFullName_s=Pierre Charrier">Pierre Charrier</text:a><text:span>et al.</text:span></text:p>
              <text:p text:style-name="Normal"><text:span>ECCMR 2007</text:span><text:span>, 2007, Paris, France. pp.345-350</text:span></text:p>
              <text:p text:style-name="Normal"><text:span>Communication dans un congrès</text:span></text:p>
              <text:p text:style-name="Normal"><text:a xlink:type="simple" xlink:href="https://hal.science/hal-00157973v1">hal-0015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0v1">Cyclic approximation of the heat equation in finite strain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Yohan Le Chenadec">Yohan Le Chenadec</text:a><text:span>,</text:span><text:a xlink:type="simple" xlink:href="https://hal.science/search/index/?q=*&amp;authFullName_s=Ida Raoult">Ida Raoult</text:a></text:p>
              <text:p text:style-name="Normal"><text:span>International conference on thermomechanical modeling of solids</text:span><text:span>, Jul 2007, Palaiseau, France</text:span></text:p>
              <text:p text:style-name="Normal"><text:span>Communication dans un congrès</text:span></text:p>
              <text:p text:style-name="Normal"><text:a xlink:type="simple" xlink:href="https://hal.science/hal-00154140v1">hal-0015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51v1">Elastomères sous chargement cyclique et durée de vie en fatigue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/text:p>
              <text:p text:style-name="Normal"><text:span>DEPOS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14251v1">hal-001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8v1">A constitutive model for the fatigue life prediction of rubber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yriam Bourgeois">Myriam Bourgeois</text:a></text:p>
              <text:p text:style-name="Normal"><text:span>ECCMR</text:span><text:span>, 2005, Stockholm, Sweden</text:span></text:p>
              <text:p text:style-name="Normal"><text:span>Communication dans un congrès</text:span></text:p>
              <text:p text:style-name="Normal"><text:a xlink:type="simple" xlink:href="https://hal.science/hal-00154148v1">hal-001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6v1">Modèles de comportement stabilisé anisotrope pour les élastomères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yriam Bourgeois">Myriam Bourgeois</text:a><text:span>,</text:span><text:a xlink:type="simple" xlink:href="https://hal.science/search/index/?q=*&amp;authFullName_s=Thi Mac Lan Nguyen">Thi Mac Lan Nguyen</text:a><text:span>,</text:span><text:a xlink:type="simple" xlink:href="https://hal.science/search/index/?q=*&amp;authFullName_s=Jean Jacques Thomas">Jean Jacques Thomas</text:a></text:p>
              <text:p text:style-name="Normal"><text:span>Colloque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154146v1">hal-001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83v1">Tenue en service des structures en caoutchouc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Myriam Bourgeois">Myriam Bourgeois</text:a><text:span>,</text:span><text:a xlink:type="simple" xlink:href="https://hal.science/search/index/?q=*&amp;authFullName_s=Claude Stolz">Claude Stolz</text:a></text:p>
              <text:p text:style-name="Normal"><text:span>Colloque National en Calcul des Structures</text:span><text:span>, 2003, Giens, France. pp.397-404 (tome 1)</text:span></text:p>
              <text:p text:style-name="Normal"><text:span>Communication dans un congrès</text:span></text:p>
              <text:p text:style-name="Normal"><text:a xlink:type="simple" xlink:href="https://hal.science/hal-00116383v1">hal-0011638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33622" table:style-name="f33622">
          <table:table-column table:style-name="f33622.0"/>
          <table:table-row>
            <table:table-cell office:value-type="string">
              <text:p text:style-name="Normal"><text:a xlink:type="simple" xlink:href="https://theses.hal.science/tel-00521633v1">Structures élastomères sous chargement cyclique : comportement, fatigue, durée de vie</text:a></text:p>
              <text:p text:style-name="Normal"><text:a xlink:type="simple" xlink:href="https://hal.science/search/index/?q=*&amp;authFullName_s=Ida Raoult">Ida Raoult</text:a></text:p>
              <text:p text:style-name="Normal"><text:span>Mécanique [physics.med-ph]. Ecole Polytechnique X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1633v1">tel-00521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a Raoult</dc:title>
    <dc:subject/>
    <dc:description>CV</dc:description>
    <dc:creator/>
    <dc:date>2026-05-25T03:21:20.000</dc:date>
    <meta:generator>PHPWord</meta:generator>
    <meta:initial-creator>CCSD</meta:initial-creator>
    <meta:creation-date>2026-05-25T03:21:20.000</meta:creation-date>
    <meta:keyword/>
    <meta:user-defined meta:name="Category"/>
    <meta:user-defined meta:name="Company"/>
    <meta:user-defined meta:name="Manager"/>
  </office:meta>
</office:document-meta>
</file>