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aad" style:family="table">
      <style:table-properties style:rel-width="100" table:align="center"/>
    </style:style>
    <style:style style:name="8e2aad.0" style:family="table-column">
      <style:table-column-properties style:column-width="0.00cm"/>
    </style:style>
    <style:style style:name="789348" style:family="table">
      <style:table-properties style:rel-width="100" table:align="center"/>
    </style:style>
    <style:style style:name="789348.0" style:family="table-column">
      <style:table-column-properties style:column-width="0.00cm"/>
    </style:style>
    <style:style style:name="6387c1" style:family="table">
      <style:table-properties style:rel-width="100" table:align="center"/>
    </style:style>
    <style:style style:name="6387c1.0" style:family="table-column">
      <style:table-column-properties style:column-width="0.00cm"/>
    </style:style>
    <style:style style:name="16bc24" style:family="table">
      <style:table-properties style:rel-width="100" table:align="center"/>
    </style:style>
    <style:style style:name="16bc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é HAM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e2aad" table:style-name="8e2aad">
          <table:table-column table:style-name="8e2aad.0"/>
          <table:table-row>
            <table:table-cell office:value-type="string">
              <text:p text:style-name="Normal"><text:a xlink:type="simple" xlink:href="https://hal.science/hal-05064425v1">Zarma Dooni: Between Self-Narrative and the Production of Commonality by a Connected Migrant</text:a></text:p>
              <text:p text:style-name="Normal"><text:a xlink:type="simple" xlink:href="https://hal.science/search/index/?q=*&amp;authFullName_s=Sandra Bornand">Sandra Bornand</text:a><text:span>,</text:span><text:a xlink:type="simple" xlink:href="https://hal.science/search/index/?q=*&amp;authFullName_s=Idé Hamani">Idé Hamani</text:a></text:p>
              <text:p text:style-name="Normal"><text:span>Journal des Africanistes</text:span><text:span>, 2024, 94 (1-2), pp.92-122.<text:s/></text:span><text:a xlink:type="simple" xlink:href="https://dx.doi.org/10.4000/13wb8">⟨10.4000/13wb8⟩</text:a></text:p>
              <text:p text:style-name="Normal"><text:span>Article dans une revue</text:span></text:p>
              <text:p text:style-name="Normal"><text:a xlink:type="simple" xlink:href="https://hal.science/hal-05064425v1">hal-050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999v1">L’argumentation radiophonique au service de la promotion des femmes au Niger</text:a></text:p>
              <text:p text:style-name="Normal"><text:a xlink:type="simple" xlink:href="https://hal.science/search/index/?q=*&amp;authFullName_s=Idé Hamani">Idé Hamani</text:a></text:p>
              <text:p text:style-name="Normal"><text:span>Argumentation et Analyse du Discours</text:span><text:span>, 2023, 30,<text:s/></text:span><text:a xlink:type="simple" xlink:href="https://dx.doi.org/10.4000/aad.7360">⟨10.4000/aad.7360⟩</text:a></text:p>
              <text:p text:style-name="Normal"><text:span>Article dans une revue</text:span></text:p>
              <text:p text:style-name="Normal"><text:a xlink:type="simple" xlink:href="https://hal.science/hal-04072999v1">hal-040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78v1">Thierry Lefebvre et Sébastien Poulain (dirs), Les radios locales : histoires, territoires et réseaux</text:a></text:p>
              <text:p text:style-name="Normal"><text:a xlink:type="simple" xlink:href="https://hal.science/search/index/?q=*&amp;authFullName_s=Idé Hamani">Idé Hamani</text:a></text:p>
              <text:p text:style-name="Normal"><text:span>Questions de communication</text:span><text:span>, 2023, Soutien social et pair-aidance numériques, 43, pp.468-472.<text:s/></text:span><text:a xlink:type="simple" xlink:href="https://dx.doi.org/10.4000/questionsdecommunication.32314">⟨10.4000/questionsdecommunication.323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2478v1">hal-043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61v1">Pratiques radiophoniques en mobilité en Afrique subsaharienne : les usages du poste transistor et du téléphone mobile au Niger</text:a></text:p>
              <text:p text:style-name="Normal"><text:a xlink:type="simple" xlink:href="https://hal.science/search/index/?q=*&amp;authFullName_s=Idé Hamani">Idé Hamani</text:a></text:p>
              <text:p text:style-name="Normal"><text:span>RadioMorphoses. Revue d'études radiophoniques et sonores</text:span><text:span>, 2022, 7, pp.[En ligne].<text:s/></text:span><text:a xlink:type="simple" xlink:href="https://dx.doi.org/10.4000/radiomorphoses.1942">⟨10.4000/radiomorphoses.1942⟩</text:a></text:p>
              <text:p text:style-name="Normal"><text:span>Article dans une revue</text:span></text:p>
              <text:p text:style-name="Normal"><text:a xlink:type="simple" xlink:href="https://hal.science/hal-04021961v1">hal-040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31v1">Les enjeux de la numérisation de la radio au Niger</text:a></text:p>
              <text:p text:style-name="Normal"><text:a xlink:type="simple" xlink:href="https://hal.science/search/index/?q=*&amp;authFullName_s=Idé Hamani">Idé Hamani</text:a><text:span>,</text:span><text:a xlink:type="simple" xlink:href="https://hal.science/search/index/?q=*&amp;authFullName_s=Séverine Equoy Hutin">Séverine Equoy Hutin</text:a></text:p>
              <text:p text:style-name="Normal"><text:span>RadioMorphoses. Revue d'études radiophoniques et sonores</text:span><text:span>, 2018</text:span></text:p>
              <text:p text:style-name="Normal"><text:span>Article dans une revue</text:span></text:p>
              <text:p text:style-name="Normal"><text:a xlink:type="simple" xlink:href="https://hal.science/hal-03158931v1">hal-0315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94v1">Frédéric Antoine (dir.), Analyser la radio. Méthodes et pratiques</text:a></text:p>
              <text:p text:style-name="Normal"><text:a xlink:type="simple" xlink:href="https://hal.science/search/index/?q=*&amp;authFullName_s=Idé Hamani">Idé Hamani</text:a></text:p>
              <text:p text:style-name="Normal"><text:span>Communication, Technologies et Développement</text:span><text:span>, 2018, 5,<text:s/></text:span><text:a xlink:type="simple" xlink:href="https://dx.doi.org/10.4000/ctd.426">⟨10.4000/ctd.426⟩</text:a></text:p>
              <text:p text:style-name="Normal"><text:span>Article dans une revue</text:span></text:p>
              <text:p text:style-name="Normal"><text:a xlink:type="simple" xlink:href="https://hal.science/hal-03168894v1">hal-031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89v1">Dynamiques (inter)médiatiques et Technologies Numériques de l’Information et de la Communication dans les démocraties africaines</text:a></text:p>
              <text:p text:style-name="Normal"><text:a xlink:type="simple" xlink:href="https://hal.science/search/index/?q=*&amp;authFullName_s=Idé Hamani">Idé Hamani</text:a><text:span>,</text:span><text:a xlink:type="simple" xlink:href="https://hal.science/search/index/?q=*&amp;authFullName_s=Séverine Equoy hutin">Séverine Equoy hutin</text:a></text:p>
              <text:p text:style-name="Normal"><text:span>Communication [Information Médias Théories] : revue québécoise des recherches et des pratiques en communication et information</text:span><text:span>, 2018, vol. 35/2,<text:s/></text:span><text:a xlink:type="simple" xlink:href="https://dx.doi.org/10.4000/communication.8765">⟨10.4000/communication.8765⟩</text:a></text:p>
              <text:p text:style-name="Normal"><text:span>Article dans une revue</text:span></text:p>
              <text:p text:style-name="Normal"><text:a xlink:type="simple" xlink:href="https://hal.science/hal-02189089v1">hal-021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09v1">Compte-rendu de lecture de Journalismes d'Afrique de Marie-Soleil Frère (2016)</text:a></text:p>
              <text:p text:style-name="Normal"><text:a xlink:type="simple" xlink:href="https://hal.science/search/index/?q=*&amp;authFullName_s=Idé Hamani">Idé Hamani</text:a></text:p>
              <text:p text:style-name="Normal"><text:span>ENCRES (Revue scientifique semestrielle de l'Ecole normale supérieure de l'Université Abdou Moumouni, Niamey/Niger)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68909v1">hal-0316890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9348" table:style-name="789348">
          <table:table-column table:style-name="789348.0"/>
          <table:table-row>
            <table:table-cell office:value-type="string">
              <text:p text:style-name="Normal"><text:a xlink:type="simple" xlink:href="https://hal.science/hal-04830579v1">« C’est l’affaire de la patrie » : penser la crise au Niger à partir d’une fresque épique</text:a></text:p>
              <text:p text:style-name="Normal"><text:a xlink:type="simple" xlink:href="https://hal.science/search/index/?q=*&amp;authFullName_s=Sandra Bornand">Sandra Bornand</text:a><text:span>,</text:span><text:a xlink:type="simple" xlink:href="https://hal.science/search/index/?q=*&amp;authFullName_s=Idé Hamani">Idé Hamani</text:a></text:p>
              <text:p text:style-name="Normal"><text:span>Journée d'étude Les études sahéliennes sans oeillères : regards critiques et pluridisciplinaires</text:span><text:span>, Institut national des langues et civilisations orientales (Inalco), Dec 2024, Paris, France</text:span></text:p>
              <text:p text:style-name="Normal"><text:span>Communication dans un congrès</text:span></text:p>
              <text:p text:style-name="Normal"><text:a xlink:type="simple" xlink:href="https://hal.science/hal-04830579v1">hal-04830579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6387c1" table:style-name="6387c1">
          <table:table-column table:style-name="6387c1.0"/>
          <table:table-row>
            <table:table-cell office:value-type="string">
              <text:p text:style-name="Normal"><text:a xlink:type="simple" xlink:href="https://hal.univ-lorraine.fr/hal-03652797v1">Clubs d'écoute radiophonique</text:a></text:p>
              <text:p text:style-name="Normal"><text:a xlink:type="simple" xlink:href="https://hal.science/search/index/?q=*&amp;authFullName_s=Idé Hamani">Idé Hamani</text:a></text:p>
              <text:p text:style-name="Normal"><text:span>Publictionnaire. Dictionnaire encyclopédique et critique des publics</text:span><text:span>, 2022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3652797v1">hal-036527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6bc24" table:style-name="16bc24">
          <table:table-column table:style-name="16bc24.0"/>
          <table:table-row>
            <table:table-cell office:value-type="string">
              <text:p text:style-name="Normal"><text:a xlink:type="simple" xlink:href="https://theses.hal.science/tel-04308203v1">La radio en Afrique, discours, langues et contextes de diffusion : le cas du Niger</text:a></text:p>
              <text:p text:style-name="Normal"><text:a xlink:type="simple" xlink:href="https://hal.science/search/index/?q=*&amp;authFullName_s=Idé Hamani">Idé Hamani</text:a></text:p>
              <text:p text:style-name="Normal"><text:span>Linguistique. Université Bourgogne Franche-Comté, 2021. Français.<text:s/></text:span><text:a xlink:type="simple" xlink:href="https://www.theses.fr/2021UBFCC035">⟨NNT : 2021UBFCC035⟩</text:a></text:p>
              <text:p text:style-name="Normal"><text:span>Thèse</text:span></text:p>
              <text:p text:style-name="Normal"><text:a xlink:type="simple" xlink:href="https://theses.hal.science/tel-04308203v1">tel-04308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é HAMANI</dc:title>
    <dc:subject/>
    <dc:description>CV</dc:description>
    <dc:creator/>
    <dc:date>2026-04-04T21:22:52.000</dc:date>
    <meta:generator>PHPWord</meta:generator>
    <meta:initial-creator>CCSD</meta:initial-creator>
    <meta:creation-date>2026-04-04T21:22:52.000</meta:creation-date>
    <meta:keyword/>
    <meta:user-defined meta:name="Category"/>
    <meta:user-defined meta:name="Company"/>
    <meta:user-defined meta:name="Manager"/>
  </office:meta>
</office:document-meta>
</file>