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7d7" style:family="table">
      <style:table-properties style:rel-width="100" table:align="center"/>
    </style:style>
    <style:style style:name="3e17d7.0" style:family="table-column">
      <style:table-column-properties style:column-width="0.00cm"/>
    </style:style>
    <style:style style:name="0582bf" style:family="table">
      <style:table-properties style:rel-width="100" table:align="center"/>
    </style:style>
    <style:style style:name="058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Debo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debono">idebo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99-5408">0000-0002-4699-54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696312">144696312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debono_i_1">debono_i_1</text:a></text:p>
          </text:list-item>
        </text:list>
        <text:list text:style-name="listStyle_0">
          <text:list-item>
            <text:p text:style-name="P14"><text:span text:style-name="T7"><text:s/>VIAF :<text:s/></text:span></text:p>
            <text:p><text:a xlink:type="simple" xlink:href="https://viaf.org/viaf/213339650">213339650</text:a></text:p>
          </text:list-item>
        </text:list>
        <text:list text:style-name="listStyle_0">
          <text:list-item>
            <text:p text:style-name="P16"><text:span text:style-name="T8"><text:s/>cv.identifier.google scholar :<text:s/></text:span></text:p>
            <text:p><text:a xlink:type="simple" xlink:href="https://scholar.google.com/citations?user=OcscixEAAAAJ">OcscixEAAAAJ</text:a></text:p>
          </text:list-item>
        </text:list>
        <text:list text:style-name="listStyle_0">
          <text:list-item>
            <text:p text:style-name="P18"><text:span text:style-name="T9"><text:s/>ISNI :<text:s/></text:span></text:p>
            <text:p><text:a xlink:type="simple" xlink:href="http://isni.org/isni/0000000139751061">0000000139751061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)</text:span></text:p>
        <text:p text:style-name="P25"/>
        <table:table table:name="3e17d7" table:style-name="3e17d7">
          <table:table-column table:style-name="3e17d7.0"/>
          <table:table-row>
            <table:table-cell office:value-type="string">
              <text:p text:style-name="Normal"><text:a xlink:type="simple" xlink:href="https://hal.science/hal-03314705v1">Inflation story: slow-roll and beyond</text:a></text:p>
              <text:p text:style-name="Normal"><text:a xlink:type="simple" xlink:href="https://hal.science/search/index/?q=*&amp;authFullName_s=Dhiraj Kumar Hazra">Dhiraj Kumar Hazra</text:a><text:span>,</text:span><text:a xlink:type="simple" xlink:href="https://hal.science/search/index/?q=*&amp;authFullName_s=Daniela Paoletti">Daniela Paoletti</text:a><text:span>,</text:span><text:a xlink:type="simple" xlink:href="https://hal.science/search/index/?q=*&amp;authFullName_s=Ivan Debono">Ivan Debono</text:a><text:span>,</text:span><text:a xlink:type="simple" xlink:href="https://hal.science/search/index/?q=*&amp;authFullName_s=Arman Shafieloo">Arman Shafieloo</text:a><text:span>,</text:span><text:a xlink:type="simple" xlink:href="https://hal.science/search/index/?q=*&amp;authFullName_s=George F. Smoot">George F. Smoot</text:a><text:span>et al.</text:span></text:p>
              <text:p text:style-name="Normal"><text:span>Journal of Cosmology and Astroparticle Physics</text:span><text:span>, 2021, 12 (12), pp.038.<text:s/></text:span><text:a xlink:type="simple" xlink:href="https://dx.doi.org/10.1088/1475-7516/2021/12/038">⟨10.1088/1475-7516/2021/12/038⟩</text:a></text:p>
              <text:p text:style-name="Normal"><text:span>Article dans une revue</text:span></text:p>
              <text:p text:style-name="Normal"><text:a xlink:type="simple" xlink:href="https://hal.science/hal-03314705v1">hal-0331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4v1">Constraints on features in the inflationary potential from future Euclid data</text:a></text:p>
              <text:p text:style-name="Normal"><text:a xlink:type="simple" xlink:href="https://hal.science/search/index/?q=*&amp;authFullName_s=Ivan Debono">Ivan Debono</text:a><text:span>,</text:span><text:a xlink:type="simple" xlink:href="https://hal.science/search/index/?q=*&amp;authFullName_s=Dhiraj Kumar Hazra">Dhiraj Kumar Hazra</text:a><text:span>,</text:span><text:a xlink:type="simple" xlink:href="https://hal.science/search/index/?q=*&amp;authFullName_s=Arman Shafieloo">Arman Shafieloo</text:a><text:span>,</text:span><text:a xlink:type="simple" xlink:href="https://hal.science/search/index/?q=*&amp;authFullName_s=George F. Smoot">George F. Smoot</text:a><text:span>,</text:span><text:a xlink:type="simple" xlink:href="https://hal.science/search/index/?q=*&amp;authFullName_s=Alexei A. Starobinsky">Alexei A. Starobinsky</text:a></text:p>
              <text:p text:style-name="Normal"><text:span>Monthly Notices of the Royal Astronomical Society</text:span><text:span>, 2020, 496 (3), pp.3448-3468.<text:s/></text:span><text:a xlink:type="simple" xlink:href="https://dx.doi.org/10.1093/mnras/staa1765">⟨10.1093/mnras/staa1765⟩</text:a></text:p>
              <text:p text:style-name="Normal"><text:span>Article dans une revue</text:span></text:p>
              <text:p text:style-name="Normal"><text:a xlink:type="simple" xlink:href="https://hal.science/hal-02527034v1">hal-025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37v1">21 cm intensity mapping with the Five hundred metre Aperture Spherical Telescope</text:a></text:p>
              <text:p text:style-name="Normal"><text:a xlink:type="simple" xlink:href="https://hal.science/search/index/?q=*&amp;authFullName_s=George F. Smoot">George F. Smoot</text:a><text:span>,</text:span><text:a xlink:type="simple" xlink:href="https://hal.science/search/index/?q=*&amp;authFullName_s=Ivan Debono">Ivan Debono</text:a></text:p>
              <text:p text:style-name="Normal"><text:span>Astronomy &amp; Astrophysics - A&amp;A</text:span><text:span>, 2017, 597, pp.A136.<text:s/></text:span><text:a xlink:type="simple" xlink:href="https://dx.doi.org/10.1051/0004-6361/201526794">⟨10.1051/0004-6361/201526794⟩</text:a></text:p>
              <text:p text:style-name="Normal"><text:span>Article dans une revue</text:span></text:p>
              <text:p text:style-name="Normal"><text:a xlink:type="simple" xlink:href="https://hal.science/hal-01582437v1">hal-0158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68v1">General Relativity and Cosmology: Unsolved Questions and Future Directions</text:a></text:p>
              <text:p text:style-name="Normal"><text:a xlink:type="simple" xlink:href="https://hal.science/search/index/?q=*&amp;authFullName_s=Ivan Debono">Ivan Debono</text:a><text:span>,</text:span><text:a xlink:type="simple" xlink:href="https://hal.science/search/index/?q=*&amp;authFullName_s=George F. Smoot">George F. Smoot</text:a></text:p>
              <text:p text:style-name="Normal"><text:span>Universe</text:span><text:span>, 2016, 2 (4), pp.23.<text:s/></text:span><text:a xlink:type="simple" xlink:href="https://dx.doi.org/10.3390/universe2040023">⟨10.3390/universe2040023⟩</text:a></text:p>
              <text:p text:style-name="Normal"><text:span>Article dans une revue</text:span></text:p>
              <text:p text:style-name="Normal"><text:a xlink:type="simple" xlink:href="https://hal.science/hal-01554768v1">hal-015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38v1">Dark energy model selection with current and future data</text:a></text:p>
              <text:p text:style-name="Normal"><text:a xlink:type="simple" xlink:href="https://hal.science/search/index/?q=*&amp;authFullName_s=Ivan Debono">Ivan Debono</text:a></text:p>
              <text:p text:style-name="Normal"><text:span>Monthly Notices of the Royal Astronomical Society</text:span><text:span>, 2014, 442 (2), pp.1619-1627.<text:s/></text:span><text:a xlink:type="simple" xlink:href="https://dx.doi.org/10.1093/mnras/stu980">⟨10.1093/mnras/stu980⟩</text:a></text:p>
              <text:p text:style-name="Normal"><text:span>Article dans une revue</text:span></text:p>
              <text:p text:style-name="Normal"><text:a xlink:type="simple" xlink:href="https://hal.science/hal-02557938v1">hal-025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12v1">Bayesian model selection for dark energy using weak lensing forecasts</text:a></text:p>
              <text:p text:style-name="Normal"><text:a xlink:type="simple" xlink:href="https://hal.science/search/index/?q=*&amp;authFullName_s=Ivan Debono">Ivan Debono</text:a></text:p>
              <text:p text:style-name="Normal"><text:span>Monthly Notices of the Royal Astronomical Society</text:span><text:span>, 2014, 437 (1), pp.887-897.<text:s/></text:span><text:a xlink:type="simple" xlink:href="https://dx.doi.org/10.1093/mnras/stt1954">⟨10.1093/mnras/stt1954⟩</text:a></text:p>
              <text:p text:style-name="Normal"><text:span>Article dans une revue</text:span></text:p>
              <text:p text:style-name="Normal"><text:a xlink:type="simple" xlink:href="https://hal.science/hal-02557912v1">hal-02557912v1</text:a></text:p>
            </table:table-cell>
          </table:table-row>
        </table:table>
        <text:p text:style-name="P26"/>
        <text:p text:style-name="Heading2"><text:span text:style-name="T12">Communication dans un congrès (1)</text:span></text:p>
        <text:p text:style-name="P28"/>
        <table:table table:name="0582bf" table:style-name="0582bf">
          <table:table-column table:style-name="0582bf.0"/>
          <table:table-row>
            <table:table-cell office:value-type="string">
              <text:p text:style-name="Normal"><text:a xlink:type="simple" xlink:href="https://hal.science/hal-03186195v1">Probing inflation with large-scale structure data: the contribution of information at small scales</text:a></text:p>
              <text:p text:style-name="Normal"><text:a xlink:type="simple" xlink:href="https://hal.science/search/index/?q=*&amp;authFullName_s=Ivan Debono">Ivan Debono</text:a></text:p>
              <text:p text:style-name="Normal"><text:span>1st Electronic Conference on Universe</text:span><text:span>, Feb 2021, Basel, Switzerland. pp.45,<text:s/></text:span><text:a xlink:type="simple" xlink:href="https://dx.doi.org/10.3390/ECU2021-09371">⟨10.3390/ECU2021-09371⟩</text:a></text:p>
              <text:p text:style-name="Normal"><text:span>Communication dans un congrès</text:span></text:p>
              <text:p text:style-name="Normal"><text:a xlink:type="simple" xlink:href="https://hal.science/hal-03186195v1">hal-03186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Debono</dc:title>
    <dc:subject/>
    <dc:description>CV</dc:description>
    <dc:creator/>
    <dc:date>2026-05-19T00:38:25.000</dc:date>
    <meta:generator>PHPWord</meta:generator>
    <meta:initial-creator>CCSD</meta:initial-creator>
    <meta:creation-date>2026-05-19T00:38:25.000</meta:creation-date>
    <meta:keyword/>
    <meta:user-defined meta:name="Category"/>
    <meta:user-defined meta:name="Company"/>
    <meta:user-defined meta:name="Manager"/>
  </office:meta>
</office:document-meta>
</file>