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T12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T14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top="20pt"/>
    </style:style>
    <style:style style:name="T15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7564c" style:family="table">
      <style:table-properties style:rel-width="100" table:align="center"/>
    </style:style>
    <style:style style:name="97564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sa Champciaux<text:s/></text:span><text:span text:style-name="T2">Doctorante au Centre nantais de sociologie (CENS UMR 6025), Nantes Universi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idhal-elisa-champciaux">idhal-elisa-champciaux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7-0534-0492">0009-0007-0534-0492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Thèmes de recherche : sociologie de l'éducation - enseignement supérieur - sociologie de la jeunesse - socialisation</text:span></text:p>
        <text:p text:style-name="Heading5"><text:span text:style-name="T8">Thèse en cours :</text:span></text:p>
        <text:p text:style-name="P16"><text:span text:style-name="T9">Depuis septembre 2022</text:span><text:span text:style-name="T10">: thèse de doctorat en sociologie sous la direction de<text:s/></text:span><text:a xlink:type="simple" xlink:href="https://cens.univ-nantes.fr/fr/sophie-orange">Sophie Orange</text:a><text:span text:style-name="T11"><text:s/>et<text:s/></text:span><text:a xlink:type="simple" xlink:href="https://msh-ange-guepin.univ-nantes.fr/contacts/lemetre-claire">Claire Lemetre</text:a><text:span text:style-name="T12">, au<text:s/></text:span><text:a xlink:type="simple" xlink:href="https://cens.univ-nantes.fr/">Centre Nantais de Sociologie (UMR 6025)</text:a></text:p>
        <text:p text:style-name="P21"><text:span text:style-name="T13">Titre provisoire</text:span><text:span text:style-name="T14">: &amp;quot;En être ou pas ? Sentiments et pratiques d'appartenance à l'Université. Une approche sociologique&amp;quot;</text:span></text:p>
        <text:p text:style-name="P24"/>
        <text:p text:style-name="Heading2"><text:span text:style-name="T15">Publications</text:span></text:p>
        <text:p text:style-name="P26"/>
        <text:p text:style-name="P27"/>
        <text:p text:style-name="Heading2"><text:span text:style-name="T16">Mémoire d'étudiant (1)</text:span></text:p>
        <text:p text:style-name="P29"/>
        <table:table table:name="97564c" table:style-name="97564c">
          <table:table-column table:style-name="97564c.0"/>
          <table:table-row>
            <table:table-cell office:value-type="string">
              <text:p text:style-name="Normal"><text:a xlink:type="simple" xlink:href="https://dumas.ccsd.cnrs.fr/dumas-03941181v1">« On fait ce qu'on veut, personne nous voit ». Une enquête ethnographique sur l'invisibilité lesbienne dans la campagne angevine</text:a></text:p>
              <text:p text:style-name="Normal"><text:a xlink:type="simple" xlink:href="https://hal.science/search/index/?q=*&amp;authFullName_s=Élisa Champciaux">Élisa Champciaux</text:a></text:p>
              <text:p text:style-name="Normal"><text:span>Sociologie. 2021</text:span></text:p>
              <text:p text:style-name="Normal"><text:span>Mémoire d'étudiant</text:span></text:p>
              <text:p text:style-name="Normal"><text:a xlink:type="simple" xlink:href="https://dumas.ccsd.cnrs.fr/dumas-03941181v1">dumas-039411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sa Champciaux</dc:title>
    <dc:subject/>
    <dc:description>CV</dc:description>
    <dc:creator/>
    <dc:date>2026-05-31T17:27:50.000</dc:date>
    <meta:generator>PHPWord</meta:generator>
    <meta:initial-creator>CCSD</meta:initial-creator>
    <meta:creation-date>2026-05-31T17:27:50.000</meta:creation-date>
    <meta:keyword/>
    <meta:user-defined meta:name="Category"/>
    <meta:user-defined meta:name="Company"/>
    <meta:user-defined meta:name="Manager"/>
  </office:meta>
</office:document-meta>
</file>