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88be" style:family="table">
      <style:table-properties style:rel-width="100" table:align="center"/>
    </style:style>
    <style:style style:name="7888be.0" style:family="table-column">
      <style:table-column-properties style:column-width="0.00cm"/>
    </style:style>
    <style:style style:name="c32521" style:family="table">
      <style:table-properties style:rel-width="100" table:align="center"/>
    </style:style>
    <style:style style:name="c32521.0" style:family="table-column">
      <style:table-column-properties style:column-width="0.00cm"/>
    </style:style>
    <style:style style:name="68a335" style:family="table">
      <style:table-properties style:rel-width="100" table:align="center"/>
    </style:style>
    <style:style style:name="68a335.0" style:family="table-column">
      <style:table-column-properties style:column-width="0.00cm"/>
    </style:style>
    <style:style style:name="ac2abd" style:family="table">
      <style:table-properties style:rel-width="100" table:align="center"/>
    </style:style>
    <style:style style:name="ac2abd.0" style:family="table-column">
      <style:table-column-properties style:column-width="0.00cm"/>
    </style:style>
    <style:style style:name="d2f654" style:family="table">
      <style:table-properties style:rel-width="100" table:align="center"/>
    </style:style>
    <style:style style:name="d2f654.0" style:family="table-column">
      <style:table-column-properties style:column-width="0.00cm"/>
    </style:style>
    <style:style style:name="5421d3" style:family="table">
      <style:table-properties style:rel-width="100" table:align="center"/>
    </style:style>
    <style:style style:name="542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doli Castro<text:s/></text:span><text:span text:style-name="T2">Professeure des universitésUniversité Lyon 2idoli.castro@univ-lyon2.f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grégée d'Espagnol. Professeure des universités en littératures et arts des aires hispanophones.Université Lyon 2</text:span></text:p>
        <text:p text:style-name="P9"><text:span text:style-name="T5">Champs de recherche</text:span><text:span text:style-name="T6"><text:s/>:</text:span></text:p>
        <text:list text:style-name="listStyle_0">
          <text:list-item>
            <text:p text:style-name="P13"><text:span text:style-name="T7">approche philosophique et socio-politique de la poésie contemporaine hispanophone;</text:span></text:p>
          </text:list-item>
        </text:list>
        <text:list text:style-name="listStyle_0">
          <text:list-item>
            <text:p text:style-name="P15"><text:span text:style-name="T8">enjeux éthiques, politiques et écologiques d'une littérature en expansion et en extension, à la confluence des arts;</text:span></text:p>
          </text:list-item>
        </text:list>
        <text:list text:style-name="listStyle_0">
          <text:list-item>
            <text:p text:style-name="P17"><text:span text:style-name="T9">littératures migrantes/ littératures nomades</text:span></text:p>
          </text:list-item>
        </text:list>
        <text:list text:style-name="listStyle_0">
          <text:list-item>
            <text:p text:style-name="P19"><text:span text:style-name="T10">études sur le genre;</text:span></text:p>
          </text:list-item>
        </text:list>
        <text:list text:style-name="listStyle_0">
          <text:list-item>
            <text:p text:style-name="P21"><text:span text:style-name="T11">po-éthiques du<text:s/></text:span></text:p>
            <text:p text:style-name="P22"><text:span text:style-name="T12">care</text:span></text:p>
            <text:p text:style-name="P23"><text:span text:style-name="T13">;</text:span></text:p>
          </text:list-item>
        </text:list>
        <text:list text:style-name="listStyle_0">
          <text:list-item>
            <text:p text:style-name="P25"><text:span text:style-name="T14">écopoétique;</text:span></text:p>
          </text:list-item>
        </text:list>
        <text:list text:style-name="listStyle_0">
          <text:list-item>
            <text:p text:style-name="P27"><text:span text:style-name="T15">mutation des formes littéraires et processus de créations intermédiales (performances, vidéopoésie, graff poétique, actions poétiques...);</text:span></text:p>
          </text:list-item>
        </text:list>
        <text:list text:style-name="listStyle_0">
          <text:list-item>
            <text:p text:style-name="P29"><text:span text:style-name="T16">littérature numérique;</text:span></text:p>
          </text:list-item>
        </text:list>
        <text:list text:style-name="listStyle_0">
          <text:list-item>
            <text:p text:style-name="P31"><text:span text:style-name="T17">épistémologie et didactique de la littérature et des arts visuels dans les aires hispanophones.</text:span></text:p>
          </text:list-item>
        </text:list>
        <text:p text:style-name="P32"/>
        <text:p text:style-name="Heading2"><text:span text:style-name="T18">Publications</text:span></text:p>
        <text:p text:style-name="P34"/>
        <text:p text:style-name="P35"/>
        <text:p text:style-name="Heading2"><text:span text:style-name="T19">Article dans une revue (8)</text:span></text:p>
        <text:p text:style-name="P37"/>
        <table:table table:name="7888be" table:style-name="7888be">
          <table:table-column table:style-name="7888be.0"/>
          <table:table-row>
            <table:table-cell office:value-type="string">
              <text:p text:style-name="Normal"><text:a xlink:type="simple" xlink:href="https://hal.science/hal-03884013v1">« Dionisio Cañas. Invitación a su obra. Biografía, de Amador Palacio: ¿hacia una eco-biografía? »</text:a></text:p>
              <text:p text:style-name="Normal"><text:a xlink:type="simple" xlink:href="https://hal.science/search/index/?q=*&amp;authFullName_s=Idoli Castro">Idoli Castro</text:a></text:p>
              <text:p text:style-name="Normal"><text:span>Odisea Cultural Revista de divulgación y crítica cultural</text:span><text:span>, 2019</text:span></text:p>
              <text:p text:style-name="Normal"><text:span>Article dans une revue</text:span></text:p>
              <text:p text:style-name="Normal"><text:a xlink:type="simple" xlink:href="https://hal.science/hal-03884013v1">hal-03884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018v1">La experiencia de una reversibilidad (video) poética: Dionisio Cañas o el cortocircuito transgresivo</text:a></text:p>
              <text:p text:style-name="Normal"><text:a xlink:type="simple" xlink:href="https://hal.science/search/index/?q=*&amp;authFullName_s=Sonia Kerfa">Sonia Kerfa</text:a><text:span>,</text:span><text:a xlink:type="simple" xlink:href="https://hal.science/search/index/?q=*&amp;authFullName_s=Idoli Castro">Idoli Castro</text:a></text:p>
              <text:p text:style-name="Normal"><text:span>Monograma: revista iberoamericana de cultura y pensamiento</text:span><text:span>, 2019, Número Monográfico. Dionisio Cañas. Vida, Poesía, Arte y Pensamiento, 4, pp. 68-93.<text:s/></text:span><text:a xlink:type="simple" xlink:href="https://dx.doi.org/10.36008/monograma.191.04.255652">⟨10.36008/monograma.191.04.255652⟩</text:a></text:p>
              <text:p text:style-name="Normal"><text:span>Article dans une revue</text:span></text:p>
              <text:p text:style-name="Normal"><text:a xlink:type="simple" xlink:href="https://shs.hal.science/halshs-03167018v1">halshs-031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18v1">« La poesía hispánica contemporánea en extensión: ¿rumbo al gran poema de nadie?»</text:a></text:p>
              <text:p text:style-name="Normal"><text:a xlink:type="simple" xlink:href="https://hal.science/search/index/?q=*&amp;authFullName_s=Idoli Castro">Idoli Castro</text:a></text:p>
              <text:p text:style-name="Normal"><text:span>Candil Revista del Hispanismo - Egipto</text:span><text:span>, 2018, Medio siglo de hispanismo en Egipto, 18 (1), pp.358-376</text:span></text:p>
              <text:p text:style-name="Normal"><text:span>Article dans une revue</text:span></text:p>
              <text:p text:style-name="Normal"><text:a xlink:type="simple" xlink:href="https://hal.science/hal-03884018v1">hal-038840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3891v1">« Leer a Andrés Sánchez Robayna en compañía de Jaime Siles: extraña coincidencia o des-coincidencia familiar. Para una hermenéutica de la hospitalidad »</text:a></text:p>
              <text:p text:style-name="Normal"><text:a xlink:type="simple" xlink:href="https://hal.science/search/index/?q=*&amp;authFullName_s=Idoli Castro">Idoli Castro</text:a></text:p>
              <text:p text:style-name="Normal"><text:span>Tropelías: Revista de Teoría de la Literatura y Literatura Comparada</text:span><text:span>, 2018, n° 29, pp.139-150</text:span></text:p>
              <text:p text:style-name="Normal"><text:span>Article dans une revue</text:span></text:p>
              <text:p text:style-name="Normal"><text:a xlink:type="simple" xlink:href="https://hal.univ-lyon2.fr/hal-01953891v1">hal-0195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540v1">Desnudos y Acuarelas de Jaime Siles: El advenimiento de la Imagen</text:a></text:p>
              <text:p text:style-name="Normal"><text:a xlink:type="simple" xlink:href="https://hal.science/search/index/?q=*&amp;authFullName_s=Idoli Castro">Idoli Castro</text:a></text:p>
              <text:p text:style-name="Normal"><text:span>Liburna : revista de humanidades</text:span><text:span>, 2011, pp.103-108</text:span></text:p>
              <text:p text:style-name="Normal"><text:span>Article dans une revue</text:span></text:p>
              <text:p text:style-name="Normal"><text:a xlink:type="simple" xlink:href="https://hal.science/hal-03899540v1">hal-0389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552v1">La oralidad en la poesía española contemporánea: entre voces y silencio, una Vía hacia el Otro</text:a></text:p>
              <text:p text:style-name="Normal"><text:a xlink:type="simple" xlink:href="https://hal.science/search/index/?q=*&amp;authFullName_s=Idoli Castro">Idoli Castro</text:a></text:p>
              <text:p text:style-name="Normal"><text:span>Vanderbilt e-Journal of Luso-Hispanic Studies</text:span><text:span>, 2011, El Aura de la voz: problemas y nuevas perspectivas en torno a la oralidad y la escritura, 7, pp.43-61.<text:s/></text:span><text:a xlink:type="simple" xlink:href="https://dx.doi.org/10.15695/vejlhs.v7i0.3264">⟨10.15695/vejlhs.v7i0.3264⟩</text:a></text:p>
              <text:p text:style-name="Normal"><text:span>Article dans une revue</text:span></text:p>
              <text:p text:style-name="Normal"><text:a xlink:type="simple" xlink:href="https://hal.science/hal-03899552v1">hal-038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906v1">« La ciudad dans la poésie de Jaime Siles : au croisement des civilisations »</text:a></text:p>
              <text:p text:style-name="Normal"><text:a xlink:type="simple" xlink:href="https://hal.science/search/index/?q=*&amp;authFullName_s=Idoli Castro">Idoli Castro</text:a></text:p>
              <text:p text:style-name="Normal"><text:span>Cahiers d'Etudes Romanes</text:span><text:span>, 2008, Rites et rythmes urbains, 19, pp.41-58</text:span></text:p>
              <text:p text:style-name="Normal"><text:span>Article dans une revue</text:span></text:p>
              <text:p text:style-name="Normal"><text:a xlink:type="simple" xlink:href="https://hal.science/hal-03890906v1">hal-0389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81v1">« Semáforos, semáforos : un recueil &amp;quot;habité&amp;quot; »</text:a></text:p>
              <text:p text:style-name="Normal"><text:a xlink:type="simple" xlink:href="https://hal.science/search/index/?q=*&amp;authFullName_s=Idoli Castro">Idoli Castro</text:a></text:p>
              <text:p text:style-name="Normal"><text:span>Cahiers du GRIAS</text:span><text:span>, 2003, Le Moi et l’espace. Autobiographie et autofiction dans les littératures d’Espagne et d’Amérique latine (n°10), pp. 443-453</text:span></text:p>
              <text:p text:style-name="Normal"><text:span>Article dans une revue</text:span></text:p>
              <text:p text:style-name="Normal"><text:a xlink:type="simple" xlink:href="https://hal.science/hal-03958181v1">hal-03958181v1</text:a></text:p>
            </table:table-cell>
          </table:table-row>
        </table:table>
        <text:p text:style-name="P38"/>
        <text:p text:style-name="Heading2"><text:span text:style-name="T20">Ouvrages (5)</text:span></text:p>
        <text:p text:style-name="P40"/>
        <table:table table:name="c32521" table:style-name="c32521">
          <table:table-column table:style-name="c32521.0"/>
          <table:table-row>
            <table:table-cell office:value-type="string">
              <text:p text:style-name="Normal"><text:a xlink:type="simple" xlink:href="https://hal.science/hal-03866734v1">Le royaume perdu&amp;quot; de Alejandro Oliveros. Édition bilingue.</text:a></text:p>
              <text:p text:style-name="Normal"><text:a xlink:type="simple" xlink:href="https://hal.science/search/index/?q=*&amp;authFullName_s=Idoli Castro">Idoli Castro</text:a></text:p>
              <text:p text:style-name="Normal"><text:span>Editions conférences, 2022</text:span></text:p>
              <text:p text:style-name="Normal"><text:span>Ouvrages</text:span><text:span><text:s/>(édition critique)</text:span></text:p>
              <text:p text:style-name="Normal"><text:a xlink:type="simple" xlink:href="https://hal.science/hal-03866734v1">hal-038667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32430v1">Périples et escales. Écrire le voyage en poésie.</text:a></text:p>
              <text:p text:style-name="Normal"><text:a xlink:type="simple" xlink:href="https://hal.science/search/index/?q=*&amp;authFullName_s=Idoli Castro">Idoli Castro</text:a></text:p>
              <text:p text:style-name="Normal"><text:span>Hermann, 2019, Co-édité avec Samia Kassab-Charfi et Evelyne Lloze, 9791037001801</text:span></text:p>
              <text:p text:style-name="Normal"><text:span>Ouvrages</text:span></text:p>
              <text:p text:style-name="Normal"><text:a xlink:type="simple" xlink:href="https://hal.univ-lyon2.fr/hal-02432430v1">hal-0243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02v1">Le regard critique des poètes ou Dire le réel aujourd’hui en poési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Evelyne Lloze">Evelyne Lloze</text:a><text:span>,</text:span><text:a xlink:type="simple" xlink:href="https://hal.science/search/index/?q=*&amp;authFullName_s=Idoli Castro">Idoli Castro</text:a></text:p>
              <text:p text:style-name="Normal"><text:span>Hermann, coll. « Vertige de la langue »,, 2017</text:span></text:p>
              <text:p text:style-name="Normal"><text:span>Ouvrages</text:span></text:p>
              <text:p text:style-name="Normal"><text:a xlink:type="simple" xlink:href="https://hal.science/hal-03318602v1">hal-0331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28v1">La voz impostada&amp;quot;. Prólogo del poemario Haikus sin nombre, de Juan Antonio González Fuentes</text:a></text:p>
              <text:p text:style-name="Normal"><text:a xlink:type="simple" xlink:href="https://hal.science/search/index/?q=*&amp;authFullName_s=Idoli Castro">Idoli Castro</text:a></text:p>
              <text:p text:style-name="Normal"><text:span>Ediciones Carena, pp. 11-33, 2011</text:span></text:p>
              <text:p text:style-name="Normal"><text:span>Ouvrages</text:span><text:span><text:s/>(édition critique)</text:span></text:p>
              <text:p text:style-name="Normal"><text:a xlink:type="simple" xlink:href="https://hal.science/hal-03868528v1">hal-038685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3876v1">Jaime Siles. Une poésie de la pensée et une pensée poétique</text:a></text:p>
              <text:p text:style-name="Normal"><text:a xlink:type="simple" xlink:href="https://hal.science/search/index/?q=*&amp;authFullName_s=Idoli Castro">Idoli Castro</text:a></text:p>
              <text:p text:style-name="Normal"><text:span>Publications de l'Université de Saint-Etienne. PUSE, 2009, Les Scripturales</text:span></text:p>
              <text:p text:style-name="Normal"><text:span>Ouvrages</text:span></text:p>
              <text:p text:style-name="Normal"><text:a xlink:type="simple" xlink:href="https://hal.univ-lyon2.fr/hal-01953876v1">hal-01953876v1</text:a></text:p>
            </table:table-cell>
          </table:table-row>
        </table:table>
        <text:p text:style-name="P41"/>
        <text:p text:style-name="Heading2"><text:span text:style-name="T21">Chapitre d'ouvrage (23)</text:span></text:p>
        <text:p text:style-name="P43"/>
        <table:table table:name="68a335" table:style-name="68a335">
          <table:table-column table:style-name="68a335.0"/>
          <table:table-row>
            <table:table-cell office:value-type="string">
              <text:p text:style-name="Normal"><text:a xlink:type="simple" xlink:href="https://hal.science/hal-03868555v1">Una po-ética del (des)confinamiento a la vera de Concha Méndez</text:a></text:p>
              <text:p text:style-name="Normal"><text:a xlink:type="simple" xlink:href="https://hal.science/search/index/?q=*&amp;authFullName_s=Idoli Castro">Idoli Castro</text:a></text:p>
              <text:p text:style-name="Normal"><text:span>Gilles Del Vecchio/Nuria Rodríguez Lázaro.<text:s/></text:span><text:span>Voces y versos. Nuevas perspectivas sobre la generación del 27</text:span><text:span>, IDEA/IGAS, pp. 205-224, 2021</text:span></text:p>
              <text:p text:style-name="Normal"><text:span>Chapitre d'ouvrage</text:span></text:p>
              <text:p text:style-name="Normal"><text:a xlink:type="simple" xlink:href="https://hal.science/hal-03868555v1">hal-0386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59v1">Habiter le monde en Homo Fronterizus : le projet de l’artiste performer, écrivain et activiste chicano Guillermo Gómez-Peña</text:a></text:p>
              <text:p text:style-name="Normal"><text:a xlink:type="simple" xlink:href="https://hal.science/search/index/?q=*&amp;authFullName_s=Idoli Castro">Idoli Castro</text:a></text:p>
              <text:p text:style-name="Normal"><text:span>Raphaèle Dumont.<text:s/></text:span><text:span>Dialogues Amériques Métisses : métissages et croisements culturels dans les amériques contemporaines</text:span><text:span>, Universidade Do Algarve Editora, pp. 183-205, 2020</text:span></text:p>
              <text:p text:style-name="Normal"><text:span>Chapitre d'ouvrage</text:span></text:p>
              <text:p text:style-name="Normal"><text:a xlink:type="simple" xlink:href="https://hal.science/hal-03868559v1">hal-038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63v1">La poésie a mauvais genre: l'exemplum du vidéopoème &amp;quot;Buena chica&amp;quot; d'Alicia Garcia Nuñez</text:a></text:p>
              <text:p text:style-name="Normal"><text:a xlink:type="simple" xlink:href="https://hal.science/search/index/?q=*&amp;authFullName_s=Idoli Castro">Idoli Castro</text:a></text:p>
              <text:p text:style-name="Normal"><text:span>Eva Tilly.<text:s/></text:span><text:span>Genre et Identité en Espagne du Moyen Age à nos jours (Plaidoyer pour la sororité)</text:span><text:span>, Indigo, pp. 581-603, 2020</text:span></text:p>
              <text:p text:style-name="Normal"><text:span>Chapitre d'ouvrage</text:span></text:p>
              <text:p text:style-name="Normal"><text:a xlink:type="simple" xlink:href="https://hal.science/hal-03868563v1">hal-038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21v1">« Une po-éthique en projet : la poésie en œuvre en classe d’espagnol »</text:a></text:p>
              <text:p text:style-name="Normal"><text:a xlink:type="simple" xlink:href="https://hal.science/search/index/?q=*&amp;authFullName_s=Idoli Castro">Idoli Castro</text:a></text:p>
              <text:p text:style-name="Normal"><text:span>Nicolas Rouvière.<text:s/></text:span><text:span>Enseigner la littérature en questionnant les valeurs</text:span><text:span>, Peter Lang, pp.133-144, 2018</text:span></text:p>
              <text:p text:style-name="Normal"><text:span>Chapitre d'ouvrage</text:span></text:p>
              <text:p text:style-name="Normal"><text:a xlink:type="simple" xlink:href="https://hal.science/hal-03884021v1">hal-0388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25v1">« Liberqué, igualiquién, fraternicuándo »</text:a></text:p>
              <text:p text:style-name="Normal"><text:a xlink:type="simple" xlink:href="https://hal.science/search/index/?q=*&amp;authFullName_s=Idoli Castro">Idoli Castro</text:a></text:p>
              <text:p text:style-name="Normal"><text:span>J.-C. Garrot Zambrana, A. Gomez Muller, M.-H. Soubeyroux, M. Zapata.<text:s/></text:span><text:span>Libertad. Libertades (Estudios de Filosofía, Historia y Artes del mundo ibérico e iberoamericano)</text:span><text:span>, elbarcoebrio, pp.239-263, 2018</text:span></text:p>
              <text:p text:style-name="Normal"><text:span>Chapitre d'ouvrage</text:span></text:p>
              <text:p text:style-name="Normal"><text:a xlink:type="simple" xlink:href="https://hal.science/hal-03884025v1">hal-0388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98v1">« Esa polilla que delante de mí revolotea »</text:a></text:p>
              <text:p text:style-name="Normal"><text:a xlink:type="simple" xlink:href="https://hal.science/search/index/?q=*&amp;authFullName_s=Idoli Castro">Idoli Castro</text:a></text:p>
              <text:p text:style-name="Normal"><text:span>Béatrice Bonhomme, Idoli Castro, Evelyne LLoze.<text:s/></text:span><text:span>Dire le réel aujourd’hui en poésie</text:span><text:span>, Hermann, pp.352-372, 2016</text:span></text:p>
              <text:p text:style-name="Normal"><text:span>Chapitre d'ouvrage</text:span></text:p>
              <text:p text:style-name="Normal"><text:a xlink:type="simple" xlink:href="https://hal.science/hal-03890798v1">hal-038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89v1">« Un cadáver lleno de mundo : César Vallejo, le premier “poétaire” »</text:a></text:p>
              <text:p text:style-name="Normal"><text:a xlink:type="simple" xlink:href="https://hal.science/search/index/?q=*&amp;authFullName_s=Idoli Castro">Idoli Castro</text:a></text:p>
              <text:p text:style-name="Normal"><text:span>Claude Le Bigot.<text:s/></text:span><text:span>Lectures de César Vallejo</text:span><text:span>, PUR, pp.67-83, 2016</text:span></text:p>
              <text:p text:style-name="Normal"><text:span>Chapitre d'ouvrage</text:span></text:p>
              <text:p text:style-name="Normal"><text:a xlink:type="simple" xlink:href="https://hal.science/hal-03890789v1">hal-038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28v1">« Paseo por los jardines secretos de tres poetas españoles: Jaime Siles, Olvido García Valdés, Luis García Montero »</text:a></text:p>
              <text:p text:style-name="Normal"><text:a xlink:type="simple" xlink:href="https://hal.science/search/index/?q=*&amp;authFullName_s=Idoli Castro">Idoli Castro</text:a></text:p>
              <text:p text:style-name="Normal"><text:span>Encarnación Medina Arjona, Ouidad Tebbaa, Marlène Bouzin.<text:s/></text:span><text:span>Jardins littéraires et méditerranéens</text:span><text:span>, 191-218, Peter Lang, 2016</text:span></text:p>
              <text:p text:style-name="Normal"><text:span>Chapitre d'ouvrage</text:span></text:p>
              <text:p text:style-name="Normal"><text:a xlink:type="simple" xlink:href="https://hal.science/hal-03884028v1">hal-0388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520v1">« Enredarse en torno a los Haikus sin estación de J. A. González Fuentes »</text:a></text:p>
              <text:p text:style-name="Normal"><text:a xlink:type="simple" xlink:href="https://hal.science/search/index/?q=*&amp;authFullName_s=Idoli Castro">Idoli Castro</text:a></text:p>
              <text:p text:style-name="Normal"><text:span>Philippe Merlo.<text:s/></text:span><text:span>Les émotions</text:span><text:span>, 4-5-6, PUSE, pp.59-67, 2016, Le créateur et sa critique</text:span></text:p>
              <text:p text:style-name="Normal"><text:span>Chapitre d'ouvrage</text:span></text:p>
              <text:p text:style-name="Normal"><text:a xlink:type="simple" xlink:href="https://hal.science/hal-03899520v1">hal-0389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78v1">« Les voies de la voix. L’exemple d’Isabel Pérez Montalbán »</text:a></text:p>
              <text:p text:style-name="Normal"><text:a xlink:type="simple" xlink:href="https://hal.science/search/index/?q=*&amp;authFullName_s=Idoli Castro">Idoli Castro</text:a></text:p>
              <text:p text:style-name="Normal"><text:span>Laurence Breysse-Chanet, Anne Charlon, Henry Gil, Marina Mestre Zaragozá, Ina Salazar.<text:s/></text:span><text:span>Le Texte et la voix</text:span><text:span>, Editions hispaniques, pp.75-86, 2016</text:span></text:p>
              <text:p text:style-name="Normal"><text:span>Chapitre d'ouvrage</text:span></text:p>
              <text:p text:style-name="Normal"><text:a xlink:type="simple" xlink:href="https://hal.science/hal-03890778v1">hal-0389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528v1">« Un poema, un vídeo-poema, un blog,… una calle: avatares del Quijote y persistencia de la gestualidad quijotesca en la poesía contemporánea real y/o virtual »</text:a></text:p>
              <text:p text:style-name="Normal"><text:a xlink:type="simple" xlink:href="https://hal.science/search/index/?q=*&amp;authFullName_s=Idoli Castro">Idoli Castro</text:a></text:p>
              <text:p text:style-name="Normal"><text:span>Carlos Mata Induráin.<text:s/></text:span><text:span>Recreaciones quijotescas y cervantinas en la poesía y el ensayo</text:span><text:span>, EUNSA, pp.37-47, 2015</text:span></text:p>
              <text:p text:style-name="Normal"><text:span>Chapitre d'ouvrage</text:span></text:p>
              <text:p text:style-name="Normal"><text:a xlink:type="simple" xlink:href="https://hal.science/hal-03899528v1">hal-038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35v1">La voz impostada</text:a></text:p>
              <text:p text:style-name="Normal"><text:a xlink:type="simple" xlink:href="https://hal.science/search/index/?q=*&amp;authFullName_s=Idoli Castro">Idoli Castro</text:a></text:p>
              <text:p text:style-name="Normal"><text:span>Philippe Merlo Mora, Claudie Terrasson.<text:s/></text:span><text:span>Una epifanía escueta – Poesía y poética de Juan Antonio González Fuentes</text:span><text:span>, Ediciones Tantin, pp. 159-176, 2015</text:span></text:p>
              <text:p text:style-name="Normal"><text:span>Chapitre d'ouvrage</text:span></text:p>
              <text:p text:style-name="Normal"><text:a xlink:type="simple" xlink:href="https://hal.science/hal-03868535v1">hal-038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57v1">Cap Capes - Cinquième partie: Les XXe et XXIe siècles</text:a></text:p>
              <text:p text:style-name="Normal"><text:a xlink:type="simple" xlink:href="https://hal.science/search/index/?q=*&amp;authFullName_s=Idoli Castro">Idoli Castro</text:a></text:p>
              <text:p text:style-name="Normal"><text:span>Sous la direction de Del Vecchio Gilles, Marigno Emmanuel.<text:s/></text:span><text:span>Cap capes espagnol – Un recorrido por la literatura y la cultura españolas</text:span><text:span>, PUSE - Publications de l'Université de Saint-Etienne, 2015, 978-2-86272-675-5</text:span></text:p>
              <text:p text:style-name="Normal"><text:span>Chapitre d'ouvrage</text:span></text:p>
              <text:p text:style-name="Normal"><text:a xlink:type="simple" xlink:href="https://hal.science/hal-03866757v1">hal-0386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61v1">« Exoticos et extraneus : le paradoxe d’un cheminement vers les profondeurs de la voix humaine dans Entrada en materia de José Angel Valente. »</text:a></text:p>
              <text:p text:style-name="Normal"><text:a xlink:type="simple" xlink:href="https://hal.science/search/index/?q=*&amp;authFullName_s=Idoli Castro">Idoli Castro</text:a></text:p>
              <text:p text:style-name="Normal"><text:span>Philippe Meunier.<text:s/></text:span><text:span>De l'Espagne "orientale" aux représentations ibériques et ibéro-américaines de l'exotisme</text:span><text:span>, PUSE, pp.257-270, 2010, Cahiers du GRIAS</text:span></text:p>
              <text:p text:style-name="Normal"><text:span>Chapitre d'ouvrage</text:span></text:p>
              <text:p text:style-name="Normal"><text:a xlink:type="simple" xlink:href="https://hal.science/hal-03905061v1">hal-0390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52v1">« Los senderos de la seducción literaria: manipular para llegar al otro…y a uno mismo »</text:a></text:p>
              <text:p text:style-name="Normal"><text:a xlink:type="simple" xlink:href="https://hal.science/search/index/?q=*&amp;authFullName_s=Idoli Castro">Idoli Castro</text:a></text:p>
              <text:p text:style-name="Normal"><text:span>PHilippe Merlo.<text:s/></text:span><text:span>Le créateur et sa critique 2 : manipuler et séduire</text:span><text:span>, PUSE-Publications universitaires de Saint-Etienne, pp. 171-176, 2010</text:span></text:p>
              <text:p text:style-name="Normal"><text:span>Chapitre d'ouvrage</text:span></text:p>
              <text:p text:style-name="Normal"><text:a xlink:type="simple" xlink:href="https://hal.science/hal-03868552v1">hal-0386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53v1">La prisión delicada de Beatriz Russo o el flujo de la seducción</text:a></text:p>
              <text:p text:style-name="Normal"><text:a xlink:type="simple" xlink:href="https://hal.science/search/index/?q=*&amp;authFullName_s=Idoli Castro">Idoli Castro</text:a></text:p>
              <text:p text:style-name="Normal"><text:span>Philippe Merlo.<text:s/></text:span><text:span>Le créateur et sa critique 2: manipuler et séduire</text:span><text:span>, PUSE, pp.73-86., 2010</text:span></text:p>
              <text:p text:style-name="Normal"><text:span>Chapitre d'ouvrage</text:span></text:p>
              <text:p text:style-name="Normal"><text:a xlink:type="simple" xlink:href="https://hal.science/hal-03905053v1">hal-0390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49v1">« Manipular y mentir ¿meollo de la creación? o ¿por qué manipular y mentir? »</text:a></text:p>
              <text:p text:style-name="Normal"><text:a xlink:type="simple" xlink:href="https://hal.science/search/index/?q=*&amp;authFullName_s=Idoli Castro">Idoli Castro</text:a><text:span>,</text:span><text:a xlink:type="simple" xlink:href="https://hal.science/search/index/?q=*&amp;authFullName_s=Philippe Merlo">Philippe Merlo</text:a></text:p>
              <text:p text:style-name="Normal"><text:span>PHilippe Merlo.<text:s/></text:span><text:span>Le créateur et sa critique 1 : manipuler et mentir</text:span><text:span>, Publications universitaires de Saint-Etienne, 2009, Le créateur et sa critique</text:span></text:p>
              <text:p text:style-name="Normal"><text:span>Chapitre d'ouvrage</text:span></text:p>
              <text:p text:style-name="Normal"><text:a xlink:type="simple" xlink:href="https://hal.science/hal-03868549v1">hal-0386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63v1">« Los nuevos bárbaros de Mercedes Gómez Blesa: historia de la palabra manipulada »</text:a></text:p>
              <text:p text:style-name="Normal"><text:a xlink:type="simple" xlink:href="https://hal.science/search/index/?q=*&amp;authFullName_s=Idoli Castro">Idoli Castro</text:a></text:p>
              <text:p text:style-name="Normal"><text:span>Philippe Merlo.<text:s/></text:span><text:span>Le créateur et sa critique 1 : manipuler et mentir</text:span><text:span>, PUSE, pp.115-124, 2009</text:span></text:p>
              <text:p text:style-name="Normal"><text:span>Chapitre d'ouvrage</text:span></text:p>
              <text:p text:style-name="Normal"><text:a xlink:type="simple" xlink:href="https://hal.science/hal-03905063v1">hal-039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66v1">« L’émergence de la poésie chinoise dans les paysages silésiens : l’exemple de Pintor chino y paisaje »</text:a></text:p>
              <text:p text:style-name="Normal"><text:a xlink:type="simple" xlink:href="https://hal.science/search/index/?q=*&amp;authFullName_s=Idoli Castro">Idoli Castro</text:a></text:p>
              <text:p text:style-name="Normal"><text:span>Mélanges (Hommage à Jacques Soubeyroux)</text:span><text:span>, Editions du CELEC, pp.683-699, 2008</text:span></text:p>
              <text:p text:style-name="Normal"><text:span>Chapitre d'ouvrage</text:span></text:p>
              <text:p text:style-name="Normal"><text:a xlink:type="simple" xlink:href="https://hal.science/hal-03905066v1">hal-0390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71v1">« Enrique Brinkmann : vers une abstraction du corps »</text:a></text:p>
              <text:p text:style-name="Normal"><text:a xlink:type="simple" xlink:href="https://hal.science/search/index/?q=*&amp;authFullName_s=Idoli Castro">Idoli Castro</text:a></text:p>
              <text:p text:style-name="Normal"><text:span>Jean-Claude Seguin.<text:s/></text:span><text:span>Image et corps</text:span><text:span>, Le GRIMH/ LCE, pp.371-381, 2007</text:span></text:p>
              <text:p text:style-name="Normal"><text:span>Chapitre d'ouvrage</text:span></text:p>
              <text:p text:style-name="Normal"><text:a xlink:type="simple" xlink:href="https://hal.science/hal-03905071v1">hal-039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991v1">« La poésie de Jaime Siles : del ojo a la hoja »</text:a></text:p>
              <text:p text:style-name="Normal"><text:a xlink:type="simple" xlink:href="https://hal.science/search/index/?q=*&amp;authFullName_s=Idoli Castro">Idoli Castro</text:a></text:p>
              <text:p text:style-name="Normal"><text:span>Philippe Merlo.<text:s/></text:span><text:span>L’œil, la vue, le regard (La création littéraire et artistique contemporaine)</text:span><text:span>, GRIMH-LCE-GRIMIA, pp. 57-65, 2006</text:span></text:p>
              <text:p text:style-name="Normal"><text:span>Chapitre d'ouvrage</text:span></text:p>
              <text:p text:style-name="Normal"><text:a xlink:type="simple" xlink:href="https://hal.science/hal-03961991v1">hal-039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81v1">« Jeu de miroir et entrelacements (étude d’une démarche : entre questionnement philosophique et appel du texte) »</text:a></text:p>
              <text:p text:style-name="Normal"><text:a xlink:type="simple" xlink:href="https://hal.science/search/index/?q=*&amp;authFullName_s=Idoli Castro">Idoli Castro</text:a></text:p>
              <text:p text:style-name="Normal"><text:span>Laurence Breysse-Chanet, Henry Gil, Inal Salazar.<text:s/></text:span><text:span>Écrire sur la poésie</text:span><text:span>, Indigo, pp.169-177, 2006</text:span></text:p>
              <text:p text:style-name="Normal"><text:span>Chapitre d'ouvrage</text:span></text:p>
              <text:p text:style-name="Normal"><text:a xlink:type="simple" xlink:href="https://hal.science/hal-03905381v1">hal-0390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88v1">« L’émergence progressive du lecteur aux côtés du « je » poétique dans l’œuvre de Jaime Siles »</text:a></text:p>
              <text:p text:style-name="Normal"><text:a xlink:type="simple" xlink:href="https://hal.science/search/index/?q=*&amp;authFullName_s=Idoli Castro">Idoli Castro</text:a></text:p>
              <text:p text:style-name="Normal"><text:span>Louise-Bénat Tachot et Jean Vilar.<text:s/></text:span><text:span>La question du lecteur (XXXIe Congrès de la Société des Hispanistes Français)</text:span><text:span>, Presses universitaires de Marne-la-Vallée, pp.403-411, 2004</text:span></text:p>
              <text:p text:style-name="Normal"><text:span>Chapitre d'ouvrage</text:span></text:p>
              <text:p text:style-name="Normal"><text:a xlink:type="simple" xlink:href="https://hal.science/hal-03905388v1">hal-03905388v1</text:a></text:p>
            </table:table-cell>
          </table:table-row>
        </table:table>
        <text:p text:style-name="P44"/>
        <text:p text:style-name="Heading2"><text:span text:style-name="T22">Pré-publication, Document de travail (1)</text:span></text:p>
        <text:p text:style-name="P46"/>
        <table:table table:name="ac2abd" table:style-name="ac2abd">
          <table:table-column table:style-name="ac2abd.0"/>
          <table:table-row>
            <table:table-cell office:value-type="string">
              <text:p text:style-name="Normal"><text:a xlink:type="simple" xlink:href="https://hal.science/hal-04461346v1">Dionisio Cañas, une corpoét(h)ique nomade. Essai sur ‘le concept élargi’ de poésie à l’aune d’une contemporanéité transnationale. (Introduction)</text:a></text:p>
              <text:p text:style-name="Normal"><text:a xlink:type="simple" xlink:href="https://hal.science/search/index/?q=*&amp;authFullName_s=Idoli Castro">Idoli Castro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61346v1">hal-04461346v1</text:a></text:p>
            </table:table-cell>
          </table:table-row>
        </table:table>
        <text:p text:style-name="P47"/>
        <text:p text:style-name="Heading2"><text:span text:style-name="T23">N°spécial de revue/special issue (2)</text:span></text:p>
        <text:p text:style-name="P49"/>
        <table:table table:name="d2f654" table:style-name="d2f654">
          <table:table-column table:style-name="d2f654.0"/>
          <table:table-row>
            <table:table-cell office:value-type="string">
              <text:p text:style-name="Normal"><text:a xlink:type="simple" xlink:href="https://hal.science/hal-04246974v1">I’m Not Your (Dead) Latina ». Ana Mendieta. Reminiscencias políticas y estéticas</text:a></text:p>
              <text:p text:style-name="Normal"><text:a xlink:type="simple" xlink:href="https://hal.science/search/index/?q=*&amp;authFullName_s=Idoli Castro">Idoli Castro</text:a><text:span>,</text:span><text:a xlink:type="simple" xlink:href="https://hal.science/search/index/?q=*&amp;authFullName_s=Sonia Kerfa">Sonia Kerfa</text:a></text:p>
              <text:p text:style-name="Normal"><text:span>11, 2022</text:span></text:p>
              <text:p text:style-name="Normal"><text:span>N°spécial de revue/special issue</text:span></text:p>
              <text:p text:style-name="Normal"><text:a xlink:type="simple" xlink:href="https://hal.science/hal-04246974v1">hal-042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67v1">Ana Mendieta. I’m not your dead latina</text:a></text:p>
              <text:p text:style-name="Normal"><text:a xlink:type="simple" xlink:href="https://hal.science/search/index/?q=*&amp;authFullName_s=Idoli Castro">Idoli Castro</text:a><text:span>,</text:span><text:a xlink:type="simple" xlink:href="https://hal.science/search/index/?q=*&amp;authFullName_s=Sonia Kerfa">Sonia Kerfa</text:a></text:p>
              <text:p text:style-name="Normal"><text:span>Monograma: revista iberoamericana de cultura y pensamiento</text:span><text:span>, n°11, 2022</text:span></text:p>
              <text:p text:style-name="Normal"><text:span>N°spécial de revue/special issue</text:span></text:p>
              <text:p text:style-name="Normal"><text:a xlink:type="simple" xlink:href="https://hal.science/hal-03868567v1">hal-03868567v1</text:a></text:p>
            </table:table-cell>
          </table:table-row>
        </table:table>
        <text:p text:style-name="P50"/>
        <text:p text:style-name="Heading2"><text:span text:style-name="T24">Article de blog scientifique (2)</text:span></text:p>
        <text:p text:style-name="P52"/>
        <table:table table:name="5421d3" table:style-name="5421d3">
          <table:table-column table:style-name="5421d3.0"/>
          <table:table-row>
            <table:table-cell office:value-type="string">
              <text:p text:style-name="Normal"><text:a xlink:type="simple" xlink:href="https://hal.science/hal-03899562v1">« La experiencia del tiempo en &amp;quot;Himnos tardíos&amp;quot; de Jaime Siles »</text:a></text:p>
              <text:p text:style-name="Normal"><text:a xlink:type="simple" xlink:href="https://hal.science/search/index/?q=*&amp;authFullName_s=Idoli Castro">Idoli Castro</text:a></text:p>
              <text:p text:style-name="Normal"><text:span>2010</text:span></text:p>
              <text:p text:style-name="Normal"><text:span>Article de blog scientifique</text:span></text:p>
              <text:p text:style-name="Normal"><text:a xlink:type="simple" xlink:href="https://hal.science/hal-03899562v1">hal-038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76v1">« El acceso a la poesía española contemporánea en Francia: un viaje iniciático »</text:a></text:p>
              <text:p text:style-name="Normal"><text:a xlink:type="simple" xlink:href="https://hal.science/search/index/?q=*&amp;authFullName_s=Idoli Castro">Idoli Castro</text:a></text:p>
              <text:p text:style-name="Normal"><text:span>2007</text:span></text:p>
              <text:p text:style-name="Normal"><text:span>Article de blog scientifique</text:span></text:p>
              <text:p text:style-name="Normal"><text:a xlink:type="simple" xlink:href="https://hal.science/hal-03905076v1">hal-03905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oli Castro</dc:title>
    <dc:subject/>
    <dc:description>CV</dc:description>
    <dc:creator/>
    <dc:date>2026-05-17T20:53:56.000</dc:date>
    <meta:generator>PHPWord</meta:generator>
    <meta:initial-creator>CCSD</meta:initial-creator>
    <meta:creation-date>2026-05-17T20:53:56.000</meta:creation-date>
    <meta:keyword/>
    <meta:user-defined meta:name="Category"/>
    <meta:user-defined meta:name="Company"/>
    <meta:user-defined meta:name="Manager"/>
  </office:meta>
</office:document-meta>
</file>