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b10d" style:family="table">
      <style:table-properties style:rel-width="100" table:align="center"/>
    </style:style>
    <style:style style:name="c2b10d.0" style:family="table-column">
      <style:table-column-properties style:column-width="0.00cm"/>
    </style:style>
    <style:style style:name="da8636" style:family="table">
      <style:table-properties style:rel-width="100" table:align="center"/>
    </style:style>
    <style:style style:name="da86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gor Lima Maldona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gor-maldonado">igor-maldonado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rwot7WwAAAAJ">https://scholar.google.fr/citations?user=rwot7WwAAAAJ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B-6806-2015">B-6806-201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c2b10d" table:style-name="c2b10d">
          <table:table-column table:style-name="c2b10d.0"/>
          <table:table-row>
            <table:table-cell office:value-type="string">
              <text:p text:style-name="Normal"><text:a xlink:type="simple" xlink:href="https://hal.science/hal-04699277v1">Paraffin embedding of the whole human cerebral hemisphere to assess arterial distribution territories</text:a></text:p>
              <text:p text:style-name="Normal"><text:a xlink:type="simple" xlink:href="https://hal.science/search/index/?q=*&amp;authFullName_s=Mykyta Smirnov">Mykyta Smirnov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Igor Lima Maldonado">Igor Lima Maldonado</text:a><text:span>,</text:span><text:a xlink:type="simple" xlink:href="https://hal.science/search/index/?q=*&amp;authFullName_s=Christophe Destrieux">Christophe Destrieux</text:a></text:p>
              <text:p text:style-name="Normal"><text:span>EXCLI Journal : Experimental and Clinical Sciences</text:span><text:span>, 2024, 23, pp.612-623.<text:s/></text:span><text:a xlink:type="simple" xlink:href="https://dx.doi.org/10.17179/excli2023-6601">⟨10.17179/excli2023-6601⟩</text:a></text:p>
              <text:p text:style-name="Normal"><text:span>Article dans une revue</text:span></text:p>
              <text:p text:style-name="Normal"><text:a xlink:type="simple" xlink:href="https://hal.science/hal-04699277v1">hal-0469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714v1">Characterization of limbic system connectivity through fiber dissection and diffusion imaging techniques</text:a></text:p>
              <text:p text:style-name="Normal"><text:a xlink:type="simple" xlink:href="https://hal.science/search/index/?q=*&amp;authFullName_s=Igor Lima Maldonado">Igor Lima Maldonado</text:a><text:span>,</text:span><text:a xlink:type="simple" xlink:href="https://hal.science/search/index/?q=*&amp;authFullName_s=Christophe Destrieux">Christophe Destrieux</text:a></text:p>
              <text:p text:style-name="Normal"><text:span>LE STUDIUM Multidisciplinary Journal</text:span><text:span>, 2021, pp.64-88.<text:s/></text:span><text:a xlink:type="simple" xlink:href="https://dx.doi.org/10.34846/le-studium.170.02.fr.01-2019">⟨10.34846/le-studium.170.02.fr.01-2019⟩</text:a></text:p>
              <text:p text:style-name="Normal"><text:span>Article dans une revue</text:span></text:p>
              <text:p text:style-name="Normal"><text:a xlink:type="simple" xlink:href="https://hal.science/hal-03543714v1">hal-035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479v1">Composition and organization of the sagittal stratum in the human brain: a fiber dissection study</text:a></text:p>
              <text:p text:style-name="Normal"><text:a xlink:type="simple" xlink:href="https://hal.science/search/index/?q=*&amp;authFullName_s=Igor Lima Maldonado">Igor Lima Maldonado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Eduardo Carvalhal Ribas">Eduardo Carvalhal Ribas</text:a><text:span>,</text:span><text:a xlink:type="simple" xlink:href="https://hal.science/search/index/?q=*&amp;authFullName_s=Bruna Siqueira de Abreu Brito Guimarães">Bruna Siqueira de Abreu Brito Guimarães</text:a><text:span>,</text:span><text:a xlink:type="simple" xlink:href="https://hal.science/search/index/?q=*&amp;authFullName_s=Patrícia Pontes Cruz">Patrícia Pontes Cruz</text:a><text:span>et al.</text:span></text:p>
              <text:p text:style-name="Normal"><text:span>Journal of Neurosurgery</text:span><text:span>, 2021, 135 (4), pp.1214-1222.<text:s/></text:span><text:a xlink:type="simple" xlink:href="https://dx.doi.org/10.3171/2020.7.JNS192846">⟨10.3171/2020.7.JNS192846⟩</text:a></text:p>
              <text:p text:style-name="Normal"><text:span>Article dans une revue</text:span></text:p>
              <text:p text:style-name="Normal"><text:a xlink:type="simple" xlink:href="https://hal.science/hal-03666479v1">hal-0366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97v1">Mechanical Thrombectomy for Acute Ischemic Stroke Amid the COVID-19 Outbreak</text:a></text:p>
              <text:p text:style-name="Normal"><text:a xlink:type="simple" xlink:href="https://hal.science/search/index/?q=*&amp;authFullName_s=Basile Kerleroux">Basile Kerleroux</text:a><text:span>,</text:span><text:a xlink:type="simple" xlink:href="https://hal.science/search/index/?q=*&amp;authFullName_s=Thibaut Fabacher">Thibaut Fabacher</text:a><text:span>,</text:span><text:a xlink:type="simple" xlink:href="https://hal.science/search/index/?q=*&amp;authFullName_s=Nicolas Bricout">Nicolas Bricout</text:a><text:span>,</text:span><text:a xlink:type="simple" xlink:href="https://hal.science/search/index/?q=*&amp;authFullName_s=Martin Moïse">Martin Moïse</text:a><text:span>,</text:span><text:a xlink:type="simple" xlink:href="https://hal.science/search/index/?q=*&amp;authFullName_s=Benoit Testud">Benoit Testud</text:a><text:span>et al.</text:span></text:p>
              <text:p text:style-name="Normal"><text:span>Stroke</text:span><text:span>, 2020, 51 (7), pp.2012-2017.<text:s/></text:span><text:a xlink:type="simple" xlink:href="https://dx.doi.org/10.1161/STROKEAHA.120.030373">⟨10.1161/STROKEAHA.120.030373⟩</text:a></text:p>
              <text:p text:style-name="Normal"><text:span>Article dans une revue</text:span></text:p>
              <text:p text:style-name="Normal"><text:a xlink:type="simple" xlink:href="https://hal.science/hal-03224097v1">hal-0322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43v1">The human cingulum</text:a></text:p>
              <text:p text:style-name="Normal"><text:a xlink:type="simple" xlink:href="https://hal.science/search/index/?q=*&amp;authFullName_s=Igor Lima Maldonado">Igor Lima Maldonado</text:a><text:span>,</text:span><text:a xlink:type="simple" xlink:href="https://hal.science/search/index/?q=*&amp;authFullName_s=Vitor Parente de Matos">Vitor Parente de Matos</text:a><text:span>,</text:span><text:a xlink:type="simple" xlink:href="https://hal.science/search/index/?q=*&amp;authFullName_s=Taryn Ariadna Castro Cuesta">Taryn Ariadna Castro Cuesta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Christophe Destrieux">Christophe Destrieux</text:a></text:p>
              <text:p text:style-name="Normal"><text:span>Neuropsychologia</text:span><text:span>, 2020, 144, pp.107487.<text:s/></text:span><text:a xlink:type="simple" xlink:href="https://dx.doi.org/10.1016/j.neuropsychologia.2020.107487">⟨10.1016/j.neuropsychologia.2020.107487⟩</text:a></text:p>
              <text:p text:style-name="Normal"><text:span>Article dans une revue</text:span></text:p>
              <text:p text:style-name="Normal"><text:a xlink:type="simple" xlink:href="https://hal.science/hal-04157543v1">hal-0415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452v1">Inpatient trunk exercises after recent stroke: An update meta-analysis of randomized controlled trials</text:a></text:p>
              <text:p text:style-name="Normal"><text:a xlink:type="simple" xlink:href="https://hal.science/search/index/?q=*&amp;authFullName_s=Daniele Costa Borges Souza">Daniele Costa Borges Souza</text:a><text:span>,</text:span><text:a xlink:type="simple" xlink:href="https://hal.science/search/index/?q=*&amp;authFullName_s=Matheus de Sales Santos">Matheus de Sales Santos</text:a><text:span>,</text:span><text:a xlink:type="simple" xlink:href="https://hal.science/search/index/?q=*&amp;authFullName_s=Nildo Manoel da Silva Ribeiro">Nildo Manoel da Silva Ribeiro</text:a><text:span>,</text:span><text:a xlink:type="simple" xlink:href="https://hal.science/search/index/?q=*&amp;authFullName_s=Igor Lima Maldonado">Igor Lima Maldonado</text:a></text:p>
              <text:p text:style-name="Normal"><text:span>NeuroRehabilitation</text:span><text:span>, 2019, 44 (3), pp.369-377.<text:s/></text:span><text:a xlink:type="simple" xlink:href="https://dx.doi.org/10.3233/NRE-182585">⟨10.3233/NRE-182585⟩</text:a></text:p>
              <text:p text:style-name="Normal"><text:span>Article dans une revue</text:span></text:p>
              <text:p text:style-name="Normal"><text:a xlink:type="simple" xlink:href="https://hal.science/hal-02548452v1">hal-0254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431v1">Combining Proprioceptive Neuromuscular Facilitation and Virtual Reality for Improving Sensorimotor Function in Stroke Survivors: A Randomized Clinical Trial</text:a></text:p>
              <text:p text:style-name="Normal"><text:a xlink:type="simple" xlink:href="https://hal.science/search/index/?q=*&amp;authFullName_s=Vitor Antônio dos Santos Junior">Vitor Antônio dos Santos Junior</text:a><text:span>,</text:span><text:a xlink:type="simple" xlink:href="https://hal.science/search/index/?q=*&amp;authFullName_s=Matheus de Sales Santos">Matheus de Sales Santos</text:a><text:span>,</text:span><text:a xlink:type="simple" xlink:href="https://hal.science/search/index/?q=*&amp;authFullName_s=Nildo Manoel da Silva Ribeiro">Nildo Manoel da Silva Ribeiro</text:a><text:span>,</text:span><text:a xlink:type="simple" xlink:href="https://hal.science/search/index/?q=*&amp;authFullName_s=Igor Lima Maldonado">Igor Lima Maldonado</text:a></text:p>
              <text:p text:style-name="Normal"><text:span>Journal of Central Nervous System Disease</text:span><text:span>, 2019, 11, pp.117957351986382.<text:s/></text:span><text:a xlink:type="simple" xlink:href="https://dx.doi.org/10.1177/1179573519863826">⟨10.1177/1179573519863826⟩</text:a></text:p>
              <text:p text:style-name="Normal"><text:span>Article dans une revue</text:span></text:p>
              <text:p text:style-name="Normal"><text:a xlink:type="simple" xlink:href="https://hal.science/hal-02548431v1">hal-025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48v1">Prévention de l’AVC ischémique</text:a></text:p>
              <text:p text:style-name="Normal"><text:a xlink:type="simple" xlink:href="https://hal.science/search/index/?q=*&amp;authFullName_s=Kevin Janot">Kevin Janot</text:a><text:span>,</text:span><text:a xlink:type="simple" xlink:href="https://hal.science/search/index/?q=*&amp;authFullName_s=Guillaume Charbonnier">Guillaume Charbonnier</text:a><text:span>,</text:span><text:a xlink:type="simple" xlink:href="https://hal.science/search/index/?q=*&amp;authFullName_s=Fakhreddine Boustia">Fakhreddine Boustia</text:a><text:span>,</text:span><text:a xlink:type="simple" xlink:href="https://hal.science/search/index/?q=*&amp;authFullName_s=Igor Lima Maldonado">Igor Lima Maldonado</text:a><text:span>,</text:span><text:a xlink:type="simple" xlink:href="https://hal.science/search/index/?q=*&amp;authFullName_s=Richard Bibi">Richard Bibi</text:a><text:span>et al.</text:span></text:p>
              <text:p text:style-name="Normal"><text:span>La Presse Médicale</text:span><text:span>, 2019, 48 (6), pp.655-663.<text:s/></text:span><text:a xlink:type="simple" xlink:href="https://dx.doi.org/10.1016/j.lpm.2019.05.001">⟨10.1016/j.lpm.2019.05.001⟩</text:a></text:p>
              <text:p text:style-name="Normal"><text:span>Article dans une revue</text:span></text:p>
              <text:p text:style-name="Normal"><text:a xlink:type="simple" xlink:href="https://hal.science/hal-02557248v1">hal-0255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442v1">Stereoscopic Images from Computed Tomography Angiograms</text:a></text:p>
              <text:p text:style-name="Normal"><text:a xlink:type="simple" xlink:href="https://hal.science/search/index/?q=*&amp;authFullName_s=François Lechanoine">François Lechanoine</text:a><text:span>,</text:span><text:a xlink:type="simple" xlink:href="https://hal.science/search/index/?q=*&amp;authFullName_s=Mykyta Smirnov">Mykyta Smirnov</text:a><text:span>,</text:span><text:a xlink:type="simple" xlink:href="https://hal.science/search/index/?q=*&amp;authFullName_s=Giulia Armani-Franceschi">Giulia Armani-Franceschi</text:a><text:span>,</text:span><text:a xlink:type="simple" xlink:href="https://hal.science/search/index/?q=*&amp;authFullName_s=Pedro Carneiro">Pedro Carneiro</text:a><text:span>,</text:span><text:a xlink:type="simple" xlink:href="https://hal.science/search/index/?q=*&amp;authFullName_s=Philippe Cottier">Philippe Cottier</text:a><text:span>et al.</text:span></text:p>
              <text:p text:style-name="Normal"><text:span>World Neurosurgery</text:span><text:span>, 2019, 128, pp.259-267.<text:s/></text:span><text:a xlink:type="simple" xlink:href="https://dx.doi.org/10.1016/j.wneu.2019.04.257">⟨10.1016/j.wneu.2019.04.257⟩</text:a></text:p>
              <text:p text:style-name="Normal"><text:span>Article dans une revue</text:span></text:p>
              <text:p text:style-name="Normal"><text:a xlink:type="simple" xlink:href="https://hal.science/hal-02548442v1">hal-025484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5311v1">A novel 3D nanofibre scaffold conserves the plasticity of glioblastoma stem cell invasion by regulating galectin-3 and integrin-β1 expression</text:a></text:p>
              <text:p text:style-name="Normal"><text:a xlink:type="simple" xlink:href="https://hal.science/search/index/?q=*&amp;authFullName_s=Ali Saleh">Ali Saleh</text:a><text:span>,</text:span><text:a xlink:type="simple" xlink:href="https://hal.science/search/index/?q=*&amp;authFullName_s=Emilie Marhuenda">Emilie Marhuenda</text:a><text:span>,</text:span><text:a xlink:type="simple" xlink:href="https://hal.science/search/index/?q=*&amp;authFullName_s=Christine Fabre">Christine Fabre</text:a><text:span>,</text:span><text:a xlink:type="simple" xlink:href="https://hal.science/search/index/?q=*&amp;authFullName_s=Zahra Hassani">Zahra Hassani</text:a><text:span>,</text:span><text:a xlink:type="simple" xlink:href="https://hal.science/search/index/?q=*&amp;authFullName_s=Jan De Weille">Jan De Weille</text:a><text:span>et al.</text:span></text:p>
              <text:p text:style-name="Normal"><text:span>Scientific Reports</text:span><text:span>, 2019, 9 (1),<text:s/></text:span><text:a xlink:type="simple" xlink:href="https://dx.doi.org/10.1038/s41598-019-51108-w">⟨10.1038/s41598-019-51108-w⟩</text:a></text:p>
              <text:p text:style-name="Normal"><text:span>Article dans une revue</text:span></text:p>
              <text:p text:style-name="Normal"><text:a xlink:type="simple" xlink:href="https://hal.umontpellier.fr/hal-02335311v1">hal-0233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413v1">“Please don't move”: Cone-beam computed tomography and obstructive sleep apnea hypopnea syndrome</text:a></text:p>
              <text:p text:style-name="Normal"><text:a xlink:type="simple" xlink:href="https://hal.science/search/index/?q=*&amp;authFullName_s=Isabelle Dupuy-Bonafé">Isabelle Dupuy-Bonafé</text:a><text:span>,</text:span><text:a xlink:type="simple" xlink:href="https://hal.science/search/index/?q=*&amp;authFullName_s=Igor Lima Maldonado">Igor Lima Maldonado</text:a></text:p>
              <text:p text:style-name="Normal"><text:span>American Journal of Orthodontics and Dentofacial Orthopedics</text:span><text:span>, 2019, 155 (5), pp.616-617.<text:s/></text:span><text:a xlink:type="simple" xlink:href="https://dx.doi.org/10.1016/j.ajodo.2019.01.010">⟨10.1016/j.ajodo.2019.01.010⟩</text:a></text:p>
              <text:p text:style-name="Normal"><text:span>Article dans une revue</text:span></text:p>
              <text:p text:style-name="Normal"><text:a xlink:type="simple" xlink:href="https://hal.science/hal-02548413v1">hal-025484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6518v1">Solitaire FR thrombectomy system: immediate results in 56 consecutive acute ischemic stroke patients</text:a></text:p>
              <text:p text:style-name="Normal"><text:a xlink:type="simple" xlink:href="https://hal.science/search/index/?q=*&amp;authFullName_s=Paolo Machi">Paolo Machi</text:a><text:span>,</text:span><text:a xlink:type="simple" xlink:href="https://hal.science/search/index/?q=*&amp;authFullName_s=Vincent Costalat">Vincent Costalat</text:a><text:span>,</text:span><text:a xlink:type="simple" xlink:href="https://hal.science/search/index/?q=*&amp;authFullName_s=Kyriakos Lobotesis">Kyriakos Lobotesis</text:a><text:span>,</text:span><text:a xlink:type="simple" xlink:href="https://hal.science/search/index/?q=*&amp;authFullName_s=Igor Lima Maldonado">Igor Lima Maldonado</text:a><text:span>,</text:span><text:a xlink:type="simple" xlink:href="https://hal.science/search/index/?q=*&amp;authFullName_s=Jean Francois Vendrell">Jean Francois Vendrell</text:a><text:span>et al.</text:span></text:p>
              <text:p text:style-name="Normal"><text:span>Journal of Neurointerventional Surgery</text:span><text:span>, 2018, 10 (Suppl 1), pp.i27-i32.<text:s/></text:span><text:a xlink:type="simple" xlink:href="https://dx.doi.org/10.1136/jnis.2010.004051.rep">⟨10.1136/jnis.2010.004051.rep⟩</text:a></text:p>
              <text:p text:style-name="Normal"><text:span>Article dans une revue</text:span></text:p>
              <text:p text:style-name="Normal"><text:a xlink:type="simple" xlink:href="https://hal.umontpellier.fr/hal-02316518v1">hal-0231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07v1">Clopidogrel-related platelet inhibition: correlation with perioperative adverse events in neurointerventional procedures</text:a></text:p>
              <text:p text:style-name="Normal"><text:a xlink:type="simple" xlink:href="https://hal.science/search/index/?q=*&amp;authFullName_s=Igor Lima Maldonado">Igor Lima Maldonado</text:a><text:span>,</text:span><text:a xlink:type="simple" xlink:href="https://hal.science/search/index/?q=*&amp;authFullName_s=Catherine Seris">Catherine Seris</text:a><text:span>,</text:span><text:a xlink:type="simple" xlink:href="https://hal.science/search/index/?q=*&amp;authFullName_s=Ricardo Mernes">Ricardo Mernes</text:a><text:span>,</text:span><text:a xlink:type="simple" xlink:href="https://hal.science/search/index/?q=*&amp;authFullName_s=Kyriakos Lobotesis">Kyriakos Lobotesis</text:a><text:span>,</text:span><text:a xlink:type="simple" xlink:href="https://hal.science/search/index/?q=*&amp;authFullName_s=Sandra Rodrigues">Sandra Rodrigues</text:a><text:span>et al.</text:span></text:p>
              <text:p text:style-name="Normal"><text:span>The eJournal of the European Society of Minimally Invasive Neurological Therapy</text:span><text:span>, 2014</text:span></text:p>
              <text:p text:style-name="Normal"><text:span>Article dans une revue</text:span></text:p>
              <text:p text:style-name="Normal"><text:a xlink:type="simple" xlink:href="https://hal.science/hal-03052507v1">hal-0305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73v1">Lexical access speed is significantly correlated with the return to professional activities after awake surgery for low-grade gliomas</text:a></text:p>
              <text:p text:style-name="Normal"><text:a xlink:type="simple" xlink:href="https://hal.science/search/index/?q=*&amp;authFullName_s=Sylvie Moritz-Gasser">Sylvie Moritz-Gasser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Igor Lima Maldonado">Igor Lima Maldonado</text:a><text:span>,</text:span><text:a xlink:type="simple" xlink:href="https://hal.science/search/index/?q=*&amp;authFullName_s=Hugues Duffau">Hugues Duffau</text:a></text:p>
              <text:p text:style-name="Normal"><text:span>Journal of Neuro-Oncology</text:span><text:span>, 2012, 107 (3), pp.633-641.<text:s/></text:span><text:a xlink:type="simple" xlink:href="https://dx.doi.org/10.1007/s11060-011-0789-9">⟨10.1007/s11060-011-0789-9⟩</text:a></text:p>
              <text:p text:style-name="Normal"><text:span>Article dans une revue</text:span></text:p>
              <text:p text:style-name="Normal"><text:a xlink:type="simple" xlink:href="https://api.istex.fr/ark:/67375/VQC-JPJ46D6G-X/fulltext.pdf?sid=hal">istex</text:a></text:p>
              <text:p text:style-name="Normal"><text:a xlink:type="simple" xlink:href="https://hal.science/hal-04158273v1">hal-0415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77v1">Combination of neoadjuvant chemotherapy followed by surgical resection as a new strategy for WHO grade II gliomas</text:a></text:p>
              <text:p text:style-name="Normal"><text:a xlink:type="simple" xlink:href="https://hal.science/search/index/?q=*&amp;authFullName_s=Marie Blonski">Marie Blonski</text:a><text:span>,</text:span><text:a xlink:type="simple" xlink:href="https://hal.science/search/index/?q=*&amp;authFullName_s=Luc Taillandier">Luc Taillandier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Igor Lima Maldonado">Igor Lima Maldonado</text:a><text:span>,</text:span><text:a xlink:type="simple" xlink:href="https://hal.science/search/index/?q=*&amp;authFullName_s=Patrick Beauchesne">Patrick Beauchesne</text:a><text:span>et al.</text:span></text:p>
              <text:p text:style-name="Normal"><text:span>Journal of Neuro-Oncology</text:span><text:span>, 2012, 106 (2), pp.353-366.<text:s/></text:span><text:a xlink:type="simple" xlink:href="https://dx.doi.org/10.1007/s11060-011-0670-x">⟨10.1007/s11060-011-0670-x⟩</text:a></text:p>
              <text:p text:style-name="Normal"><text:span>Article dans une revue</text:span></text:p>
              <text:p text:style-name="Normal"><text:a xlink:type="simple" xlink:href="https://api.istex.fr/ark:/67375/VQC-Z9G519FD-C/fulltext.pdf?sid=hal">istex</text:a></text:p>
              <text:p text:style-name="Normal"><text:a xlink:type="simple" xlink:href="https://hal.science/hal-04158277v1">hal-041582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5241v1">Toward Accurate Volumetry of Brain Aneurysms: Combination of an Algorithm for Automatic Thresholding with a 3D Eraser Tool</text:a></text:p>
              <text:p text:style-name="Normal"><text:a xlink:type="simple" xlink:href="https://hal.science/search/index/?q=*&amp;authFullName_s=Vincent Costalat">Vincent Costalat</text:a><text:span>,</text:span><text:a xlink:type="simple" xlink:href="https://hal.science/search/index/?q=*&amp;authFullName_s=Igor Lima Maldonado">Igor Lima Maldonado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Alain Bonafé">Alain Bonafé</text:a></text:p>
              <text:p text:style-name="Normal"><text:span>Journal of Neuroscience Methods</text:span><text:span>, 2011, OnLine, pp.7.<text:s/></text:span><text:a xlink:type="simple" xlink:href="https://dx.doi.org/10.1016/j.jneumeth.2011.04.008">⟨10.1016/j.jneumeth.2011.04.008⟩</text:a></text:p>
              <text:p text:style-name="Normal"><text:span>Article dans une revue</text:span></text:p>
              <text:p text:style-name="Normal"><text:a xlink:type="simple" xlink:href="https://hal-lirmm.ccsd.cnrs.fr/lirmm-00595241v1">lirmm-00595241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da8636" table:style-name="da8636">
          <table:table-column table:style-name="da8636.0"/>
          <table:table-row>
            <table:table-cell office:value-type="string">
              <text:p text:style-name="Normal"><text:a xlink:type="simple" xlink:href="https://hal.science/hal-02539621v1">Middle Longitudinal Fasciculus in the Human Brain from Fiber Dissection</text:a></text:p>
              <text:p text:style-name="Normal"><text:a xlink:type="simple" xlink:href="https://hal.science/search/index/?q=*&amp;authFullName_s=Igor Lima Maldonado">Igor Lima Maldonado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Christophe Destrieux">Christophe Destrieux</text:a></text:p>
              <text:p text:style-name="Normal"><text:span>Island of Reil (Insula) in the Human Brain</text:span><text:span>, Springer International Publishing, pp.71-75, 2018,<text:s/></text:span><text:a xlink:type="simple" xlink:href="https://dx.doi.org/10.1007/978-3-319-75468-0_6">⟨10.1007/978-3-319-75468-0_6⟩</text:a></text:p>
              <text:p text:style-name="Normal"><text:span>Chapitre d'ouvrage</text:span></text:p>
              <text:p text:style-name="Normal"><text:a xlink:type="simple" xlink:href="https://hal.science/hal-02539621v1">hal-0253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50v1">Surgical Anatomy of the Insula</text:a></text:p>
              <text:p text:style-name="Normal"><text:a xlink:type="simple" xlink:href="https://hal.science/search/index/?q=*&amp;authFullName_s=Christophe Destrieux">Christophe Destrieux</text:a><text:span>,</text:span><text:a xlink:type="simple" xlink:href="https://hal.science/search/index/?q=*&amp;authFullName_s=Igor Lima Maldonado">Igor Lima Maldonado</text:a><text:span>,</text:span><text:a xlink:type="simple" xlink:href="https://hal.science/search/index/?q=*&amp;authFullName_s=Louis-Marie Terrier">Louis-Marie Terrier</text:a><text:span>,</text:span><text:a xlink:type="simple" xlink:href="https://hal.science/search/index/?q=*&amp;authFullName_s=Ilyess Zemmoura">Ilyess Zemmoura</text:a></text:p>
              <text:p text:style-name="Normal"><text:span>Mehmet Turgut; Canan Yurttaş; R. Shane Tubbs.<text:s/></text:span><text:span>Island of Reil (Insula) in the Human Brain. Anatomical, Functional, Clinical and Surgical Aspects</text:span><text:span>, 19, Springer, pp.23-37, 2018, 978-3-319-75467-3.<text:s/></text:span><text:a xlink:type="simple" xlink:href="https://dx.doi.org/10.1007/978-3-319-75468-0_3">⟨10.1007/978-3-319-75468-0_3⟩</text:a></text:p>
              <text:p text:style-name="Normal"><text:span>Chapitre d'ouvrage</text:span></text:p>
              <text:p text:style-name="Normal"><text:a xlink:type="simple" xlink:href="https://hal.science/hal-02539550v1">hal-0253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78v1">Gross Anatomy of the Human Insula</text:a></text:p>
              <text:p text:style-name="Normal"><text:a xlink:type="simple" xlink:href="https://hal.science/search/index/?q=*&amp;authFullName_s=Igor Lima Maldonado">Igor Lima Maldonado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Christophe Destrieux">Christophe Destrieux</text:a></text:p>
              <text:p text:style-name="Normal"><text:span>Island of Reil (Insula) in the Human Brain</text:span><text:span>, Springer International Publishing, pp.15-22, 2018,<text:s/></text:span><text:a xlink:type="simple" xlink:href="https://dx.doi.org/10.1007/978-3-319-75468-0_2">⟨10.1007/978-3-319-75468-0_2⟩</text:a></text:p>
              <text:p text:style-name="Normal"><text:span>Chapitre d'ouvrage</text:span></text:p>
              <text:p text:style-name="Normal"><text:a xlink:type="simple" xlink:href="https://hal.science/hal-02539578v1">hal-02539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or Lima Maldonado</dc:title>
    <dc:subject/>
    <dc:description>CV</dc:description>
    <dc:creator/>
    <dc:date>2026-05-19T02:26:50.000</dc:date>
    <meta:generator>PHPWord</meta:generator>
    <meta:initial-creator>CCSD</meta:initial-creator>
    <meta:creation-date>2026-05-19T02:26:50.000</meta:creation-date>
    <meta:keyword/>
    <meta:user-defined meta:name="Category"/>
    <meta:user-defined meta:name="Company"/>
    <meta:user-defined meta:name="Manager"/>
  </office:meta>
</office:document-meta>
</file>