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4cc" style:family="table">
      <style:table-properties style:rel-width="100" table:align="center"/>
    </style:style>
    <style:style style:name="5044cc.0" style:family="table-column">
      <style:table-column-properties style:column-width="0.00cm"/>
    </style:style>
    <style:style style:name="7907e0" style:family="table">
      <style:table-properties style:rel-width="100" table:align="center"/>
    </style:style>
    <style:style style:name="790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Catalã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ociate Professor of Human Geography at Universidade Federal da Fronteira Sul, Brazil</text:span></text:p>
        <text:p text:style-name="P8"><text:span text:style-name="T4">PhD in Geography (Avignon Université, Universidade Estadual Paulista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5044cc" table:style-name="5044cc">
          <table:table-column table:style-name="5044cc.0"/>
          <table:table-row>
            <table:table-cell office:value-type="string">
              <text:p text:style-name="Normal"><text:a xlink:type="simple" xlink:href="https://hal.science/hal-01353429v1">Morphologie urbaine et logiques économiques : continuités et discontinuités territoriales en analyse</text:a></text:p>
              <text:p text:style-name="Normal"><text:a xlink:type="simple" xlink:href="https://hal.science/search/index/?q=*&amp;authFullName_s=Igor Catalão">Igor Catalão</text:a><text:span>,</text:span><text:a xlink:type="simple" xlink:href="https://hal.science/search/index/?q=*&amp;authFullName_s=Maria Encarnação Sposito">Maria Encarnação Sposito</text:a></text:p>
              <text:p text:style-name="Normal"><text:span>CIST2014 - Fronts et frontières des sciences du territoire</text:span><text:span>, Collège international des sciences du territoire (CIST), Mar 2014, Paris, France. pp.95-102</text:span></text:p>
              <text:p text:style-name="Normal"><text:span>Communication dans un congrès</text:span></text:p>
              <text:p text:style-name="Normal"><text:a xlink:type="simple" xlink:href="https://hal.science/hal-01353429v1">hal-01353429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7907e0" table:style-name="7907e0">
          <table:table-column table:style-name="7907e0.0"/>
          <table:table-row>
            <table:table-cell office:value-type="string">
              <text:p text:style-name="Normal"><text:a xlink:type="simple" xlink:href="https://theses.hal.science/tel-01037942v1">Différence, dispersion et fragmentation sociospatiale : explorations métropolitaines à Brasilia et Curitiba</text:a></text:p>
              <text:p text:style-name="Normal"><text:a xlink:type="simple" xlink:href="https://hal.science/search/index/?q=*&amp;authFullName_s=Igor de Franca Catalao">Igor de Franca Catalao</text:a></text:p>
              <text:p text:style-name="Normal"><text:span>Géographie. Université d'Avignon; Universidade estadual paulista (São Paulo, Brésil), 2013. Français.<text:s/></text:span><text:a xlink:type="simple" xlink:href="https://www.theses.fr/2013AVIG1134">⟨NNT : 2013AVIG1134⟩</text:a></text:p>
              <text:p text:style-name="Normal"><text:span>Thèse</text:span></text:p>
              <text:p text:style-name="Normal"><text:a xlink:type="simple" xlink:href="https://theses.hal.science/tel-01037942v1">tel-01037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Catalão</dc:title>
    <dc:subject/>
    <dc:description>CV</dc:description>
    <dc:creator/>
    <dc:date>2026-05-15T02:52:21.000</dc:date>
    <meta:generator>PHPWord</meta:generator>
    <meta:initial-creator>CCSD</meta:initial-creator>
    <meta:creation-date>2026-05-15T02:52:21.000</meta:creation-date>
    <meta:keyword/>
    <meta:user-defined meta:name="Category"/>
    <meta:user-defined meta:name="Company"/>
    <meta:user-defined meta:name="Manager"/>
  </office:meta>
</office:document-meta>
</file>