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446" style:family="table">
      <style:table-properties style:rel-width="100" table:align="center"/>
    </style:style>
    <style:style style:name="c62446.0" style:family="table-column">
      <style:table-column-properties style:column-width="0.00cm"/>
    </style:style>
    <style:style style:name="8ef009" style:family="table">
      <style:table-properties style:rel-width="100" table:align="center"/>
    </style:style>
    <style:style style:name="8ef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Dias da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62446" table:style-name="c62446">
          <table:table-column table:style-name="c62446.0"/>
          <table:table-row>
            <table:table-cell office:value-type="string">
              <text:p text:style-name="Normal"><text:a xlink:type="simple" xlink:href="https://theses.hal.science/tel-04257344v1">Optimization of UAVs deployment and coordination for exploration and monitoring applications</text:a></text:p>
              <text:p text:style-name="Normal"><text:a xlink:type="simple" xlink:href="https://hal.science/search/index/?q=*&amp;authFullName_s=Igor Dias da Silva">Igor Dias da Silva</text:a></text:p>
              <text:p text:style-name="Normal"><text:span>Networking and Internet Architecture [cs.NI]. Université Côte d'Azur, 2023. English.<text:s/></text:span><text:a xlink:type="simple" xlink:href="https://www.theses.fr/2023COAZ4073">⟨NNT : 2023COAZ4073⟩</text:a></text:p>
              <text:p text:style-name="Normal"><text:span>Thèse</text:span></text:p>
              <text:p text:style-name="Normal"><text:a xlink:type="simple" xlink:href="https://theses.hal.science/tel-04257344v1">tel-0425734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ef009" table:style-name="8ef009">
          <table:table-column table:style-name="8ef009.0"/>
          <table:table-row>
            <table:table-cell office:value-type="string">
              <text:p text:style-name="Normal"><text:a xlink:type="simple" xlink:href="https://hal.science/hal-04087105v1">Optimisation de plan de vol de drones autonomes pour une recharge rapide de capteurs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7105v1">hal-04087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5199v1">Quand l'immobilisme coûte plus cher que l'échange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Christelle Caillouet">Christelle Caillouet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inria.hal.science/hal-03665199v1">hal-03665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7913v1">Trajectory Optimization for Fast Sensor Energy Replenishment using UAVs as RF sources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/text:p>
              <text:p text:style-name="Normal"><text:span>GLOBECOM 2022 - IEEE Global Communications Conference</text:span><text:span>, Dec 2022, Rio de Janeiro / Hybrid, Brazil. pp.1-6,<text:s/></text:span><text:a xlink:type="simple" xlink:href="https://dx.doi.org/10.1109/GLOBECOM48099.2022.10001604">⟨10.1109/GLOBECOM48099.2022.10001604⟩</text:a></text:p>
              <text:p text:style-name="Normal"><text:span>Communication dans un congrès</text:span></text:p>
              <text:p text:style-name="Normal"><text:a xlink:type="simple" xlink:href="https://inria.hal.science/hal-03767913v1">hal-03767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1101v1">Optimizing FANET deployment for mobile sensor tracking in disaster management scenario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/text:p>
              <text:p text:style-name="Normal"><text:span>ICT-DM 2021 - 7th International Conference on Information and Communication Technologies for Disaster Management</text:span><text:span>, Dec 2021, Hangzhou, China. pp.134-141,<text:s/></text:span><text:a xlink:type="simple" xlink:href="https://dx.doi.org/10.1109/ICT-DM52643.2021.9664204">⟨10.1109/ICT-DM52643.2021.9664204⟩</text:a></text:p>
              <text:p text:style-name="Normal"><text:span>Communication dans un congrès</text:span></text:p>
              <text:p text:style-name="Normal"><text:a xlink:type="simple" xlink:href="https://inria.hal.science/hal-03461101v1">hal-03461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Dias da Silva</dc:title>
    <dc:subject/>
    <dc:description>CV</dc:description>
    <dc:creator/>
    <dc:date>2026-05-06T18:24:08.000</dc:date>
    <meta:generator>PHPWord</meta:generator>
    <meta:initial-creator>CCSD</meta:initial-creator>
    <meta:creation-date>2026-05-06T18:24:08.000</meta:creation-date>
    <meta:keyword/>
    <meta:user-defined meta:name="Category"/>
    <meta:user-defined meta:name="Company"/>
    <meta:user-defined meta:name="Manager"/>
  </office:meta>
</office:document-meta>
</file>