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9557" style:family="table">
      <style:table-properties style:rel-width="100" table:align="center"/>
    </style:style>
    <style:style style:name="799557.0" style:family="table-column">
      <style:table-column-properties style:column-width="0.00cm"/>
    </style:style>
    <style:style style:name="c28ebf" style:family="table">
      <style:table-properties style:rel-width="100" table:align="center"/>
    </style:style>
    <style:style style:name="c28ebf.0" style:family="table-column">
      <style:table-column-properties style:column-width="0.00cm"/>
    </style:style>
    <style:style style:name="563808" style:family="table">
      <style:table-properties style:rel-width="100" table:align="center"/>
    </style:style>
    <style:style style:name="563808.0" style:family="table-column">
      <style:table-column-properties style:column-width="0.00cm"/>
    </style:style>
    <style:style style:name="2f05f4" style:family="table">
      <style:table-properties style:rel-width="100" table:align="center"/>
    </style:style>
    <style:style style:name="2f05f4.0" style:family="table-column">
      <style:table-column-properties style:column-width="0.00cm"/>
    </style:style>
    <style:style style:name="a22593" style:family="table">
      <style:table-properties style:rel-width="100" table:align="center"/>
    </style:style>
    <style:style style:name="a22593.0" style:family="table-column">
      <style:table-column-properties style:column-width="0.00cm"/>
    </style:style>
    <style:style style:name="49953c" style:family="table">
      <style:table-properties style:rel-width="100" table:align="center"/>
    </style:style>
    <style:style style:name="49953c.0" style:family="table-column">
      <style:table-column-properties style:column-width="0.00cm"/>
    </style:style>
    <style:style style:name="68cee1" style:family="table">
      <style:table-properties style:rel-width="100" table:align="center"/>
    </style:style>
    <style:style style:name="68cee1.0" style:family="table-column">
      <style:table-column-properties style:column-width="0.00cm"/>
    </style:style>
    <style:style style:name="c61203" style:family="table">
      <style:table-properties style:rel-width="100" table:align="center"/>
    </style:style>
    <style:style style:name="c61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hab Hai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99557" table:style-name="799557">
          <table:table-column table:style-name="799557.0"/>
          <table:table-row>
            <table:table-cell office:value-type="string">
              <text:p text:style-name="Normal"><text:a xlink:type="simple" xlink:href="https://hal.science/hal-05038706v1">Converse Lyapunov results for uniform stability propertie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/text:p>
              <text:p text:style-name="Normal"><text:span>Journal of Optimization Theory and Applications</text:span><text:span>, 2025, 206 (2), pp.39.<text:s/></text:span><text:a xlink:type="simple" xlink:href="https://dx.doi.org/10.1007/s10957-025-02698-1">⟨10.1007/s10957-025-02698-1⟩</text:a></text:p>
              <text:p text:style-name="Normal"><text:span>Article dans une revue</text:span></text:p>
              <text:p text:style-name="Normal"><text:a xlink:type="simple" xlink:href="https://hal.science/hal-05038706v1">hal-050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01v1">On input-to-state stabilization of switching retarded control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ierdomenico Pepe">Pierdomenico Pepe</text:a></text:p>
              <text:p text:style-name="Normal"><text:span>IEEE Control Systems Letters</text:span><text:span>, 2024, 8, pp.1439 - 1444</text:span></text:p>
              <text:p text:style-name="Normal"><text:span>Article dans une revue</text:span></text:p>
              <text:p text:style-name="Normal"><text:a xlink:type="simple" xlink:href="https://hal.science/hal-04851201v1">hal-048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1v1">Upper and lower bounds for the maximal Lyapunov exponent of singularly perturbed linear switching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Ihab I. Haidar">Ihab I.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Automatica</text:span><text:span>, 2023, 155, pp.111151.<text:s/></text:span><text:a xlink:type="simple" xlink:href="https://dx.doi.org/10.1016/j.automatica.2023.111151">⟨10.1016/j.automatica.2023.111151⟩</text:a></text:p>
              <text:p text:style-name="Normal"><text:span>Article dans une revue</text:span></text:p>
              <text:p text:style-name="Normal"><text:a xlink:type="simple" xlink:href="https://hal.science/hal-03668881v1">hal-036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58v1">Observer-Based Active Fault-Tolerant Control of an Asymmetric Twin Wind Turbine</text:a></text:p>
              <text:p text:style-name="Normal"><text:a xlink:type="simple" xlink:href="https://hal.science/search/index/?q=*&amp;authFullName_s=Mariem Makni">Mariem Makni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Nabih Feki">Nabih Feki</text:a><text:span>et al.</text:span></text:p>
              <text:p text:style-name="Normal"><text:span>Information</text:span><text:span>, 2022, Advanced Fault-Tolerant Control Techniques for Complex Industrial Processes), 13 (3), pp.113.<text:s/></text:span><text:a xlink:type="simple" xlink:href="https://dx.doi.org/10.3390/info13030113">⟨10.3390/info13030113⟩</text:a></text:p>
              <text:p text:style-name="Normal"><text:span>Article dans une revue</text:span></text:p>
              <text:p text:style-name="Normal"><text:a xlink:type="simple" xlink:href="https://hal.science/hal-05071358v1">hal-0507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587v1">A multi-observers approach for a class of bidimensional non-uniformly observable systems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ain Rapaport">Alain Rapaport</text:a></text:p>
              <text:p text:style-name="Normal"><text:span>IEEE Transactions on Automatic Control</text:span><text:span>, 2022, 67 (12), pp.6912 - 6917.<text:s/></text:span><text:a xlink:type="simple" xlink:href="https://dx.doi.org/10.1109/TAC.2022.3142122">⟨10.1109/TAC.2022.3142122⟩</text:a></text:p>
              <text:p text:style-name="Normal"><text:span>Article dans une revue</text:span></text:p>
              <text:p text:style-name="Normal"><text:a xlink:type="simple" xlink:href="https://hal.inrae.fr/hal-03476587v1">hal-034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69v1">Active fault‐tolerant control based on sparse recovery diagnosis: The twin wind turbines case</text:a></text:p>
              <text:p text:style-name="Normal"><text:a xlink:type="simple" xlink:href="https://hal.science/search/index/?q=*&amp;authFullName_s=Mariem Makni">Mariem Makni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ean‐pierre Barbot">Jean‐pierre Barbot</text:a><text:span>,</text:span><text:a xlink:type="simple" xlink:href="https://hal.science/search/index/?q=*&amp;authFullName_s=Franck Plestan">Franck Plestan</text:a></text:p>
              <text:p text:style-name="Normal"><text:span>International Journal of Robust and Nonlinear Control</text:span><text:span>, 2022, Special Issue:Sliding‐Mode Algorithms for State Estimation and Fault Diagnosis, 33 (15), pp.9174-9194.<text:s/></text:span><text:a xlink:type="simple" xlink:href="https://dx.doi.org/10.1002/rnc.6484">⟨10.1002/rnc.6484⟩</text:a></text:p>
              <text:p text:style-name="Normal"><text:span>Article dans une revue</text:span></text:p>
              <text:p text:style-name="Normal"><text:a xlink:type="simple" xlink:href="https://hal.science/hal-05291769v1">hal-05291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9777v1">Lyapunov characterization of uniform exponential stability for nonlinear infinite-dimensional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IEEE Transactions on Automatic Control</text:span><text:span>, 2022, 67 (4), pp.1685-1697.<text:s/></text:span><text:a xlink:type="simple" xlink:href="https://dx.doi.org/10.1109/TAC.2021.3080526">⟨10.1109/TAC.2021.3080526⟩</text:a></text:p>
              <text:p text:style-name="Normal"><text:span>Article dans une revue</text:span></text:p>
              <text:p text:style-name="Normal"><text:a xlink:type="simple" xlink:href="https://inria.hal.science/hal-02479777v1">hal-0247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854v1">Modelling and optimal control of an electro-fermentation process within a batch cultur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Processes</text:span><text:span>, 2022, 10 (3),<text:s/></text:span><text:a xlink:type="simple" xlink:href="https://dx.doi.org/10.3390/pr10030535">⟨10.3390/pr10030535⟩</text:a></text:p>
              <text:p text:style-name="Normal"><text:span>Article dans une revue</text:span></text:p>
              <text:p text:style-name="Normal"><text:a xlink:type="simple" xlink:href="https://hal.inrae.fr/hal-03593854v1">hal-035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80v1">Active fault tolerant control for twin wind turbine subject to asymmetric fault</text:a></text:p>
              <text:p text:style-name="Normal"><text:a xlink:type="simple" xlink:href="https://hal.science/search/index/?q=*&amp;authFullName_s=Mariem Makni">Mariem Makni</text:a><text:span>,</text:span><text:a xlink:type="simple" xlink:href="https://hal.science/search/index/?q=*&amp;authFullName_s=Ihab I. Haidar">Ihab I.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Nabih Feki">Nabih Feki</text:a><text:span>et al.</text:span></text:p>
              <text:p text:style-name="Normal"><text:span>ICCAD2021</text:span><text:span>, In press,<text:s/></text:span><text:a xlink:type="simple" xlink:href="https://dx.doi.org/10.1109/iccad52417.2021.9638728">⟨10.1109/iccad52417.2021.9638728⟩</text:a></text:p>
              <text:p text:style-name="Normal"><text:span>Article dans une revue</text:span></text:p>
              <text:p text:style-name="Normal"><text:a xlink:type="simple" xlink:href="https://hal.science/hal-03319580v1">hal-033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854v1">Lyapunov-Krasovskii characterizations of stability notions for switching retarded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ierdomenico Pepe">Pierdomenico Pepe</text:a></text:p>
              <text:p text:style-name="Normal"><text:span>IEEE Transactions on Automatic Control</text:span><text:span>, 2020</text:span></text:p>
              <text:p text:style-name="Normal"><text:span>Article dans une revue</text:span></text:p>
              <text:p text:style-name="Normal"><text:a xlink:type="simple" xlink:href="https://hal.science/hal-03044854v1">hal-0304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07v1">Input-output linearization of nonlinear time-varying delay systems: the single-input single-output cas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Florentina Nicolau">Florentina Nicolau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oihida Aggoune">Woihida Aggoune</text:a></text:p>
              <text:p text:style-name="Normal"><text:span>IMA Journal of Mathematical Control and Information</text:span><text:span>, 2019,<text:s/></text:span><text:a xlink:type="simple" xlink:href="https://dx.doi.org/10.1093/imamci/dnz030">⟨10.1093/imamci/dnz030⟩</text:a></text:p>
              <text:p text:style-name="Normal"><text:span>Article dans une revue</text:span></text:p>
              <text:p text:style-name="Normal"><text:a xlink:type="simple" xlink:href="https://hal.science/hal-03053007v1">hal-030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19v1">A Relaxation Result for State-Constrained Delay Differential Inclusions</text:a></text:p>
              <text:p text:style-name="Normal"><text:a xlink:type="simple" xlink:href="https://hal.science/search/index/?q=*&amp;authFullName_s=Hélène Frankowska">Hélène Frankowska</text:a><text:span>,</text:span><text:a xlink:type="simple" xlink:href="https://hal.science/search/index/?q=*&amp;authFullName_s=Ihab Haidar">Ihab Haidar</text:a></text:p>
              <text:p text:style-name="Normal"><text:span>IEEE Transactions on Automatic Control</text:span><text:span>, 2018, 63 (11), pp.3751-3760.<text:s/></text:span><text:a xlink:type="simple" xlink:href="https://dx.doi.org/10.1109/TAC.2018.2794398">⟨10.1109/TAC.2018.2794398⟩</text:a></text:p>
              <text:p text:style-name="Normal"><text:span>Article dans une revue</text:span></text:p>
              <text:p text:style-name="Normal"><text:a xlink:type="simple" xlink:href="https://hal.science/hal-02126119v1">hal-02126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753v1">Mathematical modeling of an urban pigeon population subject to local management strategie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Anne-Caroline Prévot">Anne-Caroline Prévot</text:a></text:p>
              <text:p text:style-name="Normal"><text:span>Mathematical Biosciences</text:span><text:span>, 2017, 288, pp.71-83.<text:s/></text:span><text:a xlink:type="simple" xlink:href="https://dx.doi.org/10.1016/j.mbs.2017.03.002">⟨10.1016/j.mbs.2017.03.002⟩</text:a></text:p>
              <text:p text:style-name="Normal"><text:span>Article dans une revue</text:span></text:p>
              <text:p text:style-name="Normal"><text:a xlink:type="simple" xlink:href="https://hal.sorbonne-universite.fr/hal-01319753v1">hal-01319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695v1">Closed-loop firing rate regulation of two interacting excitatory and inhibitory neural populations of the basal ganglia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téphane Palfi">Stéphane Palfi</text:a><text:span>et al.</text:span></text:p>
              <text:p text:style-name="Normal"><text:span>Biological Cybernetics (Modeling)</text:span><text:span>, 2016, 110 (1), pp.55-71.<text:s/></text:span><text:a xlink:type="simple" xlink:href="https://dx.doi.org/10.1007/s00422-015-0678-y">⟨10.1007/s00422-015-0678-y⟩</text:a></text:p>
              <text:p text:style-name="Normal"><text:span>Article dans une revue</text:span></text:p>
              <text:p text:style-name="Normal"><text:a xlink:type="simple" xlink:href="https://centralesupelec.hal.science/hal-01270695v1">hal-01270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252v3">Converse Lyapunov-Krasovskii theorems for uncertain retarded differential equation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Automatica</text:span><text:span>, 2015, 62, pp.263-273.<text:s/></text:span><text:a xlink:type="simple" xlink:href="https://dx.doi.org/10.1016/j.automatica.2015.09.034">⟨10.1016/j.automatica.2015.09.034⟩</text:a></text:p>
              <text:p text:style-name="Normal"><text:span>Article dans une revue</text:span></text:p>
              <text:p text:style-name="Normal"><text:a xlink:type="simple" xlink:href="https://inria.hal.science/hal-00924252v3">hal-009242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826v1">Global dynamics of the buffered chemostat for a general class of response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érôme Harmand">Jérôme Harmand</text:a></text:p>
              <text:p text:style-name="Normal"><text:span>Journal of Mathematical Biology</text:span><text:span>, 2015, 71 (1), pp.69-98.<text:s/></text:span><text:a xlink:type="simple" xlink:href="https://dx.doi.org/10.1007/s00285-014-0814-7">⟨10.1007/s00285-014-0814-7⟩</text:a></text:p>
              <text:p text:style-name="Normal"><text:span>Article dans une revue</text:span></text:p>
              <text:p text:style-name="Normal"><text:a xlink:type="simple" xlink:href="https://inria.hal.science/hal-00923826v1">hal-009238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78760v1">Analysis of delay-induced basal ganglia oscillations: the role of external excitatory nuclei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Stéphane Palfi">Stéphane Palfi</text:a><text:span>et al.</text:span></text:p>
              <text:p text:style-name="Normal"><text:span>International Journal of Control</text:span><text:span>, 2014, 87 (9), pp.1936-1956.<text:s/></text:span><text:a xlink:type="simple" xlink:href="https://dx.doi.org/10.1080/00207179.2014.895925">⟨10.1080/00207179.2014.895925⟩</text:a></text:p>
              <text:p text:style-name="Normal"><text:span>Article dans une revue</text:span></text:p>
              <text:p text:style-name="Normal"><text:a xlink:type="simple" xlink:href="https://centralesupelec.hal.science/hal-00978760v1">hal-009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16v2">Comparison of numerical simulations of reactive transport and chemostat-like model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Alain Rapaport">Alain Rapaport</text:a></text:p>
              <text:p text:style-name="Normal"><text:span>Computational Ecology and Software</text:span><text:span>, 2011, 1 (4), pp.224-239</text:span></text:p>
              <text:p text:style-name="Normal"><text:span>Article dans une revue</text:span></text:p>
              <text:p text:style-name="Normal"><text:a xlink:type="simple" xlink:href="https://hal.science/hal-00613616v2">hal-00613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47v1">Effects of spatial structure and diffusion on the performances of the chemostat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Frédéric Gérard">Frédéric Gérard</text:a></text:p>
              <text:p text:style-name="Normal"><text:span>Mathematical Biosciences and Engineering</text:span><text:span>, 2011, 8 (4), pp.953-971.<text:s/></text:span><text:a xlink:type="simple" xlink:href="https://dx.doi.org/10.3934/mbe.2011.8.953">⟨10.3934/mbe.2011.8.953⟩</text:a></text:p>
              <text:p text:style-name="Normal"><text:span>Article dans une revue</text:span></text:p>
              <text:p text:style-name="Normal"><text:a xlink:type="simple" xlink:href="https://hal.science/hal-00536647v1">hal-0053664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28ebf" table:style-name="c28ebf">
          <table:table-column table:style-name="c28ebf.0"/>
          <table:table-row>
            <table:table-cell office:value-type="string">
              <text:p text:style-name="Normal"><text:a xlink:type="simple" xlink:href="https://hal.science/hal-05554251v1">Exponential stabilization of two coupled linear Korteweg-de Vries equations</text:a></text:p>
              <text:p text:style-name="Normal"><text:a xlink:type="simple" xlink:href="https://hal.science/search/index/?q=*&amp;authFullName_s=Youssef Khalifeh">Youssef Khalifeh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/text:p>
              <text:p text:style-name="Normal"><text:span>ECC 26</text:span><text:span>, Jul 2026, Reykjavík, Iceland</text:span></text:p>
              <text:p text:style-name="Normal"><text:span>Communication dans un congrès</text:span></text:p>
              <text:p text:style-name="Normal"><text:a xlink:type="simple" xlink:href="https://hal.science/hal-05554251v1">hal-055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40v1">Sampled-data global asymptotic stabilization of globally Lipschitz retarded switched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Mario Di Ferdinando">Mario Di Ferdinando</text:a><text:span>,</text:span><text:a xlink:type="simple" xlink:href="https://hal.science/search/index/?q=*&amp;authFullName_s=Pierdomenico Pepe">Pierdomenico Pepe</text:a></text:p>
              <text:p text:style-name="Normal"><text:span>TDS 2025 - 19th IFAC Workshop on Time Delay Systems</text:span><text:span>, Jun 2025, Gif-sur Yvette, France. pp.25-29,<text:s/></text:span><text:a xlink:type="simple" xlink:href="https://dx.doi.org/10.1016/j.ifacol.2025.10.005">⟨10.1016/j.ifacol.2025.10.005⟩</text:a></text:p>
              <text:p text:style-name="Normal"><text:span>Communication dans un congrès</text:span></text:p>
              <text:p text:style-name="Normal"><text:a xlink:type="simple" xlink:href="https://hal.science/hal-05327640v1">hal-0532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6068v1">Necessary conditions for the stability of singularly perturbed linear systems with switching slow-fast behavior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63rd IEEE Conference on Decision and Control (CDC 2024)</text:span><text:span>, Dec 2024, Milan, Italy.<text:s/></text:span><text:a xlink:type="simple" xlink:href="https://dx.doi.org/10.1109/cdc56724.2024.10886229">⟨10.1109/cdc56724.2024.10886229⟩</text:a></text:p>
              <text:p text:style-name="Normal"><text:span>Communication dans un congrès</text:span></text:p>
              <text:p text:style-name="Normal"><text:a xlink:type="simple" xlink:href="https://inria.hal.science/hal-04806068v1">hal-048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93v1">Active fault tolerant control through sparse recovery diagnosis</text:a></text:p>
              <text:p text:style-name="Normal"><text:a xlink:type="simple" xlink:href="https://hal.science/search/index/?q=*&amp;authFullName_s=Mariem Makni">Mariem Makni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Franck Plestan">Franck Plestan</text:a></text:p>
              <text:p text:style-name="Normal"><text:span>2022 10th International Conference on Systems and Control (ICSC)</text:span><text:span>, Nov 2022, Marseille, France. pp.178-183,<text:s/></text:span><text:a xlink:type="simple" xlink:href="https://dx.doi.org/10.1109/ICSC57768.2022.9993823">⟨10.1109/ICSC57768.2022.9993823⟩</text:a></text:p>
              <text:p text:style-name="Normal"><text:span>Communication dans un congrès</text:span></text:p>
              <text:p text:style-name="Normal"><text:a xlink:type="simple" xlink:href="https://hal.science/hal-05291693v1">hal-05291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8901v1">Stability criteria for singularly perturbed linear switching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ICSC 2022 - 10th International Conference on Systems and Control</text:span><text:span>, Nov 2022, Marseille, France.<text:s/></text:span><text:a xlink:type="simple" xlink:href="https://dx.doi.org/10.1109/icsc57768.2022.9993875">⟨10.1109/icsc57768.2022.9993875⟩</text:a></text:p>
              <text:p text:style-name="Normal"><text:span>Communication dans un congrès</text:span></text:p>
              <text:p text:style-name="Normal"><text:a xlink:type="simple" xlink:href="https://inria.hal.science/hal-03868901v1">hal-0386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3074v1">Illustration of the application of the multi-observers approach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ain Rapaport">Alain Rapaport</text:a></text:p>
              <text:p text:style-name="Normal"><text:span>9th International Conference on Systems and Control (ICSC'2021)</text:span><text:span>, Nov 2021, Caen, France</text:span></text:p>
              <text:p text:style-name="Normal"><text:span>Communication dans un congrès</text:span></text:p>
              <text:p text:style-name="Normal"><text:a xlink:type="simple" xlink:href="https://hal.inrae.fr/hal-03453074v1">hal-034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41v1">Analysis and control of Twin Wind Turbine subject to asymmetric fault</text:a></text:p>
              <text:p text:style-name="Normal"><text:a xlink:type="simple" xlink:href="https://hal.science/search/index/?q=*&amp;authFullName_s=Mariem Makni">Mariem Makni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Franck Plestan">Franck Plestan</text:a></text:p>
              <text:p text:style-name="Normal"><text:span>2020 IEEE Conference on Control Technology and Applications (CCTA)</text:span><text:span>, Aug 2020, Montréal, Canada.<text:s/></text:span><text:a xlink:type="simple" xlink:href="https://dx.doi.org/10.1109/ccta41146.2020.9206356">⟨10.1109/ccta41146.2020.9206356⟩</text:a></text:p>
              <text:p text:style-name="Normal"><text:span>Communication dans un congrès</text:span></text:p>
              <text:p text:style-name="Normal"><text:a xlink:type="simple" xlink:href="https://hal.science/hal-02559341v1">hal-025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42v1">Converse Lyapunov theorems for infinite-dimensional nonlinear switching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58th IEEE Conference on Decision and Control (CDC 2019)</text:span><text:span>, Dec 2019, Nice, France. pp.587-592,<text:s/></text:span><text:a xlink:type="simple" xlink:href="https://dx.doi.org/10.1109/CDC40024.2019.9029498">⟨10.1109/CDC40024.2019.9029498⟩</text:a></text:p>
              <text:p text:style-name="Normal"><text:span>Communication dans un congrès</text:span></text:p>
              <text:p text:style-name="Normal"><text:a xlink:type="simple" xlink:href="https://hal.science/hal-03015442v1">hal-030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3v1">A multi observers approach when observability index is higher than the state dimension - a case study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ain Rapaport">Alain Rapaport</text:a></text:p>
              <text:p text:style-name="Normal"><text:span>IEEE Conference on Decision and Control CDC2019</text:span><text:span>, IEEE, Dec 2019, Nice, France.<text:s/></text:span><text:a xlink:type="simple" xlink:href="https://dx.doi.org/10.1109/CDC40024.2019.9029675">⟨10.1109/CDC40024.2019.9029675⟩</text:a></text:p>
              <text:p text:style-name="Normal"><text:span>Communication dans un congrès</text:span></text:p>
              <text:p text:style-name="Normal"><text:a xlink:type="simple" xlink:href="https://hal.science/hal-02434293v1">hal-0243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13v1">Input-output decoupling and linearization of nonlinear two-input two-output time-varying delay systems</text:a></text:p>
              <text:p text:style-name="Normal"><text:a xlink:type="simple" xlink:href="https://hal.science/search/index/?q=*&amp;authFullName_s=Florentina Nicolau">Florentina Nicolau</text:a><text:span>,</text:span><text:a xlink:type="simple" xlink:href="https://hal.science/search/index/?q=*&amp;authFullName_s=Ihab I. Haidar">Ihab I.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oihida Aggoune">Woihida Aggoune</text:a></text:p>
              <text:p text:style-name="Normal"><text:span>23rd International Symposium on Mathematical Theory of Networks and Systems<text:s/></text:span><text:span>, Jul 2018, Hong Kong, China</text:span></text:p>
              <text:p text:style-name="Normal"><text:span>Communication dans un congrès</text:span></text:p>
              <text:p text:style-name="Normal"><text:a xlink:type="simple" xlink:href="https://hal.science/hal-01783913v1">hal-017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53v1">Viable trajectories for nonconvex differential inclusions with constant delay</text:a></text:p>
              <text:p text:style-name="Normal"><text:a xlink:type="simple" xlink:href="https://hal.science/search/index/?q=*&amp;authFullName_s=Hélène Frankowska">Hélène Frankowska</text:a><text:span>,</text:span><text:a xlink:type="simple" xlink:href="https://hal.science/search/index/?q=*&amp;authFullName_s=Ihab Haidar">Ihab Haidar</text:a></text:p>
              <text:p text:style-name="Normal"><text:span>14th IFAC Workshop On Time Delay Systems (TDS 2018)</text:span><text:span>, Jun 2018, Budapest, Hungary. pp.112-117,<text:s/></text:span><text:a xlink:type="simple" xlink:href="https://dx.doi.org/10.1016/j.ifacol.2018.07.208">⟨10.1016/j.ifacol.2018.07.208⟩</text:a></text:p>
              <text:p text:style-name="Normal"><text:span>Communication dans un congrès</text:span></text:p>
              <text:p text:style-name="Normal"><text:a xlink:type="simple" xlink:href="https://hal.science/hal-01993553v1">hal-019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44v1">Observability Singularity of Batch Reactor: A Solution Based on High Order Sliding Mode Differentiator Approach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Malek Ghanes">Malek Ghanes</text:a></text:p>
              <text:p text:style-name="Normal"><text:span>ASCC 2017 - 11. Asian Control Conference</text:span><text:span>, Dec 2017, Gold Coast, Australia. pp.336-338,<text:s/></text:span><text:a xlink:type="simple" xlink:href="https://dx.doi.org/10.1109/ASCC.2017.8287190">⟨10.1109/ASCC.2017.8287190⟩</text:a></text:p>
              <text:p text:style-name="Normal"><text:span>Communication dans un congrès</text:span></text:p>
              <text:p text:style-name="Normal"><text:a xlink:type="simple" xlink:href="https://hal.science/hal-01722544v1">hal-017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20v1">Input-output linearization of SISO nonlinear time-varying delay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Florentina Nicolau">Florentina Nicolau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oihida Aggoune">Woihida Aggoune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11420v1">hal-015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22v1">Further remarks on input-output linearization of SISO time-varying delay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Florentina Nicolau">Florentina Nicolau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Woihida Aggoune">Woihida Aggoune</text:a></text:p>
              <text:p text:style-name="Normal"><text:span>2017 SIAM Conference on Control and Its Applications</text:span><text:span>, Jul 2017, Pittsburgh, United States</text:span></text:p>
              <text:p text:style-name="Normal"><text:span>Communication dans un congrès</text:span></text:p>
              <text:p text:style-name="Normal"><text:a xlink:type="simple" xlink:href="https://hal.science/hal-01511422v1">hal-01511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997v1">Further remarks on Markus-Yamabe instability for time-varying delay differential equation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Antoine Chaillet">Antoine Chaillet</text:a></text:p>
              <text:p text:style-name="Normal"><text:span>12th IFAC Workshop on Time Delay Systems TDS 2015</text:span><text:span>, Jun 2015, Ann Arbor, United States</text:span></text:p>
              <text:p text:style-name="Normal"><text:span>Communication dans un congrès</text:span></text:p>
              <text:p text:style-name="Normal"><text:a xlink:type="simple" xlink:href="https://inria.hal.science/hal-01215997v1">hal-012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95v1">Converse Lyapunov--Krasovskii Theorems for Uncertain Time-Delay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19th IFAC World Congress on International Federation of Automatic Control (IFAC 2014)</text:span><text:span>, Aug 2014, Cape Town, South Africa. pp.10096-10100,<text:s/></text:span><text:a xlink:type="simple" xlink:href="https://dx.doi.org/10.3182/20140824-6-ZA-1003.00561">⟨10.3182/20140824-6-ZA-1003.00561⟩</text:a></text:p>
              <text:p text:style-name="Normal"><text:span>Communication dans un congrès</text:span></text:p>
              <text:p text:style-name="Normal"><text:a xlink:type="simple" xlink:href="https://hal.science/hal-01101995v1">hal-0110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3v2">The buffered chemostat with non-monotonic response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érôme Harmand">Jérôme Harmand</text:a></text:p>
              <text:p text:style-name="Normal"><text:span>9th IFAC Symposium on Nonlinear Control Systems (NOLCOS 2013)</text:span><text:span>, Sep 2013, Toulouse, France. pp.181-186,<text:s/></text:span><text:a xlink:type="simple" xlink:href="https://dx.doi.org/10.3182/20130904-3-FR-2041.00039">⟨10.3182/20130904-3-FR-2041.00039⟩</text:a></text:p>
              <text:p text:style-name="Normal"><text:span>Communication dans un congrès</text:span></text:p>
              <text:p text:style-name="Normal"><text:a xlink:type="simple" xlink:href="https://hal.science/hal-00766243v2">hal-0076624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78779v1">Closed-loop Deep Brain Stimulation Based on Firing-rate Regulation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Elena Panteley">Elena Panteley</text:a></text:p>
              <text:p text:style-name="Normal"><text:span>IEEE/EMBS NER 2013</text:span><text:span>, Nov 2013, San Diego, United States. pp.166 - 169,<text:s/></text:span><text:a xlink:type="simple" xlink:href="https://dx.doi.org/10.1109/NER.2013.6695898">⟨10.1109/NER.2013.6695898⟩</text:a></text:p>
              <text:p text:style-name="Normal"><text:span>Communication dans un congrès</text:span></text:p>
              <text:p text:style-name="Normal"><text:a xlink:type="simple" xlink:href="https://centralesupelec.hal.science/hal-00978779v1">hal-00978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100v3">Basal ganglia oscillations: the role of delays and external excitatory nuclei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ine Chaillet">Antoine Chaillet</text:a></text:p>
              <text:p text:style-name="Normal"><text:span>12th European Control Conference (ECC 2013)</text:span><text:span>, Jul 2013, Zurich, Switzerland. pp.1-6,<text:s/></text:span><text:a xlink:type="simple" xlink:href="https://dx.doi.org/10.23919/ecc.2013.6669566">⟨10.23919/ecc.2013.6669566⟩</text:a></text:p>
              <text:p text:style-name="Normal"><text:span>Communication dans un congrès</text:span></text:p>
              <text:p text:style-name="Normal"><text:a xlink:type="simple" xlink:href="https://centralesupelec.hal.science/hal-00742100v3">hal-00742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73v1">Effects of spatial structure and diffusion on the performances of the chemostat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Frederic F. Gerard">Frederic F. Gerard</text:a></text:p>
              <text:p text:style-name="Normal"><text:span>STIC &amp; Environnement 2011</text:span><text:span>, Ecole Nationale Supérieure des Mines de Saint-Etienne (Mines de Saint-Etienne). FRA., May 2011, Saint-Etienne, France. pp.87-100</text:span></text:p>
              <text:p text:style-name="Normal"><text:span>Communication dans un congrès</text:span></text:p>
              <text:p text:style-name="Normal"><text:a xlink:type="simple" xlink:href="https://hal.science/hal-01001373v1">hal-010013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3808" table:style-name="563808">
          <table:table-column table:style-name="563808.0"/>
          <table:table-row>
            <table:table-cell office:value-type="string">
              <text:p text:style-name="Normal"><text:a xlink:type="simple" xlink:href="https://hal.science/hal-01265005v1">A Global Stability Analysis for Delayed Neural Fields</text:a></text:p>
              <text:p text:style-name="Normal"><text:a xlink:type="simple" xlink:href="https://hal.science/search/index/?q=*&amp;authFullName_s=Georgios Is Detorakis">Georgios Is Detorakis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Ihab Haidar">Ihab Haidar</text:a></text:p>
              <text:p text:style-name="Normal"><text:span>Bernstein Conference</text:span><text:span>, Jul 2014, Göttingen, Germany</text:span></text:p>
              <text:p text:style-name="Normal"><text:span>Poster de conférence</text:span></text:p>
              <text:p text:style-name="Normal"><text:a xlink:type="simple" xlink:href="https://hal.science/hal-01265005v1">hal-012650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f05f4" table:style-name="2f05f4">
          <table:table-column table:style-name="2f05f4.0"/>
          <table:table-row>
            <table:table-cell office:value-type="string">
              <text:p text:style-name="Normal"><text:a xlink:type="simple" xlink:href="https://inria.hal.science/hal-03881521v1">Stability of interconnected uncertain delay systems: a converse Lyapunov approach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Giorgio Valmorbida; Alexandre Seuret; Islam Boussaada; Rifat Sipahi.<text:s/></text:span><text:span>Delays and Interconnections: Methodology, Algorithms and Applications</text:span><text:span>, 10, Springer, 2019,<text:s/></text:span><text:a xlink:type="simple" xlink:href="https://dx.doi.org/10.1007/978-3-030-11554-8_4">⟨10.1007/978-3-030-11554-8_4⟩</text:a></text:p>
              <text:p text:style-name="Normal"><text:span>Chapitre d'ouvrage</text:span></text:p>
              <text:p text:style-name="Normal"><text:a xlink:type="simple" xlink:href="https://inria.hal.science/hal-03881521v1">hal-0388152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22593" table:style-name="a22593">
          <table:table-column table:style-name="a22593.0"/>
          <table:table-row>
            <table:table-cell office:value-type="string">
              <text:p text:style-name="Normal"><text:a xlink:type="simple" xlink:href="https://inria.hal.science/hal-01095712v1">Procédé et système de traitement biologique pour bioprocédés continus susceptibles de présenter une inhibition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Ihab Haidar">Ihab Haidar</text:a></text:p>
              <text:p text:style-name="Normal"><text:span>France, N° de brevet: FR 2 986 522 - 12 51140. 2013</text:span></text:p>
              <text:p text:style-name="Normal"><text:span>Brevet</text:span></text:p>
              <text:p text:style-name="Normal"><text:a xlink:type="simple" xlink:href="https://inria.hal.science/hal-01095712v1">hal-01095712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49953c" table:style-name="49953c">
          <table:table-column table:style-name="49953c.0"/>
          <table:table-row>
            <table:table-cell office:value-type="string">
              <text:p text:style-name="Normal"><text:a xlink:type="simple" xlink:href="https://inria.hal.science/hal-05137462v3">A Berger-Wang formula for impulsive switched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137462v3">hal-051374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7473v3">Stability criteria for singularly perturbed impulsive linear switched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137473v3">hal-051374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30v1">ISS characterization of retarded switching systems with relaxed Lyapunov-Krasovskii functionals *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Pierdomenico Pepe">Pierdomenico Pep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6530v1">hal-037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71v1">Non-coercive Lyapunov-Krasovskii functionals for exponential stability of time-varying delay systems: a switched system approach</text:a></text:p>
              <text:p text:style-name="Normal"><text:a xlink:type="simple" xlink:href="https://hal.science/search/index/?q=*&amp;authFullName_s=Ihab Haidar">Ihab Haida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1071v1">hal-0385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2v1">Lyapunov-Krasovskii characterization of the input-to-state stability for switching retarded systems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Pierdomenico Pepe">Pierdomenico Pep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3502v1">hal-032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85v1">Modelling and optimal control of an electro-fermentation process within a batch cultur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4185v1">hal-03404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229v1">A relaxation result for state constrained delay differential inclusions</text:a></text:p>
              <text:p text:style-name="Normal"><text:a xlink:type="simple" xlink:href="https://hal.science/search/index/?q=*&amp;authFullName_s=Hélène Frankowska">Hélène Frankowska</text:a><text:span>,</text:span><text:a xlink:type="simple" xlink:href="https://hal.science/search/index/?q=*&amp;authFullName_s=Ihab Haidar">Ihab Haida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14229v1">hal-0151422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8cee1" table:style-name="68cee1">
          <table:table-column table:style-name="68cee1.0"/>
          <table:table-row>
            <table:table-cell office:value-type="string">
              <text:p text:style-name="Normal"><text:a xlink:type="simple" xlink:href="https://hal.inrae.fr/tel-02803575v1">Dynamiques microbiennes et modélisation des cycles biochimiques terrestres</text:a></text:p>
              <text:p text:style-name="Normal"><text:a xlink:type="simple" xlink:href="https://hal.science/search/index/?q=*&amp;authFullName_s=Ihab Haidar">Ihab Haidar</text:a></text:p>
              <text:p text:style-name="Normal"><text:span>Mathématiques [math]. Université Montpellier 2 (Sciences et Techniques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3575v1">tel-0280357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c61203" table:style-name="c61203">
          <table:table-column table:style-name="c61203.0"/>
          <table:table-row>
            <table:table-cell office:value-type="string">
              <text:p text:style-name="Normal"><text:a xlink:type="simple" xlink:href="https://hal.science/tel-04165090v1">Contribution on the study of complex dynamical systems: applications in population dynamics</text:a></text:p>
              <text:p text:style-name="Normal"><text:a xlink:type="simple" xlink:href="https://hal.science/search/index/?q=*&amp;authFullName_s=Ihab Haidar">Ihab Haidar</text:a></text:p>
              <text:p text:style-name="Normal"><text:span>Automatic Control Engineering. CY Cergy Paris Université, 2023</text:span></text:p>
              <text:p text:style-name="Normal"><text:span>HDR</text:span></text:p>
              <text:p text:style-name="Normal"><text:a xlink:type="simple" xlink:href="https://hal.science/tel-04165090v1">tel-04165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hab Haidar</dc:title>
    <dc:subject/>
    <dc:description>CV</dc:description>
    <dc:creator/>
    <dc:date>2026-05-03T01:28:21.000</dc:date>
    <meta:generator>PHPWord</meta:generator>
    <meta:initial-creator>CCSD</meta:initial-creator>
    <meta:creation-date>2026-05-03T01:28:21.000</meta:creation-date>
    <meta:keyword/>
    <meta:user-defined meta:name="Category"/>
    <meta:user-defined meta:name="Company"/>
    <meta:user-defined meta:name="Manager"/>
  </office:meta>
</office:document-meta>
</file>