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7629d" style:family="table">
      <style:table-properties style:rel-width="100" table:align="center"/>
    </style:style>
    <style:style style:name="f7629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hssan Dekhoua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2)</text:span></text:p>
        <text:p text:style-name="P9"/>
        <table:table table:name="f7629d" table:style-name="f7629d">
          <table:table-column table:style-name="f7629d.0"/>
          <table:table-row>
            <table:table-cell office:value-type="string">
              <text:p text:style-name="Normal"><text:a xlink:type="simple" xlink:href="https://hal.science/hal-05273212v1">Le Sahara marocain dans la stratégie nationale : du développement régional à l'intégration africaine</text:a></text:p>
              <text:p text:style-name="Normal"><text:a xlink:type="simple" xlink:href="https://hal.science/search/index/?q=*&amp;authFullName_s=Ihssan Dekhouani">Ihssan Dekhouan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73212v1">hal-05273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0686v1">Morocco's Transport and Energy Corridors as Drivers of the AfCFTA: Infrastructure, Diplomacy, and Regional Integration</text:a></text:p>
              <text:p text:style-name="Normal"><text:a xlink:type="simple" xlink:href="https://hal.science/search/index/?q=*&amp;authFullName_s=Ihssan Dekhouani">Ihssan Dekhouan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50686v1">hal-052506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hssan Dekhouani</dc:title>
    <dc:subject/>
    <dc:description>CV</dc:description>
    <dc:creator/>
    <dc:date>2026-04-30T00:38:12.000</dc:date>
    <meta:generator>PHPWord</meta:generator>
    <meta:initial-creator>CCSD</meta:initial-creator>
    <meta:creation-date>2026-04-30T00:38:12.000</meta:creation-date>
    <meta:keyword/>
    <meta:user-defined meta:name="Category"/>
    <meta:user-defined meta:name="Company"/>
    <meta:user-defined meta:name="Manager"/>
  </office:meta>
</office:document-meta>
</file>