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bf78" style:family="table">
      <style:table-properties style:rel-width="100" table:align="center"/>
    </style:style>
    <style:style style:name="9abf78.0" style:family="table-column">
      <style:table-column-properties style:column-width="0.00cm"/>
    </style:style>
    <style:style style:name="15843a" style:family="table">
      <style:table-properties style:rel-width="100" table:align="center"/>
    </style:style>
    <style:style style:name="15843a.0" style:family="table-column">
      <style:table-column-properties style:column-width="0.00cm"/>
    </style:style>
    <style:style style:name="1e9837" style:family="table">
      <style:table-properties style:rel-width="100" table:align="center"/>
    </style:style>
    <style:style style:name="1e98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khlas Sel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khlas-selmi">ikhlas-sel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94-0550">0000-0002-0194-05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4738242">17473824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9abf78" table:style-name="9abf78">
          <table:table-column table:style-name="9abf78.0"/>
          <table:table-row>
            <table:table-cell office:value-type="string">
              <text:p text:style-name="Normal"><text:a xlink:type="simple" xlink:href="https://enac.hal.science/hal-02549100v1">Signal Deformation Fault Monitors for Dual-Frequency GBAS</text:a></text:p>
              <text:p text:style-name="Normal"><text:a xlink:type="simple" xlink:href="https://hal.science/search/index/?q=*&amp;authFullName_s=Junesol Song">Junesol So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Ikhlas Selmi">Ikhlas Selmi</text:a></text:p>
              <text:p text:style-name="Normal"><text:span>Navigation</text:span><text:span>, 2020,<text:s/></text:span><text:a xlink:type="simple" xlink:href="https://dx.doi.org/10.1002/navi.360">⟨10.1002/navi.360⟩</text:a></text:p>
              <text:p text:style-name="Normal"><text:span>Article dans une revue</text:span></text:p>
              <text:p text:style-name="Normal"><text:a xlink:type="simple" xlink:href="https://enac.hal.science/hal-02549100v1">hal-0254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60v1">Indoor positioning with GPS and GLONASS-like signals use of new codes and a repealite-based infrastructure in a typical museum building</text:a></text:p>
              <text:p text:style-name="Normal"><text:a xlink:type="simple" xlink:href="https://hal.science/search/index/?q=*&amp;authFullName_s=Ikhlas Selmi">Ikhlas Selmi</text:a><text:span>,</text:span><text:a xlink:type="simple" xlink:href="https://hal.science/search/index/?q=*&amp;authFullName_s=Nel Samama">Nel Samama</text:a></text:p>
              <text:p text:style-name="Normal"><text:span>Annals of Telecommunications - annales des télécommunications</text:span><text:span>, 2014, 69 (11), pp.641 - 655.<text:s/></text:span><text:a xlink:type="simple" xlink:href="https://dx.doi.org/10.1007/s12243-014-0422-y">⟨10.1007/s12243-014-0422-y⟩</text:a></text:p>
              <text:p text:style-name="Normal"><text:span>Article dans une revue</text:span></text:p>
              <text:p text:style-name="Normal"><text:a xlink:type="simple" xlink:href="https://hal.science/hal-01262460v1">hal-01262460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15843a" table:style-name="15843a">
          <table:table-column table:style-name="15843a.0"/>
          <table:table-row>
            <table:table-cell office:value-type="string">
              <text:p text:style-name="Normal"><text:a xlink:type="simple" xlink:href="https://theses.hal.science/tel-00919772v1">Optimisation de l'infrastructure d'un système de positionnement indoor à base de transmetteurs GNSS</text:a></text:p>
              <text:p text:style-name="Normal"><text:a xlink:type="simple" xlink:href="https://hal.science/search/index/?q=*&amp;authFullName_s=Ikhlas Selmi">Ikhlas Selmi</text:a></text:p>
              <text:p text:style-name="Normal"><text:span>Réseaux et télécommunications [cs.NI]. Institut National des Télécommunications, 2013. Français.<text:s/></text:span><text:a xlink:type="simple" xlink:href="https://www.theses.fr/2013TELE0024">⟨NNT : 2013TELE0024⟩</text:a></text:p>
              <text:p text:style-name="Normal"><text:span>Thèse</text:span></text:p>
              <text:p text:style-name="Normal"><text:a xlink:type="simple" xlink:href="https://theses.hal.science/tel-00919772v1">tel-00919772v1</text:a></text:p>
            </table:table-cell>
          </table:table-row>
        </table:table>
        <text:p text:style-name="P23"/>
        <text:p text:style-name="Heading2"><text:span text:style-name="T10">Communication dans un congrès (17)</text:span></text:p>
        <text:p text:style-name="P25"/>
        <table:table table:name="1e9837" table:style-name="1e9837">
          <table:table-column table:style-name="1e9837.0"/>
          <table:table-row>
            <table:table-cell office:value-type="string">
              <text:p text:style-name="Normal"><text:a xlink:type="simple" xlink:href="https://enac.hal.science/hal-03407539v1">Test of GNSS Receiver Behavior in Presence of Multiple Correlation Peaks Induced by Evil Waveform</text:a></text:p>
              <text:p text:style-name="Normal"><text:a xlink:type="simple" xlink:href="https://hal.science/search/index/?q=*&amp;authFullName_s=Ikhlas Selmi">Ikhlas Selmi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aron Samson">Jaron Samson</text:a></text:p>
              <text:p text:style-name="Normal"><text:span>34th International Technical Meeting of the Satellite Division of The Institute of Navigation (ION GNSS+ 2021)</text:span><text:span>, Sep 2021, St. Louis, United States. pp.4183-4197,<text:s/></text:span><text:a xlink:type="simple" xlink:href="https://dx.doi.org/10.33012/2021.18088">⟨10.33012/2021.18088⟩</text:a></text:p>
              <text:p text:style-name="Normal"><text:span>Communication dans un congrès</text:span></text:p>
              <text:p text:style-name="Normal"><text:a xlink:type="simple" xlink:href="https://enac.hal.science/hal-03407539v1">hal-0340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29v1">Test of the filter design effect on Evil Waveform monitoring in SBAS for Galileo E1 and E5a signals</text:a></text:p>
              <text:p text:style-name="Normal"><text:a xlink:type="simple" xlink:href="https://hal.science/search/index/?q=*&amp;authFullName_s=Ikhlas Selmi">Ikhlas Selmi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Mikaël Mabilleau">Mikaël Mabilleau</text:a><text:span>et al.</text:span></text:p>
              <text:p text:style-name="Normal"><text:span>ION GNSS+ 2020, 33rd International Technical Meeting of the Satellite Division of the Institute of Navigation</text:span><text:span>, Sep 2020, Virtual event, United States. pp 2398 - 2415,<text:s/></text:span><text:a xlink:type="simple" xlink:href="https://dx.doi.org/10.33012/2020.17657">⟨10.33012/2020.17657⟩</text:a></text:p>
              <text:p text:style-name="Normal"><text:span>Communication dans un congrès</text:span></text:p>
              <text:p text:style-name="Normal"><text:a xlink:type="simple" xlink:href="https://hal.science/hal-02961129v1">hal-029611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49094v1">Signal Quality Monitoring Algorithm Applied to Galileo Signals for Large Evil Waveform Threat Space</text:a></text:p>
              <text:p text:style-name="Normal"><text:a xlink:type="simple" xlink:href="https://hal.science/search/index/?q=*&amp;authFullName_s=Ikhlas Selmi">Ikhlas Selmi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ikaël Mabilleau">Mikaël Mabilleau</text:a></text:p>
              <text:p text:style-name="Normal"><text:span>ITM 2020, International Technical Meeting</text:span><text:span>, Jan 2020, San Diego, United States.<text:s/></text:span><text:a xlink:type="simple" xlink:href="https://dx.doi.org/10.33012/2020.17149">⟨10.33012/2020.17149⟩</text:a></text:p>
              <text:p text:style-name="Normal"><text:span>Communication dans un congrès</text:span></text:p>
              <text:p text:style-name="Normal"><text:a xlink:type="simple" xlink:href="https://enac.hal.science/hal-02549094v1">hal-025490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18331v1">Assessment of Dual-frequency Signal Quality Monitor to Support CAT II/III GBAS</text:a></text:p>
              <text:p text:style-name="Normal"><text:a xlink:type="simple" xlink:href="https://hal.science/search/index/?q=*&amp;authFullName_s=Junesol Song">Junesol Song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Ikhlas Selmi">Ikhlas Selmi</text:a><text:span>,</text:span><text:a xlink:type="simple" xlink:href="https://hal.science/search/index/?q=*&amp;authFullName_s=Sara Bouterfas">Sara Bouterfas</text:a><text:span>,</text:span><text:a xlink:type="simple" xlink:href="https://hal.science/search/index/?q=*&amp;authFullName_s=Olivier Julien">Olivier Julien</text:a></text:p>
              <text:p text:style-name="Normal"><text:span>ION GNSS+ 2019, 32nd International Technical Meeting of the Satellite Division of The Institute of Navigation</text:span><text:span>, Sep 2019, Miami, United States. pp.508-519,<text:s/></text:span><text:a xlink:type="simple" xlink:href="https://dx.doi.org/10.33012/2019.16864">⟨10.33012/2019.16864⟩</text:a></text:p>
              <text:p text:style-name="Normal"><text:span>Communication dans un congrès</text:span></text:p>
              <text:p text:style-name="Normal"><text:a xlink:type="simple" xlink:href="https://enac.hal.science/hal-02318331v1">hal-0231833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56671v1">Additional SQM metrics for generic TM detection</text:a></text:p>
              <text:p text:style-name="Normal"><text:a xlink:type="simple" xlink:href="https://hal.science/search/index/?q=*&amp;authFullName_s=Jean-Baptiste Pagot">Jean-Baptiste Pagot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Ikhlas Selmi">Ikhlas Selmi</text:a></text:p>
              <text:p text:style-name="Normal"><text:span>ICL-GNSS 2017 International Conference on Localization and GNSS</text:span><text:span>, Jun 2017, Nottingham, United Kingdom. pp.ISBN: 978-1-5386-2218-6,<text:s/></text:span><text:a xlink:type="simple" xlink:href="https://dx.doi.org/10.1109/ICL-GNSS.2017.8376249">⟨10.1109/ICL-GNSS.2017.8376249⟩</text:a></text:p>
              <text:p text:style-name="Normal"><text:span>Communication dans un congrès</text:span></text:p>
              <text:p text:style-name="Normal"><text:a xlink:type="simple" xlink:href="https://enac.hal.science/hal-01856671v1">hal-0185667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21943v1">Extension of EWF Threat Model and Associated SQM</text:a></text:p>
              <text:p text:style-name="Normal"><text:a xlink:type="simple" xlink:href="https://hal.science/search/index/?q=*&amp;authFullName_s=Olivier Julien">Olivier Julien</text:a><text:span>,</text:span><text:a xlink:type="simple" xlink:href="https://hal.science/search/index/?q=*&amp;authFullName_s=Ikhlas Selmi">Ikhlas Selmi</text:a><text:span>,</text:span><text:a xlink:type="simple" xlink:href="https://hal.science/search/index/?q=*&amp;authFullName_s=Jean-Baptiste Pagot">Jean-Baptiste Pagot</text:a><text:span>,</text:span><text:a xlink:type="simple" xlink:href="https://hal.science/search/index/?q=*&amp;authFullName_s=Francisco Amarillo-Fernandez">Francisco Amarillo-Fernandez</text:a></text:p>
              <text:p text:style-name="Normal"><text:span>ITM 2017, ION International Technical Meeting</text:span><text:span>, ION, Jan 2017, Monterey, United States. pp.492-507,<text:s/></text:span><text:a xlink:type="simple" xlink:href="https://dx.doi.org/10.33012/2017.14873">⟨10.33012/2017.14873⟩</text:a></text:p>
              <text:p text:style-name="Normal"><text:span>Communication dans un congrès</text:span></text:p>
              <text:p text:style-name="Normal"><text:a xlink:type="simple" xlink:href="https://enac.hal.science/hal-01521943v1">hal-0152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16v1">A probabilistic underwater hyperbolic location system in low depth environment</text:a></text:p>
              <text:p text:style-name="Normal"><text:a xlink:type="simple" xlink:href="https://hal.science/search/index/?q=*&amp;authFullName_s=Florian Beaubois">Florian Beaubois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Ikhlas Selmi">Ikhlas Selmi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Jean-Charles Noyer">Jean-Charles Noyer</text:a></text:p>
              <text:p text:style-name="Normal"><text:span>OCEANS 2016 - Shanghai</text:span><text:span>, Apr 2016, Shanghai, France. pp.1-4,<text:s/></text:span><text:a xlink:type="simple" xlink:href="https://dx.doi.org/10.1109/OCEANSAP.2016.7485465">⟨10.1109/OCEANSAP.2016.7485465⟩</text:a></text:p>
              <text:p text:style-name="Normal"><text:span>Communication dans un congrès</text:span></text:p>
              <text:p text:style-name="Normal"><text:a xlink:type="simple" xlink:href="https://hal.science/hal-02955016v1">hal-0295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35v1">Acoustic echo path delay estimation by means of a BOC-BPSK correlation method</text:a></text:p>
              <text:p text:style-name="Normal"><text:a xlink:type="simple" xlink:href="https://hal.science/search/index/?q=*&amp;authFullName_s=Florian Beaubois">Florian Beaubois</text:a><text:span>,</text:span><text:a xlink:type="simple" xlink:href="https://hal.science/search/index/?q=*&amp;authFullName_s=Ikhlas Selmi">Ikhlas Selmi</text:a><text:span>,</text:span><text:a xlink:type="simple" xlink:href="https://hal.science/search/index/?q=*&amp;authFullName_s=Jean-Bernard Choquel">Jean-Bernard Choquel</text:a><text:span>,</text:span><text:a xlink:type="simple" xlink:href="https://hal.science/search/index/?q=*&amp;authFullName_s=Jean-Charles Noyer">Jean-Charles Noyer</text:a><text:span>,</text:span><text:a xlink:type="simple" xlink:href="https://hal.science/search/index/?q=*&amp;authFullName_s=Serge Reboul">Serge Reboul</text:a></text:p>
              <text:p text:style-name="Normal"><text:span>2015 IEEE Sensors</text:span><text:span>, Nov 2015, Busan, France. pp.1-4,<text:s/></text:span><text:a xlink:type="simple" xlink:href="https://dx.doi.org/10.1109/ICSENS.2015.7370445">⟨10.1109/ICSENS.2015.7370445⟩</text:a></text:p>
              <text:p text:style-name="Normal"><text:span>Communication dans un congrès</text:span></text:p>
              <text:p text:style-name="Normal"><text:a xlink:type="simple" xlink:href="https://hal.science/hal-02955035v1">hal-0295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894v1">GNSS-based calibration of the infrastructure of the repealite indoor positioning system</text:a></text:p>
              <text:p text:style-name="Normal"><text:a xlink:type="simple" xlink:href="https://hal.science/search/index/?q=*&amp;authFullName_s=Ikhlas Selmi">Ikhlas Selmi</text:a><text:span>,</text:span><text:a xlink:type="simple" xlink:href="https://hal.science/search/index/?q=*&amp;authFullName_s=Alexandre Vervisch-Picois">Alexandre Vervisch-Picois</text:a><text:span>,</text:span><text:a xlink:type="simple" xlink:href="https://hal.science/search/index/?q=*&amp;authFullName_s=Yaneck Gottesman">Yaneck Gottesman</text:a><text:span>,</text:span><text:a xlink:type="simple" xlink:href="https://hal.science/search/index/?q=*&amp;authFullName_s=Nel Samama">Nel Samama</text:a></text:p>
              <text:p text:style-name="Normal"><text:span>IPIN 2013 : International Conference on Indoor Positioning and Indoor Navigation</text:span><text:span>, Oct 2013, Montbéliard-Belfort, France. pp.1 - 7,<text:s/></text:span><text:a xlink:type="simple" xlink:href="https://dx.doi.org/10.1109/IPIN.2013.6817848">⟨10.1109/IPIN.2013.6817848⟩</text:a></text:p>
              <text:p text:style-name="Normal"><text:span>Communication dans un congrès</text:span></text:p>
              <text:p text:style-name="Normal"><text:a xlink:type="simple" xlink:href="https://hal.science/hal-01260894v1">hal-0126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592v1">Positioning results of the repealite based indoor positioning system in a small room</text:a></text:p>
              <text:p text:style-name="Normal"><text:a xlink:type="simple" xlink:href="https://hal.science/search/index/?q=*&amp;authFullName_s=Ikhlas Selmi">Ikhlas Selmi</text:a><text:span>,</text:span><text:a xlink:type="simple" xlink:href="https://hal.science/search/index/?q=*&amp;authFullName_s=Alexandre Vervisch-Picois">Alexandre Vervisch-Picois</text:a></text:p>
              <text:p text:style-name="Normal"><text:span>JETSAN 2013 : Journées d'étude sur la Télésanté</text:span><text:span>, May 2013, Fontainebleau, France</text:span></text:p>
              <text:p text:style-name="Normal"><text:span>Communication dans un congrès</text:span></text:p>
              <text:p text:style-name="Normal"><text:a xlink:type="simple" xlink:href="https://hal.science/hal-01461592v1">hal-0146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890v1">Design of new codes for reducing interference between GNSS-Like signals transmitted indoors</text:a></text:p>
              <text:p text:style-name="Normal"><text:a xlink:type="simple" xlink:href="https://hal.science/search/index/?q=*&amp;authFullName_s=Ikhlas Selmi">Ikhlas Selmi</text:a><text:span>,</text:span><text:a xlink:type="simple" xlink:href="https://hal.science/search/index/?q=*&amp;authFullName_s=Alexandre Vervisch-Picois">Alexandre Vervisch-Picois</text:a><text:span>,</text:span><text:a xlink:type="simple" xlink:href="https://hal.science/search/index/?q=*&amp;authFullName_s=Nel Samama">Nel Samama</text:a></text:p>
              <text:p text:style-name="Normal"><text:span>IPIN 2013 : International Conference on Indoor Positioning and Indoor Navigation</text:span><text:span>, Oct 2013, Montbéliard-Belfort, France. pp.1 - 9,<text:s/></text:span><text:a xlink:type="simple" xlink:href="https://dx.doi.org/10.1109/IPIN.2013.6817850">⟨10.1109/IPIN.2013.6817850⟩</text:a></text:p>
              <text:p text:style-name="Normal"><text:span>Communication dans un congrès</text:span></text:p>
              <text:p text:style-name="Normal"><text:a xlink:type="simple" xlink:href="https://hal.science/hal-01260890v1">hal-0126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887v1">A new approach for decimeter accurate GNSS indoor positioning using carrier phase measurements</text:a></text:p>
              <text:p text:style-name="Normal"><text:a xlink:type="simple" xlink:href="https://hal.science/search/index/?q=*&amp;authFullName_s=Ikhlas Selmi">Ikhlas Selmi</text:a><text:span>,</text:span><text:a xlink:type="simple" xlink:href="https://hal.science/search/index/?q=*&amp;authFullName_s=Nel Samama">Nel Samama</text:a><text:span>,</text:span><text:a xlink:type="simple" xlink:href="https://hal.science/search/index/?q=*&amp;authFullName_s=Alexandre Vervisch-Picois">Alexandre Vervisch-Picois</text:a></text:p>
              <text:p text:style-name="Normal"><text:span>IPIN 2013 : International Conference on Indoor Positioning and Indoor Navigation</text:span><text:span>, Oct 2013, Montbéliard-Belfort, France. pp.1 - 6,<text:s/></text:span><text:a xlink:type="simple" xlink:href="https://dx.doi.org/10.1109/IPIN.2013.6817859">⟨10.1109/IPIN.2013.6817859⟩</text:a></text:p>
              <text:p text:style-name="Normal"><text:span>Communication dans un congrès</text:span></text:p>
              <text:p text:style-name="Normal"><text:a xlink:type="simple" xlink:href="https://hal.science/hal-01260887v1">hal-0126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73v1">Experimental positioning results of the repealite based indoor positioning system : preliminary 2D results</text:a></text:p>
              <text:p text:style-name="Normal"><text:a xlink:type="simple" xlink:href="https://hal.science/search/index/?q=*&amp;authFullName_s=Alexandre Vervisch-Picois">Alexandre Vervisch-Picois</text:a><text:span>,</text:span><text:a xlink:type="simple" xlink:href="https://hal.science/search/index/?q=*&amp;authFullName_s=Ikhlas Selmi">Ikhlas Selmi</text:a><text:span>,</text:span><text:a xlink:type="simple" xlink:href="https://hal.science/search/index/?q=*&amp;authFullName_s=Francois Delavault">Francois Delavault</text:a><text:span>,</text:span><text:a xlink:type="simple" xlink:href="https://hal.science/search/index/?q=*&amp;authFullName_s=Yaneck Gottesman">Yaneck Gottesman</text:a><text:span>,</text:span><text:a xlink:type="simple" xlink:href="https://hal.science/search/index/?q=*&amp;authFullName_s=Nel Samama">Nel Samama</text:a></text:p>
              <text:p text:style-name="Normal"><text:span>IPIN '12 : International Conference on Indoor Positioning and Indoor Navigation</text:span><text:span>, Nov 2012, Sydney, Australia</text:span></text:p>
              <text:p text:style-name="Normal"><text:span>Communication dans un congrès</text:span></text:p>
              <text:p text:style-name="Normal"><text:a xlink:type="simple" xlink:href="https://hal.science/hal-00783673v1">hal-0078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712v1">Optical and radio calibration of the repealite based indoor positioning system</text:a></text:p>
              <text:p text:style-name="Normal"><text:a xlink:type="simple" xlink:href="https://hal.science/search/index/?q=*&amp;authFullName_s=Ikhlas Selmi">Ikhlas Selmi</text:a><text:span>,</text:span><text:a xlink:type="simple" xlink:href="https://hal.science/search/index/?q=*&amp;authFullName_s=Alexandre Vervisch-Picois">Alexandre Vervisch-Picois</text:a><text:span>,</text:span><text:a xlink:type="simple" xlink:href="https://hal.science/search/index/?q=*&amp;authFullName_s=Yaneck Gottesman">Yaneck Gottesman</text:a><text:span>,</text:span><text:a xlink:type="simple" xlink:href="https://hal.science/search/index/?q=*&amp;authFullName_s=Nel Samama">Nel Samama</text:a></text:p>
              <text:p text:style-name="Normal"><text:span>IPIN '12 : International Conference on Indoor Positioning and Indoor Navigation</text:span><text:span>, Nov 2012, Sydney, Australia. pp.1-8,<text:s/></text:span><text:a xlink:type="simple" xlink:href="https://dx.doi.org/10.1109/IPIN.2012.6418906">⟨10.1109/IPIN.2012.6418906⟩</text:a></text:p>
              <text:p text:style-name="Normal"><text:span>Communication dans un congrès</text:span></text:p>
              <text:p text:style-name="Normal"><text:a xlink:type="simple" xlink:href="https://hal.science/hal-00782712v1">hal-007827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39510v1">Optimal Codes for GNSS-like Signals for Indoor Positioning</text:a></text:p>
              <text:p text:style-name="Normal"><text:a xlink:type="simple" xlink:href="https://hal.science/search/index/?q=*&amp;authFullName_s=Ikhlas Selmi">Ikhlas Selmi</text:a><text:span>,</text:span><text:a xlink:type="simple" xlink:href="https://hal.science/search/index/?q=*&amp;authFullName_s=Nel Samama">Nel Samama</text:a></text:p>
              <text:p text:style-name="Normal"><text:span>European Navigation Conference 2011</text:span><text:span>, Nov 2011, London, United Kingdom. pp.ENC2011 - Day 1, Stream A/C</text:span></text:p>
              <text:p text:style-name="Normal"><text:span>Communication dans un congrès</text:span></text:p>
              <text:p text:style-name="Normal"><text:a xlink:type="simple" xlink:href="https://hal.sorbonne-universite.fr/hal-00739510v1">hal-007395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39508v1">Time delayed transmitter based indoor positioning system A simple electronic and optical architecture for signal generation</text:a></text:p>
              <text:p text:style-name="Normal"><text:a xlink:type="simple" xlink:href="https://hal.science/search/index/?q=*&amp;authFullName_s=Ikhlas Selmi">Ikhlas Selmi</text:a><text:span>,</text:span><text:a xlink:type="simple" xlink:href="https://hal.science/search/index/?q=*&amp;authFullName_s=Yaneck Gottesman">Yaneck Gottesman</text:a><text:span>,</text:span><text:a xlink:type="simple" xlink:href="https://hal.science/search/index/?q=*&amp;authFullName_s=Francois Delavault">Francois Delavault</text:a><text:span>,</text:span><text:a xlink:type="simple" xlink:href="https://hal.science/search/index/?q=*&amp;authFullName_s=Alexandre Vervisch-Picois">Alexandre Vervisch-Picois</text:a><text:span>,</text:span><text:a xlink:type="simple" xlink:href="https://hal.science/search/index/?q=*&amp;authFullName_s=Nel Samama">Nel Samama</text:a></text:p>
              <text:p text:style-name="Normal"><text:span>European Navigation Conference 2011</text:span><text:span>, Nov 2011, London, United Kingdom. pp.ENC2011 - Day 1, Stream A/C</text:span></text:p>
              <text:p text:style-name="Normal"><text:span>Communication dans un congrès</text:span></text:p>
              <text:p text:style-name="Normal"><text:a xlink:type="simple" xlink:href="https://hal.sorbonne-universite.fr/hal-00739508v1">hal-007395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39487v1">Current Status of the Repealite Based Approch</text:a></text:p>
              <text:p text:style-name="Normal"><text:a xlink:type="simple" xlink:href="https://hal.science/search/index/?q=*&amp;authFullName_s=Alexandre Vervisch-Picois">Alexandre Vervisch-Picois</text:a><text:span>,</text:span><text:a xlink:type="simple" xlink:href="https://hal.science/search/index/?q=*&amp;authFullName_s=Ikhlas Selmi">Ikhlas Selmi</text:a><text:span>,</text:span><text:a xlink:type="simple" xlink:href="https://hal.science/search/index/?q=*&amp;authFullName_s=Yaneck Gottesman">Yaneck Gottesman</text:a><text:span>,</text:span><text:a xlink:type="simple" xlink:href="https://hal.science/search/index/?q=*&amp;authFullName_s=Nel Samama">Nel Samama</text:a></text:p>
              <text:p text:style-name="Normal"><text:span>NAVITEC 2010</text:span><text:span>, Dec 2010, Noordwijk, Netherlands. pp.1-6,<text:s/></text:span><text:a xlink:type="simple" xlink:href="https://dx.doi.org/10.1109/NAVITEC.2010.5707994">⟨10.1109/NAVITEC.2010.5707994⟩</text:a></text:p>
              <text:p text:style-name="Normal"><text:span>Communication dans un congrès</text:span></text:p>
              <text:p text:style-name="Normal"><text:a xlink:type="simple" xlink:href="https://hal.sorbonne-universite.fr/hal-00739487v1">hal-00739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khlas Selmi</dc:title>
    <dc:subject/>
    <dc:description>CV</dc:description>
    <dc:creator/>
    <dc:date>2026-05-24T00:23:50.000</dc:date>
    <meta:generator>PHPWord</meta:generator>
    <meta:initial-creator>CCSD</meta:initial-creator>
    <meta:creation-date>2026-05-24T00:23:50.000</meta:creation-date>
    <meta:keyword/>
    <meta:user-defined meta:name="Category"/>
    <meta:user-defined meta:name="Company"/>
    <meta:user-defined meta:name="Manager"/>
  </office:meta>
</office:document-meta>
</file>