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f76" style:family="table">
      <style:table-properties style:rel-width="100" table:align="center"/>
    </style:style>
    <style:style style:name="3bbf76.0" style:family="table-column">
      <style:table-column-properties style:column-width="0.00cm"/>
    </style:style>
    <style:style style:name="023b47" style:family="table">
      <style:table-properties style:rel-width="100" table:align="center"/>
    </style:style>
    <style:style style:name="023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kram Chi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kram-chilah">ikram-chil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85-0617">0000-0001-7185-06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3bbf76" table:style-name="3bbf76">
          <table:table-column table:style-name="3bbf76.0"/>
          <table:table-row>
            <table:table-cell office:value-type="string">
              <text:p text:style-name="Normal"><text:a xlink:type="simple" xlink:href="https://hal.science/hal-05618916v1">Diasporas berbères : variations, continuités et recompositions », dans le cadre du cycle Forum ORrLAC</text:a></text:p>
              <text:p text:style-name="Normal"><text:a xlink:type="simple" xlink:href="https://hal.science/search/index/?q=*&amp;authFullName_s=Ikram Chilah">Ikram Chilah</text:a><text:span>,</text:span><text:a xlink:type="simple" xlink:href="https://hal.science/search/index/?q=*&amp;authFullName_s=Malika Assam">Malika Assam</text:a></text:p>
              <text:p text:style-name="Normal"><text:span>dans le cadre du cycle Forum ORrLAC à destination des doctorant·e·s</text:span><text:span>, Mar 2026, AIX EN PROVENCE, France</text:span></text:p>
              <text:p text:style-name="Normal"><text:span>Communication dans un congrès</text:span></text:p>
              <text:p text:style-name="Normal"><text:a xlink:type="simple" xlink:href="https://hal.science/hal-05618916v1">hal-0561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946v1">El català, de llengua comuna a llengua anònima?</text:a></text:p>
              <text:p text:style-name="Normal"><text:a xlink:type="simple" xlink:href="https://hal.science/search/index/?q=*&amp;authFullName_s=Ikram Chilah">Ikram Chilah</text:a></text:p>
              <text:p text:style-name="Normal"><text:span>Les perifèries als estudis catalans. Jornada d'estudis internacional</text:span><text:span>, CRIMIC; Lettres Sorbonne Université; UAB; AFC; GECC; Université Gustave Eiffel, Mar 2026, Paris, France</text:span></text:p>
              <text:p text:style-name="Normal"><text:span>Communication dans un congrès</text:span></text:p>
              <text:p text:style-name="Normal"><text:a xlink:type="simple" xlink:href="https://hal.science/hal-05618946v1">hal-0561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06v1">Recherches en sociolinguistique au sein de départements d’Espagnol en France : un cheminement en construction</text:a></text:p>
              <text:p text:style-name="Normal"><text:a xlink:type="simple" xlink:href="https://hal.science/search/index/?q=*&amp;authFullName_s=Nadège Juan">Nadège Juan</text:a><text:span>,</text:span><text:a xlink:type="simple" xlink:href="https://hal.science/search/index/?q=*&amp;authFullName_s=Ikram Chilah">Ikram Chilah</text:a></text:p>
              <text:p text:style-name="Normal"><text:span>Journée d’étude de l’axe langage et identité, CRESEM (EA 7397)</text:span><text:span>, Mercè Pujol Berché, Mar 2024, En ligne, France</text:span></text:p>
              <text:p text:style-name="Normal"><text:span>Communication dans un congrès</text:span></text:p>
              <text:p text:style-name="Normal"><text:a xlink:type="simple" xlink:href="https://hal.science/hal-04895006v1">hal-0489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571v1">Participation à la table ronde « La question de la langue catalane : un état des lieux de l’enseignement et de la recherche »</text:a></text:p>
              <text:p text:style-name="Normal"><text:a xlink:type="simple" xlink:href="https://hal.science/search/index/?q=*&amp;authFullName_s=Ikram Chilah">Ikram Chilah</text:a></text:p>
              <text:p text:style-name="Normal"><text:span>La question de la langue catalane : un état des lieux de l'enseignement et de la recherche.</text:span><text:span>, AFC; SOPHIA, Oct 2024, Collège d'Espagne de Paris, France</text:span></text:p>
              <text:p text:style-name="Normal"><text:span>Communication dans un congrès</text:span></text:p>
              <text:p text:style-name="Normal"><text:a xlink:type="simple" xlink:href="https://hal.science/hal-05181571v1">hal-051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08v1">Langues maternelles et diasporas : état des lieux des recherches et perspectives</text:a></text:p>
              <text:p text:style-name="Normal"><text:a xlink:type="simple" xlink:href="https://hal.science/search/index/?q=*&amp;authFullName_s=Ikram Chilah">Ikram Chilah</text:a></text:p>
              <text:p text:style-name="Normal"><text:span>Journées des langues maternelles et paternelles : Langues autochtones et en voie de disparition</text:span><text:span>, Cité des Langues Etrangères, du Français et des Francophonies (CLEFF) de l’Université Bordeaux Montaigne; ville de Bordeaux, Feb 2024, Bordeaux, France</text:span></text:p>
              <text:p text:style-name="Normal"><text:span>Communication dans un congrès</text:span></text:p>
              <text:p text:style-name="Normal"><text:a xlink:type="simple" xlink:href="https://hal.science/hal-05181408v1">hal-051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96v1">Les représentations linguistiques et identitaires au regard des mobilités socio-spatiales : le cas des Berbères en Catalogne et en France</text:a></text:p>
              <text:p text:style-name="Normal"><text:a xlink:type="simple" xlink:href="https://hal.science/search/index/?q=*&amp;authFullName_s=Ikram Chilah">Ikram Chilah</text:a></text:p>
              <text:p text:style-name="Normal"><text:span>5e séminaire du cycle de séminaires interdisciplinaires et inter-laboratoires de l’Université de Perpignan Via Domitia</text:span><text:span>, Cresem; Framespa; ART-DEV, Jan 2024, Perpignan, France</text:span></text:p>
              <text:p text:style-name="Normal"><text:span>Communication dans un congrès</text:span></text:p>
              <text:p text:style-name="Normal"><text:a xlink:type="simple" xlink:href="https://hal.science/hal-05181196v1">hal-0518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19v1">Políticas lingüísticas en contextos migratorios: El caso de la diáspora berebere en España y Francia.</text:a></text:p>
              <text:p text:style-name="Normal"><text:a xlink:type="simple" xlink:href="https://hal.science/search/index/?q=*&amp;authFullName_s=Ikram Chilah">Ikram Chilah</text:a></text:p>
              <text:p text:style-name="Normal"><text:span>Migrations (Amérique latine, France, Espagne) : Politiques migratoires une approche historiqu</text:span><text:span>, Collège d’Espagne de Paris; Centre de Recherches Ibériques et Ibéro Ibéro-américaines (EA369) de l’Université Paris Nanterre; Institut des Mondes Anglophone, Germanique et Romanes (EA3958) de l’Université Paris Est-Créteil Val de Marne; Laboratoire d’Etudes Romanes de l’Université Paris 8; Centre de Recherches sur les Sociétés et les Environnements en Méditerranées de l’Université Perpignan – Via Domitia,; Université de Cordu - Asociación de Historia Actual (AHA), Dec 2023, Collège d'Espagne de Paris, France</text:span></text:p>
              <text:p text:style-name="Normal"><text:span>Communication dans un congrès</text:span></text:p>
              <text:p text:style-name="Normal"><text:a xlink:type="simple" xlink:href="https://hal.science/hal-05181119v1">hal-05181119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23b47" table:style-name="023b47">
          <table:table-column table:style-name="023b47.0"/>
          <table:table-row>
            <table:table-cell office:value-type="string">
              <text:p text:style-name="Normal"><text:a xlink:type="simple" xlink:href="https://hal.science/hal-04592961v1">Jeunes femmes berbères en Catalogne : une esquisse de leurs vies intersectionnelles</text:a></text:p>
              <text:p text:style-name="Normal"><text:a xlink:type="simple" xlink:href="https://hal.science/search/index/?q=*&amp;authFullName_s=Ikram Chilah">Ikram Chilah</text:a></text:p>
              <text:p text:style-name="Normal"><text:span>e-migrinter</text:span><text:span>, 2021, Varia, 22,<text:s/></text:span><text:a xlink:type="simple" xlink:href="https://dx.doi.org/10.4000/e-migrinter.2822">⟨10.4000/e-migrinter.2822⟩</text:a></text:p>
              <text:p text:style-name="Normal"><text:span>Article dans une revue</text:span></text:p>
              <text:p text:style-name="Normal"><text:a xlink:type="simple" xlink:href="https://hal.science/hal-04592961v1">hal-04592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kram Chilah</dc:title>
    <dc:subject/>
    <dc:description>CV</dc:description>
    <dc:creator/>
    <dc:date>2026-05-12T23:38:54.000</dc:date>
    <meta:generator>PHPWord</meta:generator>
    <meta:initial-creator>CCSD</meta:initial-creator>
    <meta:creation-date>2026-05-12T23:38:54.000</meta:creation-date>
    <meta:keyword/>
    <meta:user-defined meta:name="Category"/>
    <meta:user-defined meta:name="Company"/>
    <meta:user-defined meta:name="Manager"/>
  </office:meta>
</office:document-meta>
</file>