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71af" style:family="table">
      <style:table-properties style:rel-width="100" table:align="center"/>
    </style:style>
    <style:style style:name="3771af.0" style:family="table-column">
      <style:table-column-properties style:column-width="0.00cm"/>
    </style:style>
    <style:style style:name="2b296e" style:family="table">
      <style:table-properties style:rel-width="100" table:align="center"/>
    </style:style>
    <style:style style:name="2b29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KRAM IMK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771af" table:style-name="3771af">
          <table:table-column table:style-name="3771af.0"/>
          <table:table-row>
            <table:table-cell office:value-type="string">
              <text:p text:style-name="Normal"><text:a xlink:type="simple" xlink:href="https://hal.science/hal-05375542v1">Impact of food intake on glucose and insulin regulation: an integrated mathematical model</text:a></text:p>
              <text:p text:style-name="Normal"><text:a xlink:type="simple" xlink:href="https://hal.science/search/index/?q=*&amp;authFullName_s=Ikram Imken">Ikram Imken</text:a><text:span>,</text:span><text:a xlink:type="simple" xlink:href="https://hal.science/search/index/?q=*&amp;authFullName_s=Nadia Idrissi Fatmi">Nadia Idrissi Fatmi</text:a></text:p>
              <text:p text:style-name="Normal"><text:span>Communications in Mathematical Biology and Neuroscience</text:span><text:span>, 2025, 2025,<text:s/></text:span><text:a xlink:type="simple" xlink:href="https://dx.doi.org/10.28919/cmbn/9609">⟨10.28919/cmbn/9609⟩</text:a></text:p>
              <text:p text:style-name="Normal"><text:span>Article dans une revue</text:span></text:p>
              <text:p text:style-name="Normal"><text:a xlink:type="simple" xlink:href="https://hal.science/hal-05375542v1">hal-053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94v1">A new mathematical model of drinking alcohol among diabetes population taking anti-diabetic drugs: an optimal control approach</text:a></text:p>
              <text:p text:style-name="Normal"><text:a xlink:type="simple" xlink:href="https://hal.science/search/index/?q=*&amp;authFullName_s=Ikram Imken">Ikram Imken</text:a><text:span>,</text:span><text:a xlink:type="simple" xlink:href="https://hal.science/search/index/?q=*&amp;authFullName_s=Nadia Idrissi Fatmi">Nadia Idrissi Fatmi</text:a></text:p>
              <text:p text:style-name="Normal"><text:span>Communications in Mathematical Biology and Neuroscience</text:span><text:span>, 2024, 2024 (2024), pp.25.<text:s/></text:span><text:a xlink:type="simple" xlink:href="https://dx.doi.org/10.28919/cmbn/8359">⟨10.28919/cmbn/8359⟩</text:a></text:p>
              <text:p text:style-name="Normal"><text:span>Article dans une revue</text:span></text:p>
              <text:p text:style-name="Normal"><text:a xlink:type="simple" xlink:href="https://hal.science/hal-04396394v1">hal-043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98v1">Association Between Alcohol Consumption and Hypertension Risk in Adults with Type 2 Diabetes: Insights from a Population-Based Study</text:a></text:p>
              <text:p text:style-name="Normal"><text:a xlink:type="simple" xlink:href="https://hal.science/search/index/?q=*&amp;authFullName_s=Ikram Imken">Ikram Imken</text:a><text:span>,</text:span><text:a xlink:type="simple" xlink:href="https://hal.science/search/index/?q=*&amp;authFullName_s=Nadia Idrissi Fatmi">Nadia Idrissi Fatmi</text:a></text:p>
              <text:p text:style-name="Normal"><text:span>American Journal of Applied Mathematics</text:span><text:span>, 2024, 12 (6), pp.266-285.<text:s/></text:span><text:a xlink:type="simple" xlink:href="https://dx.doi.org/10.11648/j.ajam.20241206.16">⟨10.11648/j.ajam.20241206.16⟩</text:a></text:p>
              <text:p text:style-name="Normal"><text:span>Article dans une revue</text:span></text:p>
              <text:p text:style-name="Normal"><text:a xlink:type="simple" xlink:href="https://hal.science/hal-04858798v1">hal-048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62v2">A new model of the spread of COVID-19 among diabetes population: a mathematical analysis and optimal control approach for intervention strategies</text:a></text:p>
              <text:p text:style-name="Normal"><text:a xlink:type="simple" xlink:href="https://hal.science/search/index/?q=*&amp;authFullName_s=Ikram Imken">Ikram Imken</text:a><text:span>,</text:span><text:a xlink:type="simple" xlink:href="https://hal.science/search/index/?q=*&amp;authFullName_s=Nadia Idrissi Fatmi">Nadia Idrissi Fatmi</text:a><text:span>,</text:span><text:a xlink:type="simple" xlink:href="https://hal.science/search/index/?q=*&amp;authFullName_s=Saloua Elamari">Saloua Elamari</text:a></text:p>
              <text:p text:style-name="Normal"><text:span>Communications in Mathematical Biology and Neuroscience</text:span><text:span>, 2023, 2023 (123),<text:s/></text:span><text:a xlink:type="simple" xlink:href="https://dx.doi.org/10.28919/cmbn/8264">⟨10.28919/cmbn/8264⟩</text:a></text:p>
              <text:p text:style-name="Normal"><text:span>Article dans une revue</text:span></text:p>
              <text:p text:style-name="Normal"><text:a xlink:type="simple" xlink:href="https://hal.science/hal-04313062v2">hal-04313062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b296e" table:style-name="2b296e">
          <table:table-column table:style-name="2b296e.0"/>
          <table:table-row>
            <table:table-cell office:value-type="string">
              <text:p text:style-name="Normal"><text:a xlink:type="simple" xlink:href="https://hal.science/hal-04316598v1">A new mathematical model of the spread of COVID-19 among diabetes population: analysis and optimal control approach for intervention strategies</text:a></text:p>
              <text:p text:style-name="Normal"><text:a xlink:type="simple" xlink:href="https://hal.science/search/index/?q=*&amp;authFullName_s=Ikram Imken">Ikram Imken</text:a></text:p>
              <text:p text:style-name="Normal"><text:span>Doctoral Days in Mathematics and Engineering Sciences (JDMSI’23) Khouribga, Morocco, 22-23 May, 2023</text:span><text:span>, Université Sultan Moulay Slimane Ecole Nationale des Sciences Appliqué es de Khouribga, May 2023, Khouribga, Morocco</text:span></text:p>
              <text:p text:style-name="Normal"><text:span>Communication dans un congrès</text:span></text:p>
              <text:p text:style-name="Normal"><text:a xlink:type="simple" xlink:href="https://hal.science/hal-04316598v1">hal-04316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KRAM IMKEN</dc:title>
    <dc:subject/>
    <dc:description>CV</dc:description>
    <dc:creator/>
    <dc:date>2026-03-06T05:42:03.000</dc:date>
    <meta:generator>PHPWord</meta:generator>
    <meta:initial-creator>CCSD</meta:initial-creator>
    <meta:creation-date>2026-03-06T05:42:03.000</meta:creation-date>
    <meta:keyword/>
    <meta:user-defined meta:name="Category"/>
    <meta:user-defined meta:name="Company"/>
    <meta:user-defined meta:name="Manager"/>
  </office:meta>
</office:document-meta>
</file>