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5453" style:family="table">
      <style:table-properties style:rel-width="100" table:align="center"/>
    </style:style>
    <style:style style:name="145453.0" style:family="table-column">
      <style:table-column-properties style:column-width="0.00cm"/>
    </style:style>
    <style:style style:name="20fe60" style:family="table">
      <style:table-properties style:rel-width="100" table:align="center"/>
    </style:style>
    <style:style style:name="20fe60.0" style:family="table-column">
      <style:table-column-properties style:column-width="0.00cm"/>
    </style:style>
    <style:style style:name="ff15aa" style:family="table">
      <style:table-properties style:rel-width="100" table:align="center"/>
    </style:style>
    <style:style style:name="ff15aa.0" style:family="table-column">
      <style:table-column-properties style:column-width="0.00cm"/>
    </style:style>
    <style:style style:name="dd74ea" style:family="table">
      <style:table-properties style:rel-width="100" table:align="center"/>
    </style:style>
    <style:style style:name="dd74ea.0" style:family="table-column">
      <style:table-column-properties style:column-width="0.00cm"/>
    </style:style>
    <style:style style:name="26f714" style:family="table">
      <style:table-properties style:rel-width="100" table:align="center"/>
    </style:style>
    <style:style style:name="26f714.0" style:family="table-column">
      <style:table-column-properties style:column-width="0.00cm"/>
    </style:style>
    <style:style style:name="e12aa9" style:family="table">
      <style:table-properties style:rel-width="100" table:align="center"/>
    </style:style>
    <style:style style:name="e12a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-Il Yatziv-Malibert<text:s/></text:span><text:span text:style-name="T2">PU Linguistique hébraïque, département d'études hébraïques et juives, INALCO, Paris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1)</text:span></text:p>
        <text:p text:style-name="P10"/>
        <table:table table:name="145453" table:style-name="145453">
          <table:table-column table:style-name="145453.0"/>
          <table:table-row>
            <table:table-cell office:value-type="string">
              <text:p text:style-name="Normal"><text:a xlink:type="simple" xlink:href="https://hal.science/hal-05003789v1">De quelques phrasèmes intensifieurs en hébreu moderne</text:a></text:p>
              <text:p text:style-name="Normal"><text:a xlink:type="simple" xlink:href="https://hal.science/search/index/?q=*&amp;authFullName_s=Silvia Adler">Silvia Adler</text:a><text:span>,</text:span><text:a xlink:type="simple" xlink:href="https://hal.science/search/index/?q=*&amp;authFullName_s=Ilil Yatziv-Malibert">Ilil Yatziv-Malibert</text:a></text:p>
              <text:p text:style-name="Normal"><text:span>Colloque international Approches interdisciplinaires des unités phraséologiques (UP) dans les langues du monde Linguistique - TAL &amp; IA - Traduction - Littérature</text:span><text:span>, INALCO, Mar 2025, Paris, France</text:span></text:p>
              <text:p text:style-name="Normal"><text:span>Communication dans un congrès</text:span></text:p>
              <text:p text:style-name="Normal"><text:a xlink:type="simple" xlink:href="https://hal.science/hal-05003789v1">hal-050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85v1">L'analyse syntaxique en &amp;quot;grilles&amp;quot; des textes oraux : illustrations avec des données de finnois et d'hébreu moderne</text:a></text:p>
              <text:p text:style-name="Normal"><text:a xlink:type="simple" xlink:href="https://hal.science/search/index/?q=*&amp;authFullName_s=Ilil Yatziv-Malibert">Ilil Yatziv-Malibert</text:a><text:span>,</text:span><text:a xlink:type="simple" xlink:href="https://hal.science/search/index/?q=*&amp;authFullName_s=Outi Duvallon">Outi Duvallon</text:a></text:p>
              <text:p text:style-name="Normal"><text:span>la linguistique de l'oral spontané à travers les langues : création, annotation et analyse de corpus, segmentation du discours</text:span><text:span>, CREE INALCO Paris; CEL université Jean Moulin Lyon 3; CRISCO Université Caen Normandie, May 2024, Paris, France</text:span></text:p>
              <text:p text:style-name="Normal"><text:span>Communication dans un congrès</text:span></text:p>
              <text:p text:style-name="Normal"><text:a xlink:type="simple" xlink:href="https://hal.science/hal-04596985v1">hal-0459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81v1">L’analyse syntaxique en « grilles » des textes oraux : illustrations avec des données de finnois et d’hébreu moderne</text:a></text:p>
              <text:p text:style-name="Normal"><text:a xlink:type="simple" xlink:href="https://hal.science/search/index/?q=*&amp;authFullName_s=Outi Duvallon">Outi Duvallon</text:a><text:span>,</text:span><text:a xlink:type="simple" xlink:href="https://hal.science/search/index/?q=*&amp;authFullName_s=Ilil Yatziv-Malibert">Ilil Yatziv-Malibert</text:a></text:p>
              <text:p text:style-name="Normal"><text:span>La linguistique de l’oral spontané à travers les langues : création, annotation et analyse de corpus, segmentation du discours</text:span><text:span>, Inalco, May 2024, Paris, France</text:span></text:p>
              <text:p text:style-name="Normal"><text:span>Communication dans un congrès</text:span></text:p>
              <text:p text:style-name="Normal"><text:a xlink:type="simple" xlink:href="https://hal.science/hal-04737681v1">hal-0473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41v1">Enseignement contextualisé du conditionnel : un cas d’étude de la grammaire enseignante de l’hébreu moderne</text:a></text:p>
              <text:p text:style-name="Normal"><text:a xlink:type="simple" xlink:href="https://hal.science/search/index/?q=*&amp;authFullName_s=Ilil Yatziv-Malibert">Ilil Yatziv-Malibert</text:a><text:span>,</text:span><text:a xlink:type="simple" xlink:href="https://hal.science/search/index/?q=*&amp;authFullName_s=Silvia Adler">Silvia Adler</text:a></text:p>
              <text:p text:style-name="Normal"><text:span>« Quelles « grammaires enseignantes » pour l’enseignement des langues ?</text:span><text:span>, Jean-Claude BEACCO; Céline Peigné, Oct 2024, Paris, France</text:span></text:p>
              <text:p text:style-name="Normal"><text:span>Communication dans un congrès</text:span></text:p>
              <text:p text:style-name="Normal"><text:a xlink:type="simple" xlink:href="https://hal.science/hal-04868841v1">hal-0486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755v1">APPRENDRE L'HÉBREU MODERNE EN EUROPE DE L'EST DANS L'ENTRE-DEUX-GUERRES</text:a></text:p>
              <text:p text:style-name="Normal"><text:a xlink:type="simple" xlink:href="https://hal.science/search/index/?q=*&amp;authFullName_s=Ilil Yatziv-Malibert">Ilil Yatziv-Malibert</text:a></text:p>
              <text:p text:style-name="Normal"><text:span>Colloque international Moshe Vorobeichic, Moï Ver, Moshe Raviv</text:span><text:span>, MAHJ; INALCO; Centre Pompidou, Jun 2023, Paris Musée d'Art et d'histoire du judaïsme, France</text:span></text:p>
              <text:p text:style-name="Normal"><text:span>Communication dans un congrès</text:span></text:p>
              <text:p text:style-name="Normal"><text:a xlink:type="simple" xlink:href="https://hal.science/hal-04272755v1">hal-042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13v1">La pandémie COVID-19 : stratégies de traduction intralinguale dans le site gouvernemental français</text:a></text:p>
              <text:p text:style-name="Normal"><text:a xlink:type="simple" xlink:href="https://hal.science/search/index/?q=*&amp;authFullName_s=Silvia Adler">Silvia Adler</text:a><text:span>,</text:span><text:a xlink:type="simple" xlink:href="https://hal.science/search/index/?q=*&amp;authFullName_s=Ilil Yatziv-Malibert">Ilil Yatziv-Malibert</text:a></text:p>
              <text:p text:style-name="Normal"><text:span>Intralingual Translation: Text, language and beyond</text:span><text:span>, Jun 2022, Ramat Gan, Israel, Israël</text:span></text:p>
              <text:p text:style-name="Normal"><text:span>Communication dans un congrès</text:span></text:p>
              <text:p text:style-name="Normal"><text:a xlink:type="simple" xlink:href="https://hal.science/hal-04269613v1">hal-042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774v1">הוראה מקוונת מבוססת שיטה : הוראת עברית באמצעות&amp;quot;בראשובראשונה&amp;quot; במכון לחקר שפות המזרח ותרבויותיו, פריז,צרפת</text:a></text:p>
              <text:p text:style-name="Normal"><text:a xlink:type="simple" xlink:href="https://hal.science/search/index/?q=*&amp;authFullName_s=Ilil Yatziv-Malibert">Ilil Yatziv-Malibert</text:a><text:span>,</text:span><text:a xlink:type="simple" xlink:href="https://hal.science/search/index/?q=*&amp;authFullName_s=Anat Hammermann-Huff">Anat Hammermann-Huff</text:a></text:p>
              <text:p text:style-name="Normal"><text:span>TEACHING HEBREW IN EUROPE - CHALLENGES AND PERSPECTIVES International Online Conference on Teaching and Learning Hebrew</text:span><text:span>, Université de Varsovie, May 2022, Varsovie, Poland</text:span></text:p>
              <text:p text:style-name="Normal"><text:span>Communication dans un congrès</text:span></text:p>
              <text:p text:style-name="Normal"><text:a xlink:type="simple" xlink:href="https://hal.science/hal-04272774v1">hal-0427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27v1">En savoir des choses : une étude de chose dans un corpus de l'hébreu oral spontané</text:a></text:p>
              <text:p text:style-name="Normal"><text:a xlink:type="simple" xlink:href="https://hal.science/search/index/?q=*&amp;authFullName_s=Ilil Yatziv-Malibert">Ilil Yatziv-Malibert</text:a><text:span>,</text:span><text:a xlink:type="simple" xlink:href="https://hal.science/search/index/?q=*&amp;authFullName_s=Silvia Adler">Silvia Adler</text:a></text:p>
              <text:p text:style-name="Normal"><text:span>Journées d’hommage à Estelle Moline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269627v1">hal-0426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744v1">מקומה של העברית המודרנית במאגרי לשון השוואתיים</text:a></text:p>
              <text:p text:style-name="Normal"><text:a xlink:type="simple" xlink:href="https://hal.science/search/index/?q=*&amp;authFullName_s=Ilil Yatziv-Malibert">Ilil Yatziv-Malibert</text:a></text:p>
              <text:p text:style-name="Normal"><text:span>Modern Hebrew - an update description העברית החדשה-תמונת מצב</text:span><text:span>, The Hebrew Academy of language, Mar 2022, Jérusalem, Israel</text:span></text:p>
              <text:p text:style-name="Normal"><text:span>Communication dans un congrès</text:span></text:p>
              <text:p text:style-name="Normal"><text:a xlink:type="simple" xlink:href="https://hal.science/hal-04272744v1">hal-0427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12v1">Prolongements de la notion de paradigme : outil descriptif et théorique au-delà du français parlé</text:a></text:p>
              <text:p text:style-name="Normal"><text:a xlink:type="simple" xlink:href="https://hal.science/search/index/?q=*&amp;authFullName_s=Outi Duvallon">Outi Duvallon</text:a><text:span>,</text:span><text:a xlink:type="simple" xlink:href="https://hal.science/search/index/?q=*&amp;authFullName_s=Ilil Yatziv-Malibert">Ilil Yatziv-Malibert</text:a></text:p>
              <text:p text:style-name="Normal"><text:span>Description de l’oral et méthodes d’analyse en linguistique : perspectives actuelles. Hommage à Claire Blanche-Benveniste (1935-2010)</text:span><text:span>, Oct 2021, Nancy, France</text:span></text:p>
              <text:p text:style-name="Normal"><text:span>Communication dans un congrès</text:span></text:p>
              <text:p text:style-name="Normal"><text:a xlink:type="simple" xlink:href="https://hal.science/hal-03592512v1">hal-03592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665v1">The prosody of subjects: A view from Hebrew and Beja</text:a></text:p>
              <text:p text:style-name="Normal"><text:a xlink:type="simple" xlink:href="https://hal.science/search/index/?q=*&amp;authFullName_s=Ilil Yatziv-Malibert">Ilil Yatziv-Malibert</text:a><text:span>,</text:span><text:a xlink:type="simple" xlink:href="https://hal.science/search/index/?q=*&amp;authFullName_s=Martine Vanhove">Martine Vanhove</text:a></text:p>
              <text:p text:style-name="Normal"><text:span>The fifth International Conference on Cognitive Science</text:span><text:span>, Institute of Linguistics RAS, Moscow, and Moscow State University, Jun 2012, Kaliningrad, Russia</text:span></text:p>
              <text:p text:style-name="Normal"><text:span>Communication dans un congrès</text:span></text:p>
              <text:p text:style-name="Normal"><text:a xlink:type="simple" xlink:href="https://shs.hal.science/halshs-01490665v1">halshs-01490665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20fe60" table:style-name="20fe60">
          <table:table-column table:style-name="20fe60.0"/>
          <table:table-row>
            <table:table-cell office:value-type="string">
              <text:p text:style-name="Normal"><text:a xlink:type="simple" xlink:href="https://hal.science/hal-04871179v1">En savoir des choses: une étude de davar ‘chose’ dans un corpus d’hébreu parlé</text:a></text:p>
              <text:p text:style-name="Normal"><text:a xlink:type="simple" xlink:href="https://hal.science/search/index/?q=*&amp;authFullName_s=Silvia Adler">Silvia Adler</text:a><text:span>,</text:span><text:a xlink:type="simple" xlink:href="https://hal.science/search/index/?q=*&amp;authFullName_s=Ilil Yatziv-Malibert">Ilil Yatziv-Malibert</text:a></text:p>
              <text:p text:style-name="Normal"><text:span>Studii de lingvistică</text:span><text:span>, 2024, 14-1</text:span></text:p>
              <text:p text:style-name="Normal"><text:span>Article dans une revue</text:span></text:p>
              <text:p text:style-name="Normal"><text:a xlink:type="simple" xlink:href="https://hal.science/hal-04871179v1">hal-0487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75v1">Usages non déictiques et impersonnels de la deuxième personne du singulier en hébreu moderne parlé : trois approches</text:a></text:p>
              <text:p text:style-name="Normal"><text:a xlink:type="simple" xlink:href="https://hal.science/search/index/?q=*&amp;authFullName_s=Ilil Yatziv-Malibert">Ilil Yatziv-Malibert</text:a><text:span>,</text:span><text:a xlink:type="simple" xlink:href="https://hal.science/search/index/?q=*&amp;authFullName_s=Zohar Livnat">Zohar Livnat</text:a></text:p>
              <text:p text:style-name="Normal"><text:span>YOD - Revue des études hébraïques et juives</text:span><text:span>, 2021, 23, pp.113-130.<text:s/></text:span><text:a xlink:type="simple" xlink:href="https://dx.doi.org/10.4000/yod.4467">⟨10.4000/yod.4467⟩</text:a></text:p>
              <text:p text:style-name="Normal"><text:span>Article dans une revue</text:span></text:p>
              <text:p text:style-name="Normal"><text:a xlink:type="simple" xlink:href="https://hal.science/hal-05003775v1">hal-0500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216v1">Renouer avec la langue : nouveaux regards sur la vernacularisation de l'hébreu.</text:a></text:p>
              <text:p text:style-name="Normal"><text:a xlink:type="simple" xlink:href="https://hal.science/search/index/?q=*&amp;authFullName_s=Ilil Yatziv-Malibert">Ilil Yatziv-Malibert</text:a></text:p>
              <text:p text:style-name="Normal"><text:span>Dossiers d'HEL</text:span><text:span>, 2014, Linguistiques d'intervention. Des usages socio-politiques des savoirs sur le langage et les langues, pp.6</text:span></text:p>
              <text:p text:style-name="Normal"><text:span>Article dans une revue</text:span></text:p>
              <text:p text:style-name="Normal"><text:a xlink:type="simple" xlink:href="https://shs.hal.science/halshs-01115216v1">halshs-01115216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ff15aa" table:style-name="ff15aa">
          <table:table-column table:style-name="ff15aa.0"/>
          <table:table-row>
            <table:table-cell office:value-type="string">
              <text:p text:style-name="Normal"><text:a xlink:type="simple" xlink:href="https://hal.science/hal-04272795v1">Regards comparés: Alep, Beyrouth, Alexandrie, Kirkouk. Portraits historiques et intimes</text:a></text:p>
              <text:p text:style-name="Normal"><text:a xlink:type="simple" xlink:href="https://hal.science/search/index/?q=*&amp;authFullName_s=Ilil Yatziv-Malibert">Ilil Yatziv-Malibert</text:a><text:span>,</text:span><text:a xlink:type="simple" xlink:href="https://hal.science/search/index/?q=*&amp;authFullName_s=Pauline Tucoulet">Pauline Tucoulet</text:a><text:span>,</text:span><text:a xlink:type="simple" xlink:href="https://hal.science/search/index/?q=*&amp;authFullName_s=Laurent Pellé">Laurent Pellé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4272795v1">hal-04272795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dd74ea" table:style-name="dd74ea">
          <table:table-column table:style-name="dd74ea.0"/>
          <table:table-row>
            <table:table-cell office:value-type="string">
              <text:p text:style-name="Normal"><text:a xlink:type="simple" xlink:href="https://hal.science/hal-04868864v1">Le Voyage de l’hébreu à travers le temps et la société</text:a></text:p>
              <text:p text:style-name="Normal"><text:a xlink:type="simple" xlink:href="https://hal.science/search/index/?q=*&amp;authFullName_s=Ilil Yatziv-Malibert">Ilil Yatziv-Malibert</text:a><text:span>,</text:span><text:a xlink:type="simple" xlink:href="https://hal.science/search/index/?q=*&amp;authFullName_s=Masha Itzhaki">Masha Itzhaki</text:a></text:p>
              <text:p text:style-name="Normal"><text:span>YOD - Revue des études hébraïques et juives</text:span><text:span>, 23, 2021, Yod,<text:s/></text:span><text:a xlink:type="simple" xlink:href="https://dx.doi.org/10.4000/yod.4148">⟨10.4000/yod.4148⟩</text:a></text:p>
              <text:p text:style-name="Normal"><text:span>N°spécial de revue/special issue</text:span></text:p>
              <text:p text:style-name="Normal"><text:a xlink:type="simple" xlink:href="https://hal.science/hal-04868864v1">hal-04868864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26f714" table:style-name="26f714">
          <table:table-column table:style-name="26f714.0"/>
          <table:table-row>
            <table:table-cell office:value-type="string">
              <text:p text:style-name="Normal"><text:a xlink:type="simple" xlink:href="https://inalco.hal.science/hal-01712734v1">Délimitation des unités de témoignage oral</text:a></text:p>
              <text:p text:style-name="Normal"><text:a xlink:type="simple" xlink:href="https://hal.science/search/index/?q=*&amp;authFullName_s=Ilil Yatziv-Malibert">Ilil Yatziv-Malibert</text:a></text:p>
              <text:p text:style-name="Normal"><text:span>Élisabeth Richard<text:s/></text:span><text:span>Des organisations dynamiques de l'oral</text:span><text:span>, 122, Peter Lang, pp.255-265, 2018, Sciences pour la communication 978-3-0343-3136-4</text:span></text:p>
              <text:p text:style-name="Normal"><text:span>Chapitre d'ouvrage</text:span></text:p>
              <text:p text:style-name="Normal"><text:a xlink:type="simple" xlink:href="https://inalco.hal.science/hal-01712734v1">hal-017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94v1">Glossing in Semitic languages A comparison of Moroccan Arabic and Modern Hebrew</text:a></text:p>
              <text:p text:style-name="Normal"><text:a xlink:type="simple" xlink:href="https://hal.science/search/index/?q=*&amp;authFullName_s=Ángeles Vicente">Ángeles Vicente</text:a><text:span>,</text:span><text:a xlink:type="simple" xlink:href="https://hal.science/search/index/?q=*&amp;authFullName_s=Ilil Yatziv-Malibert">Ilil Yatziv-Malibert</text:a><text:span>,</text:span><text:a xlink:type="simple" xlink:href="https://hal.science/search/index/?q=*&amp;authFullName_s=Alexandrine Barontini">Alexandrine Barontini</text:a></text:p>
              <text:p text:style-name="Normal"><text:span>John Benjamins Publishing Company.<text:s/></text:span><text:span>Corpus-based Studies of Lesser-described Languages. The CorpAfroAs corpus of spoken AfroAsiatic languages</text:span><text:span>, 2015</text:span></text:p>
              <text:p text:style-name="Normal"><text:span>Chapitre d'ouvrage</text:span></text:p>
              <text:p text:style-name="Normal"><text:a xlink:type="simple" xlink:href="https://hal.science/hal-04889694v1">hal-04889694v1</text:a></text:p>
            </table:table-cell>
          </table:table-row>
        </table:table>
        <text:p text:style-name="P23"/>
        <text:p text:style-name="Heading2"><text:span text:style-name="T9">Vidéo (2)</text:span></text:p>
        <text:p text:style-name="P25"/>
        <table:table table:name="e12aa9" table:style-name="e12aa9">
          <table:table-column table:style-name="e12aa9.0"/>
          <table:table-row>
            <table:table-cell office:value-type="string">
              <text:p text:style-name="Normal"><text:a xlink:type="simple" xlink:href="https://media.hal.science/medihal-01376908v1">LE PROCHE ET LE LOINTAIN : ENSEIGNER, APPRENDRE ET PARTAGER DES CULTURES ÉTRANGÈRES / Session 5: LES STÉRÉOTYPES SUR SOI-MÊME ET SUR L'AUTRE</text:a></text:p>
              <text:p text:style-name="Normal"><text:a xlink:type="simple" xlink:href="https://hal.science/search/index/?q=*&amp;authFullName_s=Delombera Negga">Delombera Negga</text:a><text:span>,</text:span><text:a xlink:type="simple" xlink:href="https://hal.science/search/index/?q=*&amp;authFullName_s=Jésabel Robin">Jésabel Robin</text:a><text:span>,</text:span><text:a xlink:type="simple" xlink:href="https://hal.science/search/index/?q=*&amp;authFullName_s=Mariko Himeta">Mariko Himeta</text:a><text:span>,</text:span><text:a xlink:type="simple" xlink:href="https://hal.science/search/index/?q=*&amp;authFullName_s=Ilil Yatziv-Malibert">Ilil Yatziv-Malibert</text:a><text:span>,</text:span><text:a xlink:type="simple" xlink:href="https://hal.science/search/index/?q=*&amp;authFullName_s=Emmanuel Kambaja Musampa">Emmanuel Kambaja Musampa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76908v1">medihal-0137690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53394v1">Conférence de Il-Il YATZIV-MALIBERT - Séminaire de Master INALCO - Musée du Quai Branly 2018.</text:a></text:p>
              <text:p text:style-name="Normal"><text:a xlink:type="simple" xlink:href="https://hal.science/search/index/?q=*&amp;authFullName_s=Ilil Yatziv-Malibert">Ilil Yatziv-Malibert</text:a><text:span>,</text:span><text:a xlink:type="simple" xlink:href="https://hal.science/search/index/?q=*&amp;authFullName_s=Romaric Toussaint">Romaric Toussaint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Nastasia Rae">Nastasia Ra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campus-aar.fr/medihal-01853394v1">medihal-01853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-Il Yatziv-Malibert</dc:title>
    <dc:subject/>
    <dc:description>CV</dc:description>
    <dc:creator/>
    <dc:date>2026-05-24T13:41:23.000</dc:date>
    <meta:generator>PHPWord</meta:generator>
    <meta:initial-creator>CCSD</meta:initial-creator>
    <meta:creation-date>2026-05-24T13:41:23.000</meta:creation-date>
    <meta:keyword/>
    <meta:user-defined meta:name="Category"/>
    <meta:user-defined meta:name="Company"/>
    <meta:user-defined meta:name="Manager"/>
  </office:meta>
</office:document-meta>
</file>