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6375" style:family="table">
      <style:table-properties style:rel-width="100" table:align="center"/>
    </style:style>
    <style:style style:name="366375.0" style:family="table-column">
      <style:table-column-properties style:column-width="0.00cm"/>
    </style:style>
    <style:style style:name="223a61" style:family="table">
      <style:table-properties style:rel-width="100" table:align="center"/>
    </style:style>
    <style:style style:name="223a61.0" style:family="table-column">
      <style:table-column-properties style:column-width="0.00cm"/>
    </style:style>
    <style:style style:name="13d527" style:family="table">
      <style:table-properties style:rel-width="100" table:align="center"/>
    </style:style>
    <style:style style:name="13d527.0" style:family="table-column">
      <style:table-column-properties style:column-width="0.00cm"/>
    </style:style>
    <style:style style:name="ea3da1" style:family="table">
      <style:table-properties style:rel-width="100" table:align="center"/>
    </style:style>
    <style:style style:name="ea3d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laria Calini<text:s/></text:span><text:span text:style-name="T2">Responsable de projet auprès de la Direction des données ouvertes de la recherche -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366375" table:style-name="366375">
          <table:table-column table:style-name="366375.0"/>
          <table:table-row>
            <table:table-cell office:value-type="string">
              <text:p text:style-name="Normal"><text:a xlink:type="simple" xlink:href="https://shs.hal.science/halshs-04830518v1">Compte-rendu de : L. Portuese, Life at Court. Ideology and Audience in the Late Assyrian Palace</text:a></text:p>
              <text:p text:style-name="Normal"><text:a xlink:type="simple" xlink:href="https://hal.science/search/index/?q=*&amp;authFullName_s=Ilaria Calini">Ilaria Calini</text:a></text:p>
              <text:p text:style-name="Normal"><text:span>Syria. Archéologie, art et histoire</text:span><text:span>, 2022,<text:s/></text:span><text:a xlink:type="simple" xlink:href="https://dx.doi.org/10.4000/syria.14079">⟨10.4000/syria.1407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30518v1">halshs-04830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505v1">Compte-rendu de: Rafał Koliński, Catalogue of Archaeological Sites. Grdapān &amp; Ākrê Regions. Plateaux: Grdapān, Ākrê &amp; Prt. Mountains: Ākrê, Sart &amp; Prt</text:a></text:p>
              <text:p text:style-name="Normal"><text:a xlink:type="simple" xlink:href="https://hal.science/search/index/?q=*&amp;authFullName_s=Ilaria Calini">Ilaria Calini</text:a></text:p>
              <text:p text:style-name="Normal"><text:span>Syria. Archéologie, art et histoire</text:span><text:span>, 2022,<text:s/></text:span><text:a xlink:type="simple" xlink:href="https://dx.doi.org/10.4000/syria.14185">⟨10.4000/syria.1418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30505v1">halshs-0483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067v1">Ceramic Finds of the Hellenistic-Seleucid Era from Qasr Shemamok (2012 Campaign, Area A-Est)</text:a></text:p>
              <text:p text:style-name="Normal"><text:a xlink:type="simple" xlink:href="https://hal.science/search/index/?q=*&amp;authFullName_s=Ilaria Calini">Ilaria Calini</text:a></text:p>
              <text:p text:style-name="Normal"><text:span>Etudes mésopotamiennes-Mesopotamian Studies</text:span><text:span>, 2022, 2, pp.470-512.<text:s/></text:span><text:a xlink:type="simple" xlink:href="https://dx.doi.org/10.32028/9781803273723">⟨10.32028/9781803273723⟩</text:a></text:p>
              <text:p text:style-name="Normal"><text:span>Article dans une revue</text:span></text:p>
              <text:p text:style-name="Normal"><text:a xlink:type="simple" xlink:href="https://hal.science/hal-04235067v1">hal-04235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558v1">Compte-rendu de : E. Capet et al. (éds.), Reconstruire les villes: modes, motifs et récits</text:a></text:p>
              <text:p text:style-name="Normal"><text:a xlink:type="simple" xlink:href="https://hal.science/search/index/?q=*&amp;authFullName_s=Ilaria Calini">Ilaria Calini</text:a></text:p>
              <text:p text:style-name="Normal"><text:span>Bryn Mawr Classical Review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30558v1">halshs-0483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17v1">Un fragment inédit d’une inscription de Sargon II au Musée Antoine Vivenel (Compiègne)</text:a></text:p>
              <text:p text:style-name="Normal"><text:a xlink:type="simple" xlink:href="https://hal.science/search/index/?q=*&amp;authFullName_s=Ilaria Calini">Ilaria Calini</text:a><text:span>,</text:span><text:a xlink:type="simple" xlink:href="https://hal.science/search/index/?q=*&amp;authFullName_s=Adonice Baaklini">Adonice Baaklini</text:a></text:p>
              <text:p text:style-name="Normal"><text:span>Syria. Archéologie, art et histoire</text:span><text:span>, 2020, 97, pp.217-224.<text:s/></text:span><text:a xlink:type="simple" xlink:href="https://dx.doi.org/10.4000/syria.12122">⟨10.4000/syria.12122⟩</text:a></text:p>
              <text:p text:style-name="Normal"><text:span>Article dans une revue</text:span></text:p>
              <text:p text:style-name="Normal"><text:a xlink:type="simple" xlink:href="https://api.istex.fr/ark:/67375/G14-NTF6TWX7-H/fulltext.pdf?sid=hal">istex</text:a></text:p>
              <text:p text:style-name="Normal"><text:a xlink:type="simple" xlink:href="https://hal.science/hal-04234717v1">hal-04234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564v1">Compte-rendu de : L. Niesiołowski-Spanò, M. Węcowski (éds.), Change, continuity, and connectivity: north-eastern Mediterranean at the turn of the Bronze Age and in the early Iron Age</text:a></text:p>
              <text:p text:style-name="Normal"><text:a xlink:type="simple" xlink:href="https://hal.science/search/index/?q=*&amp;authFullName_s=Ilaria Calini">Ilaria Calini</text:a></text:p>
              <text:p text:style-name="Normal"><text:span>Bryn Mawr Classical Review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30564v1">halshs-04830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570v1">Compte-rendu de : Tell Kazel au Bronze récent. Études céramiques</text:a></text:p>
              <text:p text:style-name="Normal"><text:a xlink:type="simple" xlink:href="https://hal.science/search/index/?q=*&amp;authFullName_s=Ilaria Calini">Ilaria Calini</text:a></text:p>
              <text:p text:style-name="Normal"><text:span>Bryn Mawr Classical Review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30570v1">halshs-04830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578v1">Compte-rendu de : C. Darbo-Peschanski et F. Ildefonse (éds.), L’acte fou. Analyses comparées d’un mode d’action et de présence</text:a></text:p>
              <text:p text:style-name="Normal"><text:a xlink:type="simple" xlink:href="https://hal.science/search/index/?q=*&amp;authFullName_s=Ilaria Calini">Ilaria Calini</text:a></text:p>
              <text:p text:style-name="Normal"><text:span>Bryn Mawr Classical Review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30578v1">halshs-04830578v1</text:a></text:p>
            </table:table-cell>
          </table:table-row>
        </table:table>
        <text:p text:style-name="P11"/>
        <text:p text:style-name="Heading2"><text:span text:style-name="T5">Proceedings/Recueil des communications (2)</text:span></text:p>
        <text:p text:style-name="P13"/>
        <table:table table:name="223a61" table:style-name="223a61">
          <table:table-column table:style-name="223a61.0"/>
          <table:table-row>
            <table:table-cell office:value-type="string">
              <text:p text:style-name="Normal"><text:a xlink:type="simple" xlink:href="https://shs.hal.science/halshs-04504961v1">Ancient Western Asia Beyond the Paradigm of Collapse and Regeneration (1200-900 BCE)</text:a></text:p>
              <text:p text:style-name="Normal"><text:a xlink:type="simple" xlink:href="https://hal.science/search/index/?q=*&amp;authFullName_s=Maria Grazia Masetti-Rouault">Maria Grazia Masetti-Rouault</text:a><text:span>,</text:span><text:a xlink:type="simple" xlink:href="https://hal.science/search/index/?q=*&amp;authFullName_s=Ilaria Calini">Ilaria Calini</text:a><text:span>,</text:span><text:a xlink:type="simple" xlink:href="https://hal.science/search/index/?q=*&amp;authFullName_s=Robert Hawley">Robert Hawley</text:a><text:span>,</text:span><text:a xlink:type="simple" xlink:href="https://hal.science/search/index/?q=*&amp;authFullName_s=Lorenzo D’alfonso">Lorenzo D’alfonso</text:a></text:p>
              <text:p text:style-name="Normal"><text:span>Between the Age of Diplomacy and the First Great Empire (1200-900 BCE): Ancient West Asia Beyond the Paradigm of Collapse and Regeneration</text:span><text:span>, New York University Press; NYU Press, 2024, ISAW Monographs, 9781479834624; 9781479834631.<text:s/></text:span><text:a xlink:type="simple" xlink:href="https://dx.doi.org/10.18574/nyu/9781479834648.001.0001">⟨10.18574/nyu/9781479834648.001.0001⟩</text:a></text:p>
              <text:p text:style-name="Normal"><text:span>Proceedings/Recueil des communications</text:span></text:p>
              <text:p text:style-name="Normal"><text:a xlink:type="simple" xlink:href="https://shs.hal.science/halshs-04504961v1">halshs-04504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1625v1">Les Récits de destruction en Méditerranée orientale ancienne</text:a></text:p>
              <text:p text:style-name="Normal"><text:a xlink:type="simple" xlink:href="https://hal.science/search/index/?q=*&amp;authFullName_s=Ilaria Calini">Ilaria Calini</text:a></text:p>
              <text:p text:style-name="Normal"><text:span>Les récits de la fin en Méditerranée orientale ancienne / Floods and Other Destructions. Stories about the End in the Ancient Eastern Mediterranean organisé du 20 au 21 septembre 2021 à l’Institut national d’histoire de l’art (INHA) à Paris.</text:span><text:span>, Classiques Garnier, 2024, Kaïnon - Anthropologie de la pensée ancienne, 978-2-406-15829-5.<text:s/></text:span><text:a xlink:type="simple" xlink:href="https://dx.doi.org/10.48611/isbn.978-2-406-15829-5">⟨10.48611/isbn.978-2-406-15829-5⟩</text:a></text:p>
              <text:p text:style-name="Normal"><text:span>Proceedings/Recueil des communications</text:span></text:p>
              <text:p text:style-name="Normal"><text:a xlink:type="simple" xlink:href="https://shs.hal.science/halshs-04471625v1">halshs-04471625v1</text:a></text:p>
            </table:table-cell>
          </table:table-row>
        </table:table>
        <text:p text:style-name="P14"/>
        <text:p text:style-name="Heading2"><text:span text:style-name="T6">Chapitre d'ouvrage (10)</text:span></text:p>
        <text:p text:style-name="P16"/>
        <table:table table:name="13d527" table:style-name="13d527">
          <table:table-column table:style-name="13d527.0"/>
          <table:table-row>
            <table:table-cell office:value-type="string">
              <text:p text:style-name="Normal"><text:a xlink:type="simple" xlink:href="https://shs.hal.science/halshs-04830409v1">Changing Powers and Material Culture: The Case of Qasr Shemamok</text:a></text:p>
              <text:p text:style-name="Normal"><text:a xlink:type="simple" xlink:href="https://hal.science/search/index/?q=*&amp;authFullName_s=Ilaria Calini">Ilaria Calini</text:a></text:p>
              <text:p text:style-name="Normal"><text:span>M. G. Masetti-Rouault; I. Calini; R. Hawley; L. d'Alfonso.<text:s/></text:span><text:span>Ancient Western Asia beyond the Paradigm of Collapse and Regeneration (1200-900 BCE). Proceedings of the International Congress in Paris, 18th -19th April 2019</text:span><text:span>, NYU Press, pp.323-358, 2024, Isaw Monographs</text:span></text:p>
              <text:p text:style-name="Normal"><text:span>Chapitre d'ouvrage</text:span></text:p>
              <text:p text:style-name="Normal"><text:a xlink:type="simple" xlink:href="https://shs.hal.science/halshs-04830409v1">halshs-04830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254v1">Il était une fois, un monde détruit …. En guise d’Introduction</text:a></text:p>
              <text:p text:style-name="Normal"><text:a xlink:type="simple" xlink:href="https://hal.science/search/index/?q=*&amp;authFullName_s=Ilaria Calini">Ilaria Calini</text:a></text:p>
              <text:p text:style-name="Normal"><text:span>I. Calini.<text:s/></text:span><text:span>Les récits de destruction en Méditerranée orientale ancienne</text:span><text:span>,<text:s/></text:span><text:a xlink:type="simple" xlink:href="https://classiques-garnier.com/les-recits-de-destruction-en-mediterranee-orientale-ancienne-il-etait-une-fois-un-monde-detruit.html">Classiques Garnier</text:a><text:span>, pp.11-20, 2024, Kaïnon - Anthropologie de la pensée ancienne, 978-2-406-15827-1</text:span></text:p>
              <text:p text:style-name="Normal"><text:span>Chapitre d'ouvrage</text:span></text:p>
              <text:p text:style-name="Normal"><text:a xlink:type="simple" xlink:href="https://shs.hal.science/halshs-04830254v1">halshs-04830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264v1">Selon l’ordre du temps : « âges d’or », colères divines et devenir historique dans les récits grecs et mésopotamiens</text:a></text:p>
              <text:p text:style-name="Normal"><text:a xlink:type="simple" xlink:href="https://hal.science/search/index/?q=*&amp;authFullName_s=Ilaria Calini">Ilaria Calini</text:a></text:p>
              <text:p text:style-name="Normal"><text:span>D. Chatzivasiliou.<text:s/></text:span><text:span>La frontière absente. Études réunies en l’honneur de François de Polignac</text:span><text:span>,<text:s/></text:span><text:a xlink:type="simple" xlink:href="https://www.brepols.net/products/IS-9782503610900-1">Brepols</text:a><text:span>, pp.242-271, 2024, Bibliothèque de l'Ecole des Hautes Etudes, Sciences Religieuses, 978-2-503-61090-0.<text:s/></text:span><text:a xlink:type="simple" xlink:href="https://dx.doi.org/10.1484/M.BEHE-EB.5.142750">⟨10.1484/M.BEHE-EB.5.142750⟩</text:a></text:p>
              <text:p text:style-name="Normal"><text:span>Chapitre d'ouvrage</text:span></text:p>
              <text:p text:style-name="Normal"><text:a xlink:type="simple" xlink:href="https://shs.hal.science/halshs-04830264v1">halshs-04830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253v1">L’envers de l’endroit. La destruction comme déchirement de la trame sociale dans le poème d’Erra et les Travaux et les jours d’Hésiode</text:a></text:p>
              <text:p text:style-name="Normal"><text:a xlink:type="simple" xlink:href="https://hal.science/search/index/?q=*&amp;authFullName_s=Ilaria Calini">Ilaria Calini</text:a></text:p>
              <text:p text:style-name="Normal"><text:span>I. Calini.<text:s/></text:span><text:span>Les récits de destruction en Méditerranée orientale ancienne</text:span><text:span>,<text:s/></text:span><text:a xlink:type="simple" xlink:href="https://classiques-garnier.com/les-recits-de-destruction-en-mediterranee-orientale-ancienne-l-envers-de-l-endroit.html">Classiques Garnier</text:a><text:span>, pp.165-190, 2024, Kaïnon - Anthropologie de la pensée ancienne, 978-2-406-15827-1</text:span></text:p>
              <text:p text:style-name="Normal"><text:span>Chapitre d'ouvrage</text:span></text:p>
              <text:p text:style-name="Normal"><text:a xlink:type="simple" xlink:href="https://shs.hal.science/halshs-04830253v1">halshs-04830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429v1">The Early Bronze Age at Qasr Shemamok and its Close Environment: A Preliminary View of the Ceramic Evidence</text:a></text:p>
              <text:p text:style-name="Normal"><text:a xlink:type="simple" xlink:href="https://hal.science/search/index/?q=*&amp;authFullName_s=Ilaria Calini">Ilaria Calini</text:a></text:p>
              <text:p text:style-name="Normal"><text:span>B. Couturaud.<text:s/></text:span><text:span>Early Bronze Age in Iraqi Kurdistan</text:span><text:span>,<text:s/></text:span><text:a xlink:type="simple" xlink:href="https://www.ifporient.org/978-2-35159-795-8/">Presses de l'Ifpo</text:a><text:span>, pp.237-252, 2024, 978-2-35159-795-8</text:span></text:p>
              <text:p text:style-name="Normal"><text:span>Chapitre d'ouvrage</text:span></text:p>
              <text:p text:style-name="Normal"><text:a xlink:type="simple" xlink:href="https://shs.hal.science/halshs-04830429v1">halshs-0483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61v1">What Do You Expect from Your Country ? From the Sumerian King List to the Last Words of Assyrian Governors, Before the End</text:a></text:p>
              <text:p text:style-name="Normal"><text:a xlink:type="simple" xlink:href="https://hal.science/search/index/?q=*&amp;authFullName_s=Ilaria Calini">Ilaria Calini</text:a><text:span>,</text:span><text:a xlink:type="simple" xlink:href="https://hal.science/search/index/?q=*&amp;authFullName_s=Maria Grazia Masetti-Rouault">Maria Grazia Masetti-Rouault</text:a></text:p>
              <text:p text:style-name="Normal"><text:span>P. Charvat; K. Saskova.<text:s/></text:span><text:span>Proceedings of the 2nd French-Czech Conference “Le château de mon père – My Home, my Castle”, Paris, 4th-5th October 2021</text:span><text:span>, University of West Bohemia Press, pp.83-99, 2023,<text:s/></text:span><text:a xlink:type="simple" xlink:href="https://dx.doi.org/10.24132/ZCU.2023.11672-83-99">⟨10.24132/ZCU.2023.11672-83-99⟩</text:a></text:p>
              <text:p text:style-name="Normal"><text:span>Chapitre d'ouvrage</text:span></text:p>
              <text:p text:style-name="Normal"><text:a xlink:type="simple" xlink:href="https://hal.science/hal-04234761v1">hal-0423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024v1">Temporalité littéraire et devenir historique en Mésopotamie : le cas du poème d’Erra</text:a></text:p>
              <text:p text:style-name="Normal"><text:a xlink:type="simple" xlink:href="https://hal.science/search/index/?q=*&amp;authFullName_s=Ilaria Calini">Ilaria Calini</text:a></text:p>
              <text:p text:style-name="Normal"><text:span>C. Andrieu; S. Houdart.<text:s/></text:span><text:span>La composition du temps ? Prédictions, événements, narrations historiques, Actes du 14e Colloque annuel de la Maison de l’Archéologie et de l’Ethnologie</text:span><text:span>, De Boccard, pp.51-63, 2018, Colloques, 978-2-7018-0567-2</text:span></text:p>
              <text:p text:style-name="Normal"><text:span>Chapitre d'ouvrage</text:span></text:p>
              <text:p text:style-name="Normal"><text:a xlink:type="simple" xlink:href="https://hal.science/hal-04235024v1">hal-0423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038v1">Des plaisirs domestiques à la joie de l’action : comment être heureux, selon la littérature de la Mésopotamie ancienne</text:a></text:p>
              <text:p text:style-name="Normal"><text:a xlink:type="simple" xlink:href="https://hal.science/search/index/?q=*&amp;authFullName_s=Ilaria Calini">Ilaria Calini</text:a></text:p>
              <text:p text:style-name="Normal"><text:span>V. Faranton; M. Mazoyer.<text:s/></text:span><text:span>Homère et l’Anatolie 3</text:span><text:span>, L'Harmattan, pp.11-32, 2017, Kubaba - Antiquité, 978-2-343-12475-9</text:span></text:p>
              <text:p text:style-name="Normal"><text:span>Chapitre d'ouvrage</text:span></text:p>
              <text:p text:style-name="Normal"><text:a xlink:type="simple" xlink:href="https://hal.science/hal-04235038v1">hal-04235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660v1">Materials from French excavations in Erbil area (2010): Kilik Mishik</text:a></text:p>
              <text:p text:style-name="Normal"><text:a xlink:type="simple" xlink:href="https://hal.science/search/index/?q=*&amp;authFullName_s=Ilaria Calini">Ilaria Calini</text:a><text:span>,</text:span><text:a xlink:type="simple" xlink:href="https://hal.science/search/index/?q=*&amp;authFullName_s=Olivier Rouault">Olivier Rouault</text:a></text:p>
              <text:p text:style-name="Normal"><text:span>K. Kopanias; J. MacGinnis.<text:s/></text:span><text:span>The Archaeology of the Kurdistan Region of Iraq and Adjacent Regions</text:span><text:span>,<text:s/></text:span><text:a xlink:type="simple" xlink:href="https://www.archaeopress.com/Archaeopress/Products/9781784913939">Archaeopress</text:a><text:span>, pp.373-384, 2016, 9781784913939; 9781784913946</text:span></text:p>
              <text:p text:style-name="Normal"><text:span>Chapitre d'ouvrage</text:span></text:p>
              <text:p text:style-name="Normal"><text:a xlink:type="simple" xlink:href="https://shs.hal.science/halshs-04830660v1">halshs-04830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680v1">Materials from French Excavations in Erbil area (2011-2013): Qasr Shemamok</text:a></text:p>
              <text:p text:style-name="Normal"><text:a xlink:type="simple" xlink:href="https://hal.science/search/index/?q=*&amp;authFullName_s=Ilaria Calini">Ilaria Calini</text:a><text:span>,</text:span><text:a xlink:type="simple" xlink:href="https://hal.science/search/index/?q=*&amp;authFullName_s=Maria Grazia Masetti-Rouault">Maria Grazia Masetti-Rouault</text:a></text:p>
              <text:p text:style-name="Normal"><text:span>K. Kopanias; J. MacGinnis.<text:s/></text:span><text:span>The Archaeology of the Kurdistan Region of Iraq and Adjacent Regions</text:span><text:span>,<text:s/></text:span><text:a xlink:type="simple" xlink:href="https://www.archaeopress.com/Archaeopress/Products/9781784913939">Archaeopress</text:a><text:span>, pp.209-218, 2016, 9781784913939; 9781784913946</text:span></text:p>
              <text:p text:style-name="Normal"><text:span>Chapitre d'ouvrage</text:span></text:p>
              <text:p text:style-name="Normal"><text:a xlink:type="simple" xlink:href="https://shs.hal.science/halshs-04830680v1">halshs-04830680v1</text:a></text:p>
            </table:table-cell>
          </table:table-row>
        </table:table>
        <text:p text:style-name="P17"/>
        <text:p text:style-name="Heading2"><text:span text:style-name="T7">Notice d’encyclopédie ou de dictionnaire (1)</text:span></text:p>
        <text:p text:style-name="P19"/>
        <table:table table:name="ea3da1" table:style-name="ea3da1">
          <table:table-column table:style-name="ea3da1.0"/>
          <table:table-row>
            <table:table-cell office:value-type="string">
              <text:p text:style-name="Normal"><text:a xlink:type="simple" xlink:href="https://hal.science/hal-04235047v1">Kilizu ii. Excavations since 2011</text:a></text:p>
              <text:p text:style-name="Normal"><text:a xlink:type="simple" xlink:href="https://hal.science/search/index/?q=*&amp;authFullName_s=Ilaria Calini">Ilaria Calini</text:a></text:p>
              <text:p text:style-name="Normal"><text:span>Encyclopædia Iranica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235047v1">hal-042350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aria Calini</dc:title>
    <dc:subject/>
    <dc:description>CV</dc:description>
    <dc:creator/>
    <dc:date>2026-04-04T05:55:51.000</dc:date>
    <meta:generator>PHPWord</meta:generator>
    <meta:initial-creator>CCSD</meta:initial-creator>
    <meta:creation-date>2026-04-04T05:55:51.000</meta:creation-date>
    <meta:keyword/>
    <meta:user-defined meta:name="Category"/>
    <meta:user-defined meta:name="Company"/>
    <meta:user-defined meta:name="Manager"/>
  </office:meta>
</office:document-meta>
</file>