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d04f" style:family="table">
      <style:table-properties style:rel-width="100" table:align="center"/>
    </style:style>
    <style:style style:name="3dd04f.0" style:family="table-column">
      <style:table-column-properties style:column-width="0.00cm"/>
    </style:style>
    <style:style style:name="41fc7a" style:family="table">
      <style:table-properties style:rel-width="100" table:align="center"/>
    </style:style>
    <style:style style:name="41fc7a.0" style:family="table-column">
      <style:table-column-properties style:column-width="0.00cm"/>
    </style:style>
    <style:style style:name="55d5e5" style:family="table">
      <style:table-properties style:rel-width="100" table:align="center"/>
    </style:style>
    <style:style style:name="55d5e5.0" style:family="table-column">
      <style:table-column-properties style:column-width="0.00cm"/>
    </style:style>
    <style:style style:name="a26f65" style:family="table">
      <style:table-properties style:rel-width="100" table:align="center"/>
    </style:style>
    <style:style style:name="a26f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DA ILSE BURGUN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lda-ilse-burgunder">ilda-ilse-burgund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205-3656">0009-0001-6205-36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867249">16886724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6479949">30647994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3dd04f" table:style-name="3dd04f">
          <table:table-column table:style-name="3dd04f.0"/>
          <table:table-row>
            <table:table-cell office:value-type="string">
              <text:p text:style-name="Normal"><text:a xlink:type="simple" xlink:href="https://ube.hal.science/hal-05347431v1">Le lien entre la qualité empêchée (QE) et la fidélité des employés : le cas des gestionnaires d’aires d’accueil des gens du voyage (Gdv)</text:a></text:p>
              <text:p text:style-name="Normal"><text:a xlink:type="simple" xlink:href="https://hal.science/search/index/?q=*&amp;authFullName_s=Serge Ndayirata">Serge Ndayirata</text:a><text:span>,</text:span><text:a xlink:type="simple" xlink:href="https://hal.science/search/index/?q=*&amp;authFullName_s=Clément Desgourdes">Clément Desgourdes</text:a><text:span>,</text:span><text:a xlink:type="simple" xlink:href="https://hal.science/search/index/?q=*&amp;authFullName_s=Patricia Niglis">Patricia Niglis</text:a><text:span>,</text:span><text:a xlink:type="simple" xlink:href="https://hal.science/search/index/?q=*&amp;authFullName_s=Ilda Ilse Ilama">Ilda Ilse Ilama</text:a></text:p>
              <text:p text:style-name="Normal"><text:span>Question(s) de Management</text:span><text:span>, 2025, nº 53 (1), pp.89-104.<text:s/></text:span><text:a xlink:type="simple" xlink:href="https://dx.doi.org/10.3917/qdm.233.0089">⟨10.3917/qdm.233.0089⟩</text:a></text:p>
              <text:p text:style-name="Normal"><text:span>Article dans une revue</text:span></text:p>
              <text:p text:style-name="Normal"><text:a xlink:type="simple" xlink:href="https://ube.hal.science/hal-05347431v1">hal-053474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88183v1">La gouvernance d’une association dans un contexte de fusion</text:a></text:p>
              <text:p text:style-name="Normal"><text:a xlink:type="simple" xlink:href="https://hal.science/search/index/?q=*&amp;authFullName_s=Laurence Godard">Laurence Godard</text:a><text:span>,</text:span><text:a xlink:type="simple" xlink:href="https://hal.science/search/index/?q=*&amp;authFullName_s=Ilda Ilse Ilama">Ilda Ilse Ilama</text:a><text:span>,</text:span><text:a xlink:type="simple" xlink:href="https://hal.science/search/index/?q=*&amp;authFullName_s=Françoise Pierson">Françoise Pierson</text:a></text:p>
              <text:p text:style-name="Normal"><text:span>Revue française de gouvernance d'entreprise</text:span><text:span>, 2018, 20, pp.103-125</text:span></text:p>
              <text:p text:style-name="Normal"><text:span>Article dans une revue</text:span></text:p>
              <text:p text:style-name="Normal"><text:a xlink:type="simple" xlink:href="https://ube.hal.science/hal-01988183v1">hal-019881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0827v1">Une qualité d’emploi mitigée : qu’est-ce qui motive les aides à domicile?</text:a></text:p>
              <text:p text:style-name="Normal"><text:a xlink:type="simple" xlink:href="https://hal.science/search/index/?q=*&amp;authFullName_s=Ilda Ilse Ilama">Ilda Ilse Ilama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Alain Briole">Alain Briole</text:a></text:p>
              <text:p text:style-name="Normal"><text:span>Interventions Economiques : Papers in Political Economy</text:span><text:span>, 2014, 51,<text:s/></text:span><text:a xlink:type="simple" xlink:href="https://dx.doi.org/10.4000/interventionseconomiques.2134">⟨10.4000/interventionseconomiques.2134⟩</text:a></text:p>
              <text:p text:style-name="Normal"><text:span>Article dans une revue</text:span></text:p>
              <text:p text:style-name="Normal"><text:a xlink:type="simple" xlink:href="https://hal.umontpellier.fr/hal-02050827v1">hal-02050827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41fc7a" table:style-name="41fc7a">
          <table:table-column table:style-name="41fc7a.0"/>
          <table:table-row>
            <table:table-cell office:value-type="string">
              <text:p text:style-name="Normal"><text:a xlink:type="simple" xlink:href="https://ube.hal.science/hal-01446159v1">Quels risques pour les aides à domicile : prise de conscience et précaution pour une meilleure santé et sécurité au travail</text:a></text:p>
              <text:p text:style-name="Normal"><text:a xlink:type="simple" xlink:href="https://hal.science/search/index/?q=*&amp;authFullName_s=Ilda Ilse Ilama">Ilda Ilse Ilama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Alain Briole">Alain Briole</text:a></text:p>
              <text:p text:style-name="Normal"><text:span>Oriane, 2013</text:span></text:p>
              <text:p text:style-name="Normal"><text:span>Ouvrages</text:span></text:p>
              <text:p text:style-name="Normal"><text:a xlink:type="simple" xlink:href="https://ube.hal.science/hal-01446159v1">hal-01446159v1</text:a></text:p>
            </table:table-cell>
          </table:table-row>
        </table:table>
        <text:p text:style-name="P23"/>
        <text:p text:style-name="Heading2"><text:span text:style-name="T10">Chapitre d'ouvrage (7)</text:span></text:p>
        <text:p text:style-name="P25"/>
        <table:table table:name="55d5e5" table:style-name="55d5e5">
          <table:table-column table:style-name="55d5e5.0"/>
          <table:table-row>
            <table:table-cell office:value-type="string">
              <text:p text:style-name="Normal"><text:a xlink:type="simple" xlink:href="https://ube.hal.science/hal-05045739v1">Identification des clés RH contribuant à la résilience organisationnelle – le cas d’une association en prise avec la crise sanitaire</text:a></text:p>
              <text:p text:style-name="Normal"><text:a xlink:type="simple" xlink:href="https://hal.science/search/index/?q=*&amp;authFullName_s=Françoise Pierson">Françoise Pierson</text:a><text:span>,</text:span><text:a xlink:type="simple" xlink:href="https://hal.science/search/index/?q=*&amp;authFullName_s=Ilda-Ilse Burgunder">Ilda-Ilse Burgunder</text:a><text:span>,</text:span><text:a xlink:type="simple" xlink:href="https://hal.science/search/index/?q=*&amp;authFullName_s=Laurence Godard">Laurence Godard</text:a><text:span>,</text:span><text:a xlink:type="simple" xlink:href="https://hal.science/search/index/?q=*&amp;authFullName_s=Anne Maeder">Anne Maeder</text:a></text:p>
              <text:p text:style-name="Normal"><text:span>Gestion des ressources humaines : analyser et comprendre pour agir</text:span><text:span>, Ellipses, pp.197-214, 2024, Études de cas (ISSN 3073-1658), 978-2-340-09064-4</text:span></text:p>
              <text:p text:style-name="Normal"><text:span>Chapitre d'ouvrage</text:span></text:p>
              <text:p text:style-name="Normal"><text:a xlink:type="simple" xlink:href="https://ube.hal.science/hal-05045739v1">hal-0504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15v1">Emploi et travail dans les bassins industriels</text:a></text:p>
              <text:p text:style-name="Normal"><text:a xlink:type="simple" xlink:href="https://hal.science/search/index/?q=*&amp;authFullName_s=Nathalie Kroichvili">Nathalie Kroichvili</text:a><text:span>,</text:span><text:a xlink:type="simple" xlink:href="https://hal.science/search/index/?q=*&amp;authFullName_s=Nastasya Winckel">Nastasya Winckel</text:a><text:span>,</text:span><text:a xlink:type="simple" xlink:href="https://hal.science/search/index/?q=*&amp;authFullName_s=Ilda-Ilse Burgunder">Ilda-Ilse Burgunder</text:a><text:span>,</text:span><text:a xlink:type="simple" xlink:href="https://hal.science/search/index/?q=*&amp;authFullName_s=Camille Noûs">Camille Noûs</text:a></text:p>
              <text:p text:style-name="Normal"><text:span>Nathalie Kroichvili.<text:s/></text:span><text:span>Actions de revitalisation et territoires en devenir. Le Nord Franche-Comté industriel</text:span><text:span>, Presses universitaires de Franche-Comté (PUFC), pp.87 - 118, 2023, 978-2-84867-998-3.<text:s/></text:span><text:a xlink:type="simple" xlink:href="https://dx.doi.org/10.4000/books.pufc.54329">⟨10.4000/books.pufc.54329⟩</text:a></text:p>
              <text:p text:style-name="Normal"><text:span>Chapitre d'ouvrage</text:span></text:p>
              <text:p text:style-name="Normal"><text:a xlink:type="simple" xlink:href="https://hal.science/hal-04680215v1">hal-046802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9492v1">Gouverner une association dans un contexte de fusion : les leçons d’une étude de cas dans le secteur de l’aide à domicile</text:a></text:p>
              <text:p text:style-name="Normal"><text:a xlink:type="simple" xlink:href="https://hal.science/search/index/?q=*&amp;authFullName_s=Laurence Godard">Laurence Godard</text:a><text:span>,</text:span><text:a xlink:type="simple" xlink:href="https://hal.science/search/index/?q=*&amp;authFullName_s=Ilda Ilse Ilama">Ilda Ilse Ilama</text:a><text:span>,</text:span><text:a xlink:type="simple" xlink:href="https://hal.science/search/index/?q=*&amp;authFullName_s=Françoise Pierson">Françoise Pierson</text:a></text:p>
              <text:p text:style-name="Normal"><text:span>Muriel Dufour, Florence Noguera, Delphine Vallade, Jean-Michel Plane et Félix Zogning.<text:s/></text:span><text:span>La gouvernance dans tous ses états</text:span><text:span>, Éditions EMS, Management &amp; société, pp.213-231, 2021, Gestion en liberté (ISSN 1625-3132), 978-2-37687-146-0</text:span></text:p>
              <text:p text:style-name="Normal"><text:span>Chapitre d'ouvrage</text:span></text:p>
              <text:p text:style-name="Normal"><text:a xlink:type="simple" xlink:href="https://ube.hal.science/hal-03199492v1">hal-031994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4380v1">Comment la spiritualité participe-t-elle à la qualité de vie au travail ?</text:a></text:p>
              <text:p text:style-name="Normal"><text:a xlink:type="simple" xlink:href="https://hal.science/search/index/?q=*&amp;authFullName_s=Ilda Ilse Ilama">Ilda Ilse Ilama</text:a><text:span>,</text:span><text:a xlink:type="simple" xlink:href="https://hal.science/search/index/?q=*&amp;authFullName_s=Patricia Niglis">Patricia Niglis</text:a></text:p>
              <text:p text:style-name="Normal"><text:span>Entrepreneuriat, spiritualité et religion. Des sphères antinomiques ou étroitement liées ?</text:span><text:span>, Deboeck Superieur, 2021, Méthodes &amp; Recherches, 978-2-8073-3029-0</text:span></text:p>
              <text:p text:style-name="Normal"><text:span>Chapitre d'ouvrage</text:span></text:p>
              <text:p text:style-name="Normal"><text:a xlink:type="simple" xlink:href="https://ube.hal.science/hal-03454380v1">hal-034543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82511v1">Spiritualité et conciliation vie privée et vie professionnelle</text:a></text:p>
              <text:p text:style-name="Normal"><text:a xlink:type="simple" xlink:href="https://hal.science/search/index/?q=*&amp;authFullName_s=Patricia Niglis">Patricia Niglis</text:a><text:span>,</text:span><text:a xlink:type="simple" xlink:href="https://hal.science/search/index/?q=*&amp;authFullName_s=Ilda Ilse Ilama">Ilda Ilse Ilama</text:a></text:p>
              <text:p text:style-name="Normal"><text:span>Leadership spirituel en pratiques</text:span><text:span>, EMS, Management &amp; Société, pp.165-170, 2021, Questions de société, 978-2-37687-459-1</text:span></text:p>
              <text:p text:style-name="Normal"><text:span>Chapitre d'ouvrage</text:span></text:p>
              <text:p text:style-name="Normal"><text:a xlink:type="simple" xlink:href="https://ube.hal.science/hal-03482511v1">hal-034825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9438v1">Des pratiques de reconnaissance au travail dans le secteur de l’aide à domicile : le cas du Québec</text:a></text:p>
              <text:p text:style-name="Normal"><text:a xlink:type="simple" xlink:href="https://hal.science/search/index/?q=*&amp;authFullName_s=Ilda Ilse Ilama">Ilda Ilse Ilama</text:a><text:span>,</text:span><text:a xlink:type="simple" xlink:href="https://hal.science/search/index/?q=*&amp;authFullName_s=Tremblay Diane-Gabrielle">Tremblay Diane-Gabrielle</text:a></text:p>
              <text:p text:style-name="Normal"><text:span>Natacha Pijoan et Jean-Michel Plane.<text:s/></text:span><text:span>Approches critiques des organisations : mélanges en l'honneur du professeur Alain Briole</text:span><text:span>, Éditions EMS, Management &amp; société, 2020, Collection Questions de société (ISSN 1777-439X), 978-2-37687-373-0</text:span></text:p>
              <text:p text:style-name="Normal"><text:span>Chapitre d'ouvrage</text:span></text:p>
              <text:p text:style-name="Normal"><text:a xlink:type="simple" xlink:href="https://ube.hal.science/hal-03199438v1">hal-031994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9202v1">Services à la personne et services d’aide à domicile au Québec : difficultés des conditions de travail et de la conciliation travail-vie personnelle.</text:a></text:p>
              <text:p text:style-name="Normal"><text:a xlink:type="simple" xlink:href="https://hal.science/search/index/?q=*&amp;authFullName_s=Ilda Ilse Ilama">Ilda Ilse Ilama</text:a><text:span>,</text:span><text:a xlink:type="simple" xlink:href="https://hal.science/search/index/?q=*&amp;authFullName_s=Diane-Gabrielle Tremblay">Diane-Gabrielle Tremblay</text:a></text:p>
              <text:p text:style-name="Normal"><text:span>Des services à la personne à la silver économie ? : Comment accompagner le vieillissement de la population à domicile sur les territoires aujourd'hui et demain ?</text:span><text:span>, Management Prospective Editions, pp.180, 2017, Management et Prospective (ISSN 2265-3937), 979-10-94033-14-2</text:span></text:p>
              <text:p text:style-name="Normal"><text:span>Chapitre d'ouvrage</text:span></text:p>
              <text:p text:style-name="Normal"><text:a xlink:type="simple" xlink:href="https://ube.hal.science/hal-01579202v1">hal-01579202v1</text:a></text:p>
            </table:table-cell>
          </table:table-row>
        </table:table>
        <text:p text:style-name="P26"/>
        <text:p text:style-name="Heading2"><text:span text:style-name="T11">Communication dans un congrès (8)</text:span></text:p>
        <text:p text:style-name="P28"/>
        <table:table table:name="a26f65" table:style-name="a26f65">
          <table:table-column table:style-name="a26f65.0"/>
          <table:table-row>
            <table:table-cell office:value-type="string">
              <text:p text:style-name="Normal"><text:a xlink:type="simple" xlink:href="https://hal.science/hal-04634940v1">Gestion des ressources humaines et résilience organisationnelle. Le cas d’une association du secteur de l’aide à domicile.</text:a></text:p>
              <text:p text:style-name="Normal"><text:a xlink:type="simple" xlink:href="https://hal.science/search/index/?q=*&amp;authFullName_s=Anne Maeder">Anne Maeder</text:a><text:span>,</text:span><text:a xlink:type="simple" xlink:href="https://hal.science/search/index/?q=*&amp;authFullName_s=Françoise Pierson">Françoise Pierson</text:a><text:span>,</text:span><text:a xlink:type="simple" xlink:href="https://hal.science/search/index/?q=*&amp;authFullName_s=Laurence Godard">Laurence Godard</text:a><text:span>,</text:span><text:a xlink:type="simple" xlink:href="https://hal.science/search/index/?q=*&amp;authFullName_s=Ilda-Ilse Burgunder">Ilda-Ilse Burgunder</text:a></text:p>
              <text:p text:style-name="Normal"><text:span>Congrès National de la Recherche des IUT</text:span><text:span>, Mar 2024, Mulhouse, France</text:span></text:p>
              <text:p text:style-name="Normal"><text:span>Communication dans un congrès</text:span></text:p>
              <text:p text:style-name="Normal"><text:a xlink:type="simple" xlink:href="https://hal.science/hal-04634940v1">hal-046349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7632v1">Comment la spiritualité permet-elle de développer la conciliation vie privée et vie professionnelle ?</text:a></text:p>
              <text:p text:style-name="Normal"><text:a xlink:type="simple" xlink:href="https://hal.science/search/index/?q=*&amp;authFullName_s=Ilda Ilse Ilama">Ilda Ilse Ilama</text:a><text:span>,</text:span><text:a xlink:type="simple" xlink:href="https://hal.science/search/index/?q=*&amp;authFullName_s=Patricia Niglis">Patricia Niglis</text:a></text:p>
              <text:p text:style-name="Normal"><text:span>Colloque «Spiritualité, développement, transformation»</text:span><text:span>, Laboratoire de recherche CORHIS (Communication, Ressources Humaines et Intervention Sociale) de l’Université Paul-Valéry Montpellier 3, Association Française de Gestion des Ressources Humaines (AGRH), Jun 2019, Montpellier, France</text:span></text:p>
              <text:p text:style-name="Normal"><text:span>Communication dans un congrès</text:span></text:p>
              <text:p text:style-name="Normal"><text:a xlink:type="simple" xlink:href="https://ube.hal.science/hal-02297632v1">hal-022976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76235v1">Etude de la gouvernance d’une association dans un contexte de fusion</text:a></text:p>
              <text:p text:style-name="Normal"><text:a xlink:type="simple" xlink:href="https://hal.science/search/index/?q=*&amp;authFullName_s=Laurence Godard">Laurence Godard</text:a><text:span>,</text:span><text:a xlink:type="simple" xlink:href="https://hal.science/search/index/?q=*&amp;authFullName_s=Ilda Ilse Ilama">Ilda Ilse Ilama</text:a><text:span>,</text:span><text:a xlink:type="simple" xlink:href="https://hal.science/search/index/?q=*&amp;authFullName_s=Françoise Pierson">Françoise Pierson</text:a></text:p>
              <text:p text:style-name="Normal"><text:span>La gouvernance</text:span><text:span>, Le Centre de recherche en gestion des organisations (CREGO, Université de Bourgogne), le Centre de recherches juridiques de l’Université de Franche-Comté (CRJFC, Université de Franche-Comté) et le Centre de recherche sur les stratégies économiques (CRESE, Université de Franche-Comté), Oct 2018, Besançon, France</text:span></text:p>
              <text:p text:style-name="Normal"><text:span>Communication dans un congrès</text:span></text:p>
              <text:p text:style-name="Normal"><text:a xlink:type="simple" xlink:href="https://ube.hal.science/hal-02276235v1">hal-022762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8678v1">Etude de la gouvernance d’une association dans un contexte de fusion</text:a></text:p>
              <text:p text:style-name="Normal"><text:a xlink:type="simple" xlink:href="https://hal.science/search/index/?q=*&amp;authFullName_s=Laurence Godard">Laurence Godard</text:a><text:span>,</text:span><text:a xlink:type="simple" xlink:href="https://hal.science/search/index/?q=*&amp;authFullName_s=Ilda Ilse Ilama">Ilda Ilse Ilama</text:a><text:span>,</text:span><text:a xlink:type="simple" xlink:href="https://hal.science/search/index/?q=*&amp;authFullName_s=Françoise Pierson">Françoise Pierson</text:a></text:p>
              <text:p text:style-name="Normal"><text:span>La gouvernance dans tous ses états!</text:span><text:span>, laboratoire CORHIS de l’ Université Paul Valéry, Montpellier 3 et l’ Université du Québec en Outaouais, Québec, Canada, Jun 2018, Montpellier, France</text:span></text:p>
              <text:p text:style-name="Normal"><text:span>Communication dans un congrès</text:span></text:p>
              <text:p text:style-name="Normal"><text:a xlink:type="simple" xlink:href="https://ube.hal.science/hal-01868678v1">hal-018686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1584v1">La contribution de la spiritualité à la qualité de vie au travail</text:a></text:p>
              <text:p text:style-name="Normal"><text:a xlink:type="simple" xlink:href="https://hal.science/search/index/?q=*&amp;authFullName_s=Ilda Ilse Ilama">Ilda Ilse Ilama</text:a><text:span>,</text:span><text:a xlink:type="simple" xlink:href="https://hal.science/search/index/?q=*&amp;authFullName_s=Patricia Niglis">Patricia Niglis</text:a></text:p>
              <text:p text:style-name="Normal"><text:span>Journée de Recherche « Quels temps et place de la spiritualité en gestion ? »</text:span><text:span>, Université Paris 2 et le Laboratoire de Recherche en sciences de GEstion Panthéon-Assas (LARGEPA), Mar 2018, Paris, France</text:span></text:p>
              <text:p text:style-name="Normal"><text:span>Communication dans un congrès</text:span></text:p>
              <text:p text:style-name="Normal"><text:a xlink:type="simple" xlink:href="https://ube.hal.science/hal-01881584v1">hal-018815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1199v1">Etude de la gouvernance d’une association dans un contexte de fusion</text:a></text:p>
              <text:p text:style-name="Normal"><text:a xlink:type="simple" xlink:href="https://hal.science/search/index/?q=*&amp;authFullName_s=Laurence Godard">Laurence Godard</text:a><text:span>,</text:span><text:a xlink:type="simple" xlink:href="https://hal.science/search/index/?q=*&amp;authFullName_s=Ilda Ilse Ilama">Ilda Ilse Ilama</text:a><text:span>,</text:span><text:a xlink:type="simple" xlink:href="https://hal.science/search/index/?q=*&amp;authFullName_s=Françoise Pierson">Françoise Pierson</text:a></text:p>
              <text:p text:style-name="Normal"><text:span>17ème Conférence Internationale de Gouvernance (CIG) de l’Association Académique Internationale de Gouvernance (AAIG)</text:span><text:span>, Groupe de Recherche en Management (GRM) en collaboration avec l’IAE de Nice et l’EDHEC Business School, Université Côte d’Azur, Jun 2018, Nice, France</text:span></text:p>
              <text:p text:style-name="Normal"><text:span>Communication dans un congrès</text:span></text:p>
              <text:p text:style-name="Normal"><text:a xlink:type="simple" xlink:href="https://ube.hal.science/hal-01881199v1">hal-018811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38558v1">L’aide à domicile : réalité des métiers, professionnalisation, et enjeux territoriaux.</text:a></text:p>
              <text:p text:style-name="Normal"><text:a xlink:type="simple" xlink:href="https://hal.science/search/index/?q=*&amp;authFullName_s=Ilda Ilse Ilama">Ilda Ilse Ilama</text:a></text:p>
              <text:p text:style-name="Normal"><text:span>Journée d'étude à l’IRST Nouvelle-Aquitaine</text:span><text:span>, Centre de droit comparé du travail et de la sécurité sociale (COMPTRASEC) et Université de Bordeaux, Nov 2017, Talence, France</text:span></text:p>
              <text:p text:style-name="Normal"><text:span>Communication dans un congrès</text:span></text:p>
              <text:p text:style-name="Normal"><text:a xlink:type="simple" xlink:href="https://ube.hal.science/hal-03638558v1">hal-036385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1237v1">Des pratiques de reconnaissance au travail dans le secteur de l’aide à domicile</text:a></text:p>
              <text:p text:style-name="Normal"><text:a xlink:type="simple" xlink:href="https://hal.science/search/index/?q=*&amp;authFullName_s=Ilda Ilse Ilama">Ilda Ilse Ilama</text:a><text:span>,</text:span><text:a xlink:type="simple" xlink:href="https://hal.science/search/index/?q=*&amp;authFullName_s=Diane-Gabrielle Tremblay">Diane-Gabrielle Tremblay</text:a></text:p>
              <text:p text:style-name="Normal"><text:span>XIVe congrès de l'ADERSE et XIVes journées Humanisme &amp; Gestion</text:span><text:span>, KEDGE Business School Campus Bordeaux, Apr 2017, Bordeaux, France</text:span></text:p>
              <text:p text:style-name="Normal"><text:span>Communication dans un congrès</text:span></text:p>
              <text:p text:style-name="Normal"><text:a xlink:type="simple" xlink:href="https://ube.hal.science/hal-03471237v1">hal-03471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DA ILSE BURGUNDER</dc:title>
    <dc:subject/>
    <dc:description>CV</dc:description>
    <dc:creator/>
    <dc:date>2026-05-02T18:15:23.000</dc:date>
    <meta:generator>PHPWord</meta:generator>
    <meta:initial-creator>CCSD</meta:initial-creator>
    <meta:creation-date>2026-05-02T18:15:23.000</meta:creation-date>
    <meta:keyword/>
    <meta:user-defined meta:name="Category"/>
    <meta:user-defined meta:name="Company"/>
    <meta:user-defined meta:name="Manager"/>
  </office:meta>
</office:document-meta>
</file>