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ea97" style:family="table">
      <style:table-properties style:rel-width="100" table:align="center"/>
    </style:style>
    <style:style style:name="12ea97.0" style:family="table-column">
      <style:table-column-properties style:column-width="0.00cm"/>
    </style:style>
    <style:style style:name="1ad02c" style:family="table">
      <style:table-properties style:rel-width="100" table:align="center"/>
    </style:style>
    <style:style style:name="1ad02c.0" style:family="table-column">
      <style:table-column-properties style:column-width="0.00cm"/>
    </style:style>
    <style:style style:name="6f2772" style:family="table">
      <style:table-properties style:rel-width="100" table:align="center"/>
    </style:style>
    <style:style style:name="6f2772.0" style:family="table-column">
      <style:table-column-properties style:column-width="0.00cm"/>
    </style:style>
    <style:style style:name="6243f1" style:family="table">
      <style:table-properties style:rel-width="100" table:align="center"/>
    </style:style>
    <style:style style:name="6243f1.0" style:family="table-column">
      <style:table-column-properties style:column-width="0.00cm"/>
    </style:style>
    <style:style style:name="4ede6e" style:family="table">
      <style:table-properties style:rel-width="100" table:align="center"/>
    </style:style>
    <style:style style:name="4ede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lia Kiri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12ea97" table:style-name="12ea97">
          <table:table-column table:style-name="12ea97.0"/>
          <table:table-row>
            <table:table-cell office:value-type="string">
              <text:p text:style-name="Normal"><text:a xlink:type="simple" xlink:href="https://hal.science/hal-05435633v1">Politicizing edible insects. A mediatized identity politics</text:a></text:p>
              <text:p text:style-name="Normal"><text:a xlink:type="simple" xlink:href="https://hal.science/search/index/?q=*&amp;authFullName_s=Ilya Kiriya">Ilya Kiriya</text:a></text:p>
              <text:p text:style-name="Normal"><text:span>InMediaciones de la Comunicación</text:span><text:span>, 2026, 21 (1),<text:s/></text:span><text:a xlink:type="simple" xlink:href="https://dx.doi.org/10.18861/ic.2026.21.1.4272">⟨10.18861/ic.2026.21.1.4272⟩</text:a></text:p>
              <text:p text:style-name="Normal"><text:span>Article dans une revue</text:span></text:p>
              <text:p text:style-name="Normal"><text:a xlink:type="simple" xlink:href="https://hal.science/hal-05435633v1">hal-0543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578v1">« L’Étatisme de plateforme » : « Souverainisation » des plateformes comme stratégie industrielle. Le cas de la Russie</text:a></text:p>
              <text:p text:style-name="Normal"><text:a xlink:type="simple" xlink:href="https://hal.science/search/index/?q=*&amp;authFullName_s=Ilya Kiriya">Ilya Kiriya</text:a></text:p>
              <text:p text:style-name="Normal"><text:span>Tic&amp;société</text:span><text:span>, 2025, 19 (1-2), pp.240-267</text:span></text:p>
              <text:p text:style-name="Normal"><text:span>Article dans une revue</text:span></text:p>
              <text:p text:style-name="Normal"><text:a xlink:type="simple" xlink:href="https://hal.science/hal-05435578v1">hal-0543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152v1">Vivre des deux côtés de la frontière numérique : des pratiques d’ajustement des russes aux blocages communicationnels en temps de guerre</text:a></text:p>
              <text:p text:style-name="Normal"><text:a xlink:type="simple" xlink:href="https://hal.science/search/index/?q=*&amp;authFullName_s=Ilya Kiriya">Ilya Kiriya</text:a></text:p>
              <text:p text:style-name="Normal"><text:span>Les Enjeux de l'information et de la communication</text:span><text:span>, 2024, Varia, 2024 (Varia)</text:span></text:p>
              <text:p text:style-name="Normal"><text:span>Article dans une revue</text:span></text:p>
              <text:p text:style-name="Normal"><text:a xlink:type="simple" xlink:href="https://hal.science/hal-04769152v1">hal-0476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701v1">La guerre en Ukraine comme la faillite de la « puissance douce » de la Russie</text:a></text:p>
              <text:p text:style-name="Normal"><text:a xlink:type="simple" xlink:href="https://hal.science/search/index/?q=*&amp;authFullName_s=Ilia Kiriia">Ilia Kiriia</text:a></text:p>
              <text:p text:style-name="Normal"><text:span>Hermès, La Revue - Cognition, communication, politique</text:span><text:span>, 2022, 90 (2), pp.22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37701v1">hal-0453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706v1">From “Troll Factories” to “Littering the Information Space”: Control Strategies Over the Russian Internet</text:a></text:p>
              <text:p text:style-name="Normal"><text:a xlink:type="simple" xlink:href="https://hal.science/search/index/?q=*&amp;authFullName_s=Ilya Kiriya">Ilya Kiriya</text:a></text:p>
              <text:p text:style-name="Normal"><text:span>Global Media and Communication</text:span><text:span>, 2021, 9 (4), pp.16-26.<text:s/></text:span><text:a xlink:type="simple" xlink:href="https://dx.doi.org/10.17645/mac.v9i4.4177">⟨10.17645/mac.v9i4.4177⟩</text:a></text:p>
              <text:p text:style-name="Normal"><text:span>Article dans une revue</text:span></text:p>
              <text:p text:style-name="Normal"><text:a xlink:type="simple" xlink:href="https://hal.science/hal-04537706v1">hal-0453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753v1">New and old institutions within the Russian media system</text:a></text:p>
              <text:p text:style-name="Normal"><text:a xlink:type="simple" xlink:href="https://hal.science/search/index/?q=*&amp;authFullName_s=Ilya Kiriya">Ilya Kiriya</text:a></text:p>
              <text:p text:style-name="Normal"><text:span>Russian Journal of Communication</text:span><text:span>, 2019, 11 (1), pp.6-21.<text:s/></text:span><text:a xlink:type="simple" xlink:href="https://dx.doi.org/10.1080/19409419.2019.1569551">⟨10.1080/19409419.2019.1569551⟩</text:a></text:p>
              <text:p text:style-name="Normal"><text:span>Article dans une revue</text:span></text:p>
              <text:p text:style-name="Normal"><text:a xlink:type="simple" xlink:href="https://hal.science/hal-04537753v1">hal-04537753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1ad02c" table:style-name="1ad02c">
          <table:table-column table:style-name="1ad02c.0"/>
          <table:table-row>
            <table:table-cell office:value-type="string">
              <text:p text:style-name="Normal"><text:a xlink:type="simple" xlink:href="https://hal.science/hal-05435621v1">How platforms are shaping the discoverability of media: the case of Russian alternative media</text:a></text:p>
              <text:p text:style-name="Normal"><text:a xlink:type="simple" xlink:href="https://hal.science/search/index/?q=*&amp;authFullName_s=Ilya Kiriya">Ilya Kiriya</text:a></text:p>
              <text:p text:style-name="Normal"><text:span>ECREA Audience and Reception Studies Section conference "Navigating Algorithmic Society: Audiences’ tactics to understanding the world"</text:span><text:span>, University of Södertörn, Oct 2025, Stockholm, Sweden</text:span></text:p>
              <text:p text:style-name="Normal"><text:span>Communication dans un congrès</text:span></text:p>
              <text:p text:style-name="Normal"><text:a xlink:type="simple" xlink:href="https://hal.science/hal-05435621v1">hal-0543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611v1">Discoverability of Russian media in exile: between exploitation and resistance of the algorithms</text:a></text:p>
              <text:p text:style-name="Normal"><text:a xlink:type="simple" xlink:href="https://hal.science/search/index/?q=*&amp;authFullName_s=Ilya Kiriya">Ilya Kiriya</text:a></text:p>
              <text:p text:style-name="Normal"><text:span>Annual Aleksanteri Conference "Extremisms Ambiguities, Ideologies, Agency"</text:span><text:span>, University of Helsinki, Oct 2025, Helsinki, Finland</text:span></text:p>
              <text:p text:style-name="Normal"><text:span>Communication dans un congrès</text:span></text:p>
              <text:p text:style-name="Normal"><text:a xlink:type="simple" xlink:href="https://hal.science/hal-05435611v1">hal-0543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643v1">La souvérainisation des plateformes vidéastes en Russie face au mouvement anti-occidental</text:a></text:p>
              <text:p text:style-name="Normal"><text:a xlink:type="simple" xlink:href="https://hal.science/search/index/?q=*&amp;authFullName_s=Ilya Kiriya">Ilya Kiriya</text:a></text:p>
              <text:p text:style-name="Normal"><text:span>Colloque international du Réseau Télé\Visées « TV ON. Écrans sous tensions »</text:span><text:span>, Gresec, Dec 2025, Grenoble, France</text:span></text:p>
              <text:p text:style-name="Normal"><text:span>Communication dans un congrès</text:span></text:p>
              <text:p text:style-name="Normal"><text:a xlink:type="simple" xlink:href="https://hal.science/hal-05435643v1">hal-0543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245v1">Global media and communication industries and “green investors discourse”</text:a></text:p>
              <text:p text:style-name="Normal"><text:a xlink:type="simple" xlink:href="https://hal.science/search/index/?q=*&amp;authFullName_s=Ilya Kiriya">Ilya Kiriya</text:a></text:p>
              <text:p text:style-name="Normal"><text:span>VI Seminàrio International de Pesquisas em Midiatizaçao e Processos Sociais. Antropoceno, classificações e ambiente</text:span><text:span>, Université Fédérale de Santa Maria; Université Fédérale de Sao Paulo, May 2024, Sao Paulo, Brazil</text:span></text:p>
              <text:p text:style-name="Normal"><text:span>Communication dans un congrès</text:span></text:p>
              <text:p text:style-name="Normal"><text:a xlink:type="simple" xlink:href="https://hal.science/hal-04862245v1">hal-0486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944v1">Публичное выражение мнения в российских академических учреждениях во время войны: к общей логике контроля в символических учреждениях.</text:a></text:p>
              <text:p text:style-name="Normal"><text:a xlink:type="simple" xlink:href="https://hal.science/search/index/?q=*&amp;authFullName_s=Ilya Kiriya">Ilya Kiriya</text:a></text:p>
              <text:p text:style-name="Normal"><text:span>War and World: Obvious and Probable</text:span><text:span>, Ruhr Universität Bochum; Academic Bridges Project, Mar 2025, Bochum, Germany</text:span></text:p>
              <text:p text:style-name="Normal"><text:span>Communication dans un congrès</text:span></text:p>
              <text:p text:style-name="Normal"><text:a xlink:type="simple" xlink:href="https://hal.science/hal-05307944v1">hal-0530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597v1">How platform algorithms are exploited by media in exile and shape their technological dependence: the case of Russian opposition media</text:a></text:p>
              <text:p text:style-name="Normal"><text:a xlink:type="simple" xlink:href="https://hal.science/search/index/?q=*&amp;authFullName_s=Ilya Kiriya">Ilya Kiriya</text:a></text:p>
              <text:p text:style-name="Normal"><text:span>Congrès annuel d'ORBICOM “Communication, artificial intelligence, remediation, ethics and inclusion”.</text:span><text:span>, Université de Strasbourg; Orbicom, Sep 2025, Strasbourg (Maison interuniversitaire des sciences de l'homme - Alsace), France</text:span></text:p>
              <text:p text:style-name="Normal"><text:span>Communication dans un congrès</text:span></text:p>
              <text:p text:style-name="Normal"><text:a xlink:type="simple" xlink:href="https://hal.science/hal-05435597v1">hal-0543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561v1">Comment les plateformes numériques fragilisent le discours des médias russes en exil</text:a></text:p>
              <text:p text:style-name="Normal"><text:a xlink:type="simple" xlink:href="https://hal.science/search/index/?q=*&amp;authFullName_s=Ilya Kiriya">Ilya Kiriya</text:a></text:p>
              <text:p text:style-name="Normal"><text:span>La (dé)fragilisation des discours. Acteurs, processus et effets</text:span><text:span>, Université de Cergy, May 2025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5435561v1">hal-0543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605v1">Conspiracy theories and Sovereignization of digital platforms in Russia: between strategic narrative and market driven rationality</text:a></text:p>
              <text:p text:style-name="Normal"><text:a xlink:type="simple" xlink:href="https://hal.science/search/index/?q=*&amp;authFullName_s=Ilya Kiriya">Ilya Kiriya</text:a></text:p>
              <text:p text:style-name="Normal"><text:span>VII Seminário Internacional de Pesquisas em Midiatização e Processos Sociais: MIDIATIZAÇÃO, SEMIOSE E COMUNICAÇÃO: MUTAÇÕES GLOBAIS</text:span><text:span>, Université de Sao Paolo; réseau Midiaticom, May 2025, Sao Paolo, Brazil</text:span></text:p>
              <text:p text:style-name="Normal"><text:span>Communication dans un congrès</text:span></text:p>
              <text:p text:style-name="Normal"><text:a xlink:type="simple" xlink:href="https://hal.science/hal-05308605v1">hal-0530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234v1">Russian alternative media in war conditions: the variety of economic strategies</text:a></text:p>
              <text:p text:style-name="Normal"><text:a xlink:type="simple" xlink:href="https://hal.science/search/index/?q=*&amp;authFullName_s=Ilya Kiriya">Ilya Kiriya</text:a></text:p>
              <text:p text:style-name="Normal"><text:span>Understanding the Russian Audiences - a symposium</text:span><text:span>, King's College London (King's Russia Institute), Apr 2024, Londres, United Kingdom</text:span></text:p>
              <text:p text:style-name="Normal"><text:span>Communication dans un congrès</text:span></text:p>
              <text:p text:style-name="Normal"><text:a xlink:type="simple" xlink:href="https://hal.science/hal-04862234v1">hal-0486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250v1">Polarization of Russian online public sphere around Stalin’s figure: evidence from war time</text:a></text:p>
              <text:p text:style-name="Normal"><text:a xlink:type="simple" xlink:href="https://hal.science/search/index/?q=*&amp;authFullName_s=Ilya Kiriya">Ilya Kiriya</text:a><text:span>,</text:span><text:a xlink:type="simple" xlink:href="https://hal.science/search/index/?q=*&amp;authFullName_s=Olga Logunova">Olga Logunova</text:a></text:p>
              <text:p text:style-name="Normal"><text:span>Historical Past and Contemporary Propaganda in the Global Context</text:span><text:span>, Bard College Berlin; Université Humboldt, Jun 2024, Berlin, Germany</text:span></text:p>
              <text:p text:style-name="Normal"><text:span>Communication dans un congrès</text:span></text:p>
              <text:p text:style-name="Normal"><text:a xlink:type="simple" xlink:href="https://hal.science/hal-04862250v1">hal-0486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926v1">La fracture informationnelle en ligne : les stratégies d'adaptation des blogueurs sur Telegram aux représentations institutionnelles de l'actualité en temps de guerre.</text:a></text:p>
              <text:p text:style-name="Normal"><text:a xlink:type="simple" xlink:href="https://hal.science/search/index/?q=*&amp;authFullName_s=Ilya Kiriya">Ilya Kiriya</text:a></text:p>
              <text:p text:style-name="Normal"><text:span>Résistance, adaptation et contournement en Russie, dans les aires russophones et l’espace postsoviétique : formes, stratégies, acteurs et pratiques</text:span><text:span>, Université Grenoble Alpes, Centre d'études slaves contemporaines, Nov 2024, Grenoble, France</text:span></text:p>
              <text:p text:style-name="Normal"><text:span>Communication dans un congrès</text:span></text:p>
              <text:p text:style-name="Normal"><text:a xlink:type="simple" xlink:href="https://hal.science/hal-05307926v1">hal-0530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253v1">Ambivalence of artificial intelligence in struggling and debunking of fake news</text:a></text:p>
              <text:p text:style-name="Normal"><text:a xlink:type="simple" xlink:href="https://hal.science/search/index/?q=*&amp;authFullName_s=Ilya Kiriya">Ilya Kiriya</text:a></text:p>
              <text:p text:style-name="Normal"><text:span>2024 Orbicom World Conference</text:span><text:span>, Pontifical Javeriana University of Bogotá, Chair Unesco, Oct 2024, Bogota, Colombia</text:span></text:p>
              <text:p text:style-name="Normal"><text:span>Communication dans un congrès</text:span></text:p>
              <text:p text:style-name="Normal"><text:a xlink:type="simple" xlink:href="https://hal.science/hal-04862253v1">hal-0486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726v1">Living in disrupted media world: patterns of media usage in post-war environment in Russia</text:a></text:p>
              <text:p text:style-name="Normal"><text:a xlink:type="simple" xlink:href="https://hal.science/search/index/?q=*&amp;authFullName_s=Ilia Kiriia">Ilia Kiriia</text:a></text:p>
              <text:p text:style-name="Normal"><text:span>Inhabiting the Planet: Challenges for media, communications and beyond. Colloque annuel de l'IAMCR</text:span><text:span>, IAMCR, Jul 2023, Lyon, France</text:span></text:p>
              <text:p text:style-name="Normal"><text:span>Communication dans un congrès</text:span></text:p>
              <text:p text:style-name="Normal"><text:a xlink:type="simple" xlink:href="https://hal.science/hal-04537726v1">hal-0453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718v1">Colonisation of Media Business by Natural Resources Sector in Post-Soviet Russia</text:a></text:p>
              <text:p text:style-name="Normal"><text:a xlink:type="simple" xlink:href="https://hal.science/search/index/?q=*&amp;authFullName_s=Ilia Kiriia">Ilia Kiriia</text:a></text:p>
              <text:p text:style-name="Normal"><text:span>Annual convention of Association for Slavic, East European, and Eurasian Studies (ASEEES)</text:span><text:span>, ASEEES, Nov 2023, Philadelphia, United States</text:span></text:p>
              <text:p text:style-name="Normal"><text:span>Communication dans un congrès</text:span></text:p>
              <text:p text:style-name="Normal"><text:a xlink:type="simple" xlink:href="https://hal.science/hal-04537718v1">hal-0453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740v1">Structuration de l’espace publique Russe en face de la guerre</text:a></text:p>
              <text:p text:style-name="Normal"><text:a xlink:type="simple" xlink:href="https://hal.science/search/index/?q=*&amp;authFullName_s=Ilia Kiriia">Ilia Kiriia</text:a></text:p>
              <text:p text:style-name="Normal"><text:span>23ème Congrès de la Société Française des Sciences de l’information et de la communication</text:span><text:span>, SFSIC, Jun 2023, Bordeaux, France</text:span></text:p>
              <text:p text:style-name="Normal"><text:span>Communication dans un congrès</text:span></text:p>
              <text:p text:style-name="Normal"><text:a xlink:type="simple" xlink:href="https://hal.science/hal-04537740v1">hal-0453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736v1">Public expression in Russian academic institutions: what censorship in Russian universities looks like</text:a></text:p>
              <text:p text:style-name="Normal"><text:a xlink:type="simple" xlink:href="https://hal.science/search/index/?q=*&amp;authFullName_s=Ilia Kiriia">Ilia Kiriia</text:a></text:p>
              <text:p text:style-name="Normal"><text:span>Russia Today: Internet Isolation, Censorship and Kremlin Control</text:span><text:span>, London Metropolitan University, Apr 2023, London (Online), United Kingdom</text:span></text:p>
              <text:p text:style-name="Normal"><text:span>Communication dans un congrès</text:span></text:p>
              <text:p text:style-name="Normal"><text:a xlink:type="simple" xlink:href="https://hal.science/hal-04537736v1">hal-04537736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6f2772" table:style-name="6f2772">
          <table:table-column table:style-name="6f2772.0"/>
          <table:table-row>
            <table:table-cell office:value-type="string">
              <text:p text:style-name="Normal"><text:a xlink:type="simple" xlink:href="https://hal.science/hal-05435531v1">Public expression in Russian academic institutions in times of war</text:a></text:p>
              <text:p text:style-name="Normal"><text:a xlink:type="simple" xlink:href="https://hal.science/search/index/?q=*&amp;authFullName_s=Ilya Kiriya">Ilya Kiriya</text:a></text:p>
              <text:p text:style-name="Normal"><text:span>Wendy Sloan; Aleksandra Raspopina.<text:s/></text:span><text:span>Kremlin Media Wars</text:span><text:span>, Routledge, pp.148-159, 2025, 9781003483908.<text:s/></text:span><text:a xlink:type="simple" xlink:href="https://dx.doi.org/10.4324/9781003483908-20">⟨10.4324/9781003483908-20⟩</text:a></text:p>
              <text:p text:style-name="Normal"><text:span>Chapitre d'ouvrage</text:span></text:p>
              <text:p text:style-name="Normal"><text:a xlink:type="simple" xlink:href="https://hal.science/hal-05435531v1">hal-0543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193v1">Russian Media as Post-Soviet Media</text:a></text:p>
              <text:p text:style-name="Normal"><text:a xlink:type="simple" xlink:href="https://hal.science/search/index/?q=*&amp;authFullName_s=Ilya Kiriya">Ilya Kiriya</text:a></text:p>
              <text:p text:style-name="Normal"><text:span>Michal Glowacki; Marton Demeter.<text:s/></text:span><text:span>Media Cultures in the Central and Eastern Europe</text:span><text:span>, 6, Routledge, In press</text:span></text:p>
              <text:p text:style-name="Normal"><text:span>Chapitre d'ouvrage</text:span></text:p>
              <text:p text:style-name="Normal"><text:a xlink:type="simple" xlink:href="https://hal.science/hal-04563193v1">hal-0456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67v1">Conceituando o Viès de Comoditização na Moderna Troca de Noticías Algorítmica</text:a></text:p>
              <text:p text:style-name="Normal"><text:a xlink:type="simple" xlink:href="https://hal.science/search/index/?q=*&amp;authFullName_s=Ilya Kiriya">Ilya Kiriya</text:a></text:p>
              <text:p text:style-name="Normal"><text:span>FACOS-UFSM.<text:s/></text:span><text:span>Plataformas, Algoritmos e IA: Questões e hipóteses na perspectiva da midiatização</text:span><text:span>, , pp.41-58, 2024, 978-65-5773-059-1</text:span></text:p>
              <text:p text:style-name="Normal"><text:span>Chapitre d'ouvrage</text:span></text:p>
              <text:p text:style-name="Normal"><text:a xlink:type="simple" xlink:href="https://hal.science/hal-04920867v1">hal-0492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822v1">Shapes knowledge and innovation</text:a></text:p>
              <text:p text:style-name="Normal"><text:a xlink:type="simple" xlink:href="https://hal.science/search/index/?q=*&amp;authFullName_s=Jean-Pierre Mathieu">Jean-Pierre Mathieu</text:a><text:span>,</text:span><text:a xlink:type="simple" xlink:href="https://hal.science/search/index/?q=*&amp;authFullName_s=Michel Le Ray">Michel Le Ray</text:a><text:span>,</text:span><text:a xlink:type="simple" xlink:href="https://hal.science/search/index/?q=*&amp;authFullName_s=Ilya Kiriya">Ilya Kiriya</text:a></text:p>
              <text:p text:style-name="Normal"><text:span>Patrick Corsi, Hervé Christofol, Simon Richir, Henry Samier.<text:s/></text:span><text:span>Innovation engineering. The power of intangible network</text:span><text:span>, Hermès Sciences, pp.353-370, 2006,  </text:span></text:p>
              <text:p text:style-name="Normal"><text:span>Chapitre d'ouvrage</text:span></text:p>
              <text:p text:style-name="Normal"><text:a xlink:type="simple" xlink:href="https://hal.science/hal-00778822v1">hal-00778822v1</text:a></text:p>
            </table:table-cell>
          </table:table-row>
        </table:table>
        <text:p text:style-name="P16"/>
        <text:p text:style-name="Heading2"><text:span text:style-name="T6">Traduction (1)</text:span></text:p>
        <text:p text:style-name="P18"/>
        <table:table table:name="6243f1" table:style-name="6243f1">
          <table:table-column table:style-name="6243f1.0"/>
          <table:table-row>
            <table:table-cell office:value-type="string">
              <text:p text:style-name="Normal"><text:a xlink:type="simple" xlink:href="https://hal.science/hal-05307968v1">Основы критики социальных медиа</text:a></text:p>
              <text:p text:style-name="Normal"><text:a xlink:type="simple" xlink:href="https://hal.science/search/index/?q=*&amp;authFullName_s=Christian Fuchs">Christian Fuchs</text:a><text:span>,</text:span><text:a xlink:type="simple" xlink:href="https://hal.science/search/index/?q=*&amp;authFullName_s=Ilya Kiriya">Ilya Kiriya</text:a></text:p>
              <text:p text:style-name="Normal"><text:span>2025,<text:s/></text:span><text:a xlink:type="simple" xlink:href="https://dx.doi.org/10.17323/978-5-7598-2753-5">⟨10.17323/978-5-7598-2753-5⟩</text:a></text:p>
              <text:p text:style-name="Normal"><text:span>Traduction</text:span></text:p>
              <text:p text:style-name="Normal"><text:a xlink:type="simple" xlink:href="https://hal.science/hal-05307968v1">hal-05307968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4ede6e" table:style-name="4ede6e">
          <table:table-column table:style-name="4ede6e.0"/>
          <table:table-row>
            <table:table-cell office:value-type="string">
              <text:p text:style-name="Normal"><text:a xlink:type="simple" xlink:href="https://hal.science/hal-04537764v1">The Industrialization of Creativity and Its Limits</text:a></text:p>
              <text:p text:style-name="Normal"><text:a xlink:type="simple" xlink:href="https://hal.science/search/index/?q=*&amp;authFullName_s=Ilya Kiriya">Ilya Kiriya</text:a><text:span>,</text:span><text:a xlink:type="simple" xlink:href="https://hal.science/search/index/?q=*&amp;authFullName_s=Panos Kompatsiaris">Panos Kompatsiaris</text:a><text:span>,</text:span><text:a xlink:type="simple" xlink:href="https://hal.science/search/index/?q=*&amp;authFullName_s=Yannis Mylonas">Yannis Mylonas</text:a></text:p>
              <text:p text:style-name="Normal"><text:span>Springer International Publishing, 2020, Science, Technology and Innovation Studies,<text:s/></text:span><text:a xlink:type="simple" xlink:href="https://dx.doi.org/10.1007/978-3-030-53164-5">⟨10.1007/978-3-030-53164-5⟩</text:a></text:p>
              <text:p text:style-name="Normal"><text:span>Ouvrages</text:span></text:p>
              <text:p text:style-name="Normal"><text:a xlink:type="simple" xlink:href="https://hal.science/hal-04537764v1">hal-04537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ia Kiriia</dc:title>
    <dc:subject/>
    <dc:description>CV</dc:description>
    <dc:creator/>
    <dc:date>2026-05-19T07:41:06.000</dc:date>
    <meta:generator>PHPWord</meta:generator>
    <meta:initial-creator>CCSD</meta:initial-creator>
    <meta:creation-date>2026-05-19T07:41:06.000</meta:creation-date>
    <meta:keyword/>
    <meta:user-defined meta:name="Category"/>
    <meta:user-defined meta:name="Company"/>
    <meta:user-defined meta:name="Manager"/>
  </office:meta>
</office:document-meta>
</file>