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798b" style:family="table">
      <style:table-properties style:rel-width="100" table:align="center"/>
    </style:style>
    <style:style style:name="8a798b.0" style:family="table-column">
      <style:table-column-properties style:column-width="0.00cm"/>
    </style:style>
    <style:style style:name="cd2dc4" style:family="table">
      <style:table-properties style:rel-width="100" table:align="center"/>
    </style:style>
    <style:style style:name="cd2dc4.0" style:family="table-column">
      <style:table-column-properties style:column-width="0.00cm"/>
    </style:style>
    <style:style style:name="c0f686" style:family="table">
      <style:table-properties style:rel-width="100" table:align="center"/>
    </style:style>
    <style:style style:name="c0f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ona Re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ona-renaud">ilona-re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150-9076">0009-0009-1150-90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8a798b" table:style-name="8a798b">
          <table:table-column table:style-name="8a798b.0"/>
          <table:table-row>
            <table:table-cell office:value-type="string">
              <text:p text:style-name="Normal"><text:a xlink:type="simple" xlink:href="https://hal.science/hal-05498016v1">Phénotypage neurocomportemental et biologique de l’addiction alimentaire (AA) en contexte d’obésité modérée à sévère : focus sur l’axe microbiote-intestin-cerveau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Yann Serrand">Yann Serrand</text:a><text:span>,</text:span><text:a xlink:type="simple" xlink:href="https://hal.science/search/index/?q=*&amp;authFullName_s=Gwenaelle Randuineau">Gwenaelle Randuineau</text:a><text:span>,</text:span><text:a xlink:type="simple" xlink:href="https://hal.science/search/index/?q=*&amp;authFullName_s=Isabelle Luron Le Huërou-Luron">Isabelle Luron Le Huërou-Luron</text:a><text:span>et al.</text:span></text:p>
              <text:p text:style-name="Normal"><text:span>42èmes journées scientifiques de l'AFERO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498016v1">hal-054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936v1">Addiction alimentaire en contexte d’obésité : du phénotypage individuel aux effets d’une intervention par neurofeedback-fNIRS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Yann Serrand">Yann Serrand</text:a><text:span>,</text:span><text:a xlink:type="simple" xlink:href="https://hal.science/search/index/?q=*&amp;authFullName_s=Gwenaëlle Randuineau">Gwenaëlle Randuineau</text:a><text:span>,</text:span><text:a xlink:type="simple" xlink:href="https://hal.science/search/index/?q=*&amp;authFullName_s=Ronan Thibault">Ronan Thibault</text:a><text:span>et al.</text:span></text:p>
              <text:p text:style-name="Normal"><text:span>Journées AMICAL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5189936v1">hal-051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27v1">Biomarqueurs de l'addiction alimentaire chez des patientes souffrant d'obésité sévère : focus sur les métabolites plasmatiques et le microbiote fécal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Yann Serrand">Yann Serrand</text:a><text:span>,</text:span><text:a xlink:type="simple" xlink:href="https://hal.science/search/index/?q=*&amp;authFullName_s=Gwenaelle Randuineau">Gwenaelle Randuineau</text:a><text:span>,</text:span><text:a xlink:type="simple" xlink:href="https://hal.science/search/index/?q=*&amp;authFullName_s=Ronan Thibault">Ronan Thibault</text:a><text:span>et al.</text:span></text:p>
              <text:p text:style-name="Normal"><text:span>10èmes Rencontres NAM2S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5190027v1">hal-0519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11v1">Addiction alimentaire en contexte d’obésité : du phénotypage aux effets d’une intervention par neurofeedback-fNIRS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Ronan Thibault">Ronan Thibault</text:a><text:span>,</text:span><text:a xlink:type="simple" xlink:href="https://hal.science/search/index/?q=*&amp;authFullName_s=David Val-Laillet">David Val-Laillet</text:a></text:p>
              <text:p text:style-name="Normal"><text:span>9èmes Rencontres NAM2S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5190011v1">hal-05190011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cd2dc4" table:style-name="cd2dc4">
          <table:table-column table:style-name="cd2dc4.0"/>
          <table:table-row>
            <table:table-cell office:value-type="string">
              <text:p text:style-name="Normal"><text:a xlink:type="simple" xlink:href="https://hal.science/hal-05532561v1">Brain imaging correlates of food addiction: A systematic review with methodological recommendations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Ronan Thibault">Ronan Thibault</text:a><text:span>,</text:span><text:a xlink:type="simple" xlink:href="https://hal.science/search/index/?q=*&amp;authFullName_s=David Val-Laillet">David Val-Laillet</text:a></text:p>
              <text:p text:style-name="Normal"><text:span>Progress in Neuro-Psychopharmacology and Biological Psychiatry</text:span><text:span>, 2026, 145, pp.111653.<text:s/></text:span><text:a xlink:type="simple" xlink:href="https://dx.doi.org/10.1016/j.pnpbp.2026.111653">⟨10.1016/j.pnpbp.2026.1116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32561v1">hal-055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44v1">Changes in social and human–animal interactions in people with epilepsy during dog-assisted interventions</text:a></text:p>
              <text:p text:style-name="Normal"><text:a xlink:type="simple" xlink:href="https://hal.science/search/index/?q=*&amp;authFullName_s=Marine Grandgeorge">Marine Grandgeorge</text:a><text:span>,</text:span><text:a xlink:type="simple" xlink:href="https://hal.science/search/index/?q=*&amp;authFullName_s=Ilona Renaud">Ilona Renaud</text:a><text:span>,</text:span><text:a xlink:type="simple" xlink:href="https://hal.science/search/index/?q=*&amp;authFullName_s=Katy Santos Vieira">Katy Santos Vieira</text:a><text:span>,</text:span><text:a xlink:type="simple" xlink:href="https://hal.science/search/index/?q=*&amp;authFullName_s=Mathilde Chalendard">Mathilde Chalendard</text:a><text:span>,</text:span><text:a xlink:type="simple" xlink:href="https://hal.science/search/index/?q=*&amp;authFullName_s=Rachel Lafond">Rachel Lafond</text:a><text:span>et al.</text:span></text:p>
              <text:p text:style-name="Normal"><text:span>Epilepsy &amp; Behavior</text:span><text:span>, 2025, 171, pp.110611.<text:s/></text:span><text:a xlink:type="simple" xlink:href="https://dx.doi.org/10.1016/j.yebeh.2025.110611">⟨10.1016/j.yebeh.2025.110611⟩</text:a></text:p>
              <text:p text:style-name="Normal"><text:span>Article dans une revue</text:span></text:p>
              <text:p text:style-name="Normal"><text:a xlink:type="simple" xlink:href="https://hal.science/hal-05225744v1">hal-05225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599v1">When brain imaging enlightens eating habits, preferences and decisions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Ilona Renaud">Ilona Renaud</text:a></text:p>
              <text:p text:style-name="Normal"><text:span>Cahiers de Nutrition et de Diététique</text:span><text:span>, 2025, 60 (1), pp.62-80.<text:s/></text:span><text:a xlink:type="simple" xlink:href="https://dx.doi.org/10.1016/j.cnd.2024.07.005">⟨10.1016/j.cnd.2024.07.005⟩</text:a></text:p>
              <text:p text:style-name="Normal"><text:span>Article dans une revue</text:span></text:p>
              <text:p text:style-name="Normal"><text:a xlink:type="simple" xlink:href="https://hal.inrae.fr/hal-04993599v1">hal-04993599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c0f686" table:style-name="c0f686">
          <table:table-column table:style-name="c0f686.0"/>
          <table:table-row>
            <table:table-cell office:value-type="string">
              <text:p text:style-name="Normal"><text:a xlink:type="simple" xlink:href="https://hal.science/hal-05498033v1">Phénotypage neurocomportemental et biologique de l'addiction alimentaire chez des patientes en obésité sévère : focus sur le métabolome plasmatique et le microbiote fécal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Océane Montillet">Océane Montillet</text:a><text:span>,</text:span><text:a xlink:type="simple" xlink:href="https://hal.science/search/index/?q=*&amp;authFullName_s=Damien Bergeat">Damien Bergeat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Yann Serrand">Yann Serrand</text:a><text:span>et al.</text:span></text:p>
              <text:p text:style-name="Normal"><text:span>Journées Francophones de Nutrition (JFN)</text:span><text:span>, Dec 2025, Lyon, France</text:span></text:p>
              <text:p text:style-name="Normal"><text:span>Poster de conférence</text:span></text:p>
              <text:p text:style-name="Normal"><text:a xlink:type="simple" xlink:href="https://hal.science/hal-05498033v1">hal-054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981v1">Déterminants de l'addiction alimentaire chez des patientes souffrant d'obésité sévère : focus sur l'axe microbiote-intestin-cerveau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Yann Serrand">Yann Serrand</text:a><text:span>,</text:span><text:a xlink:type="simple" xlink:href="https://hal.science/search/index/?q=*&amp;authFullName_s=Gwenaelle Randuineau">Gwenaelle Randuineau</text:a><text:span>,</text:span><text:a xlink:type="simple" xlink:href="https://hal.science/search/index/?q=*&amp;authFullName_s=Ronan Thibault">Ronan Thibault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5189981v1">hal-0518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048v1">Addiction alimentaire en contexte d’obésité : du phénotypage individuel aux effets d’une intervention par neurofeedback-fNIRS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Yann Serrand">Yann Serrand</text:a><text:span>,</text:span><text:a xlink:type="simple" xlink:href="https://hal.science/search/index/?q=*&amp;authFullName_s=Gwenaelle Randuineau">Gwenaelle Randuineau</text:a><text:span>,</text:span><text:a xlink:type="simple" xlink:href="https://hal.science/search/index/?q=*&amp;authFullName_s=Ronan Thibault">Ronan Thibault</text:a><text:span>et al.</text:span></text:p>
              <text:p text:style-name="Normal"><text:span>AMICAL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5498048v1">hal-054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56v1">Determinants of food addiction in patients with severe obesity: focus on the microbiota-gut-brain axis</text:a></text:p>
              <text:p text:style-name="Normal"><text:a xlink:type="simple" xlink:href="https://hal.science/search/index/?q=*&amp;authFullName_s=Ilona Renaud">Ilona Renaud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Y. Serrand">Y. Serrand</text:a><text:span>,</text:span><text:a xlink:type="simple" xlink:href="https://hal.science/search/index/?q=*&amp;authFullName_s=Gwenaelle Randuineau">Gwenaelle Randuineau</text:a><text:span>,</text:span><text:a xlink:type="simple" xlink:href="https://hal.science/search/index/?q=*&amp;authFullName_s=R. Thibault">R. Thibault</text:a><text:span>et al.</text:span></text:p>
              <text:p text:style-name="Normal"><text:span>ESPEN 2024 Congress</text:span><text:span>, Sep 2024, Milan, Italy. Clinical Nutrition ESPEN, 63, pp.1122, ESPEN Abstracts 2024.<text:s/></text:span><text:a xlink:type="simple" xlink:href="https://dx.doi.org/10.1016/j.clnesp.2024.07.453">⟨10.1016/j.clnesp.2024.07.453⟩</text:a></text:p>
              <text:p text:style-name="Normal"><text:span>Poster de conférence</text:span></text:p>
              <text:p text:style-name="Normal"><text:a xlink:type="simple" xlink:href="https://hal.science/hal-05148856v1">hal-05148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ona Renaud</dc:title>
    <dc:subject/>
    <dc:description>CV</dc:description>
    <dc:creator/>
    <dc:date>2026-05-26T04:46:09.000</dc:date>
    <meta:generator>PHPWord</meta:generator>
    <meta:initial-creator>CCSD</meta:initial-creator>
    <meta:creation-date>2026-05-26T04:46:09.000</meta:creation-date>
    <meta:keyword/>
    <meta:user-defined meta:name="Category"/>
    <meta:user-defined meta:name="Company"/>
    <meta:user-defined meta:name="Manager"/>
  </office:meta>
</office:document-meta>
</file>